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REFORMOS ĮSTATYMO NR. I-1607 8 STRAIPSNIO PAKEITIMO</text:p>
      <text:p text:style-name="P17"><text:span text:style-name="T18">ĮSTATYMAS</text:span></text:p>
      <text:p text:style-name="P19"/>
      <text:p text:style-name="P20">2018 m. birželio 14 d. Nr. XIII-126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5 dalį ir ją išdėstyti taip:</text:span></text:p>
        <text:p text:style-name="P31"><text:span text:style-name="T32">„</text:span><text:span text:style-name="T33">5</text:span><text:span text:style-name="T34">. Užsienio valstybių diplomatinėms ir konsulinėms įstaigoms įkurti žemė parduodama Žemės įstatymo nustatyta tvarka.“</text:span></text:p>
        <text:p text:style-name="P35"/>
        <text:p text:style-name="P36"><text:span text:style-name="T37">2</text:span><text:span text:style-name="T38"><text:s/>strai</text:span><text:span text:style-name="T39">psnis.<text:s/></text:span><text:span text:style-name="T40">Įstatymo įsigaliojimas<text:s/></text:span></text:p>
        <text:p text:style-name="P41"><text:span text:style-name="T42">Šis įstatymas įsigalioja 2019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6T13:24:00Z</meta:creation-date>
    <dc:date>2018-06-26T13:24:00Z</dc:date>
    <meta:print-date>2018-06-14T12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5" meta:character-count="549" meta:row-count="27" meta:non-whitespace-character-count="488"/>
  </office:meta>
</office:document-meta>
</file>