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line-height="107%"/>
      <style:text-properties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line-height="107%"/>
      <style:text-properties style:font-size-complex="12pt" fo:language="en" fo:country="US"/>
    </style:style>
    <style:style style:name="P22" style:parent-style-name="Normal" style:family="paragraph">
      <style:paragraph-properties fo:text-align="justify" fo:line-height="107%"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3937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3937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3937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style:text-properties style:font-size-complex="12pt"/>
    </style:style>
    <style:style style:name="P74" style:parent-style-name="Normal" style:family="paragraph">
      <style:paragraph-properties fo:text-align="justify" fo:line-height="107%"/>
    </style:style>
    <style:style style:name="P75" style:parent-style-name="Normal" style:family="paragraph">
      <style:paragraph-properties fo:text-align="justify" fo:line-height="107%"/>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ĮSAKYMAS</text:p>
      <text:p text:style-name="P13"><text:span text:style-name="T14">DĖL VALSTYBINĖS ATOMINĖS ENERGETIKOS SAUGOS INSPEKCIJOS VIRŠININKO 2011 M. RUGPJŪČIO 25 D. ĮSAKYMO NR. 22.3-82 „</text:span><text:span text:style-name="T15">DĖL BRANDUOLINĖS SAUGOS REIKALAVIMŲ BSR-1.1.3-2016 „VALSTYBINĖS ATOMINĖS ENERGETIKOS SAUGOS INSPEKCIJOS PATIKRINIMAI“ PATVIRTINIMO</text:span><text:span text:style-name="T16">“ PAKEITIMO</text:span></text:p>
      <text:p text:style-name="P17"/>
      <text:p text:style-name="P18">2023 m. birželio 29 d.<text:s/><text:span text:style-name="T19">Nr. 22.3-97</text:span></text:p>
      <text:p text:style-name="P20">Vilnius</text:p>
      <text:p text:style-name="P21"/>
      <text:p text:style-name="P22"><text:span text:style-name="T23">1</text:span><text:span text:style-name="T24">.<text:s/></text:span><text:span text:style-name="T25">Pakeičiu</text:span><text:span text:style-name="T26"><text:s/>Branduolinės saugos reikalavimus BSR-1.1.3-2016 „Valstybinės atominės energetikos saugos inspekcijos patikrinimai“, patvirtintus Valstybinės atominės energetikos saugos inspekcijos viršininko 2011 m. rugpjūčio 25 d. įsakymu Nr. 22.3-82 „Dėl Branduolinės saugos reikalavimų BSR-1.1.3-2016 „Valstybinės atominės energetikos saugos inspekcijos patikrinimai“ patvirtinimo“:</text:span></text:p>
      <text:p text:style-name="P27"><text:span text:style-name="T28">1.1</text:span><text:span text:style-name="T29">.</text:span><text:span text:style-name="T30"><text:tab/>Pakeičiu 42 punktą ir jį išdėstau taip:</text:span></text:p>
      <text:p text:style-name="P31"><text:span text:style-name="T32">„</text:span><text:span text:style-name="T33">42</text:span><text:span text:style-name="T34">. Apie planuojamą atlikti planinį patikrinimą ūkio subjektas informuojamas raštu, siunčiamu Nacionaline elektroninių siuntų pristatymo, naudojant pašto tinklą, informacine<text:s/></text:span><text:soft-page-break/><text:span text:style-name="T35">sistema,</text:span><text:span text:style-name="T36"><text:s/></text:span><text:span text:style-name="T37">o jei asmuo neturi prieigos prie šios sistemos – elektroniniu paštu arba paštu ne vėliau, nei likus 10 darbo dienų iki patikrinimo pradžios.“</text:span></text:p>
      <text:p text:style-name="P38"><text:span text:style-name="T39">1.2</text:span><text:span text:style-name="T40">.</text:span><text:span text:style-name="T41"><text:tab/>Pakeičiu 43 punktą ir jį išdėstau taip:</text:span></text:p>
      <text:p text:style-name="P42"><text:span text:style-name="T43">„</text:span><text:span text:style-name="T44">43</text:span><text:span text:style-name="T45">. Apie planuojamą atlikti neplaninį paskelbtą patikrinimą ūkio subjektas informuojamas raštu, siunčiamu Nacionaline elektroninių siuntų pristatymo, naudojant pašto tinklą, informacine sistema, o jei asmuo neturi prieigos prie šios sistemos – elektroniniu paštu arba paštu prieš protingą terminą, atitinkantį Reikalavimų 6.2 papunktyje nurodyto teisės akto 28 straipsnio 12 dalį, kuris nustatomas atsižvelgiant į laiką, reikalingą ūkio subjektui pasirengti patikrinimui (pavyzdžiui, surinkti pateikimui reikiamus dokumentus, sukviesti atsakingus asmenis).“</text:span></text:p>
      <text:p text:style-name="P46"><text:span text:style-name="T47">1.3</text:span><text:span text:style-name="T48">.</text:span><text:span text:style-name="T49"><text:tab/>Pakeičiu 44 punktą ir jį išdėstau taip:</text:span></text:p>
      <text:p text:style-name="P50"><text:span text:style-name="T51">„</text:span><text:span text:style-name="T52">44</text:span><text:span text:style-name="T53">. Apie planuojamą atlikti planinį VATESI išduotų licencijų ir leidimų turėtojo tiekėjo patikrinimą, nedalyvaujant VATESI išduotų licencijų ir leidimų turėtojo atstovui, VATESI išduotų licencijų ir leidimų turėtojas informuojamas raštu, siunčiamu Nacionaline elektroninių siuntų pristatymo, naudojant pašto tinklą, informacine sistema, o jei asmuo neturi prieigos prie šios sistemos – elektroniniu paštu arba paštu ne vėliau nei likus 10 darbo dienų iki patikrinimo pradžios.“</text:span></text:p>
      <text:p text:style-name="P54"><text:span text:style-name="T55">1.4</text:span><text:span text:style-name="T56">.</text:span><text:span text:style-name="T57"><text:tab/>Pakeičiu 65 punktą ir jį išdėstau taip:</text:span></text:p>
      <text:p text:style-name="P58"><text:span text:style-name="T59">„</text:span><text:span text:style-name="T60">65</text:span><text:span text:style-name="T61">. Patikrinimo ataskaita arba kontrolinis klausimynas-ataskaita yra pasirašomas patikrinimo komisijos vadovo, jam nesant – komisijos nario arba VATESI darbuotojo ir tvirtinamas VATESI viršininko ne vėliau kaip per 20 darbo dienų po ūkio subjekto patikrinimo atlikimo. VATESI viršininko sprendimu patikrinimo ataskaitos arba kontrolinio klausimyno-ataskaitos parengimo terminas gali būti pratęstas ne ilgiau nei iki 20 darbo dienų apie tai informuojant ūkio subjektą raštu, kuris siunčiamas Nacionaline elektroninių siuntų pristatymo,<text:s/></text:span><text:soft-page-break/><text:span text:style-name="T62">naudojant pašto tinklą, informacine sistema, o jei asmuo neturi prieigos prie šios sistemos – elektroniniu paštu ir (arba) registruotu laišku.“</text:span></text:p>
      <text:p text:style-name="P63"><text:span text:style-name="T64">1.5</text:span><text:span text:style-name="T65">.</text:span><text:span text:style-name="T66"><text:tab/>Pakeičiu 66 punktą ir jį išdėstau taip:</text:span></text:p>
      <text:p text:style-name="P67"><text:span text:style-name="T68">„</text:span><text:span text:style-name="T69">66</text:span><text:span text:style-name="T70">. Ūkio subjektui patikrinimo ataskaita arba kontrolinis klausimynas-ataskaita išsiunčiamas ne vėliau kaip per 3 darbo dienas po patikrinimo ataskaitos arba kontrolinio klausimyno-ataskaitos patvirtinimo, Reikalavimų 67–70 punktuose nustatyta tvarka.<text:s/></text:span><text:span text:style-name="T71">Tuo atveju, jei patikrinimo rezultatai yra susiję su kito ūkio subjekto komandiruotu darbuotoju arba darbuotojais, su šiais darbuotojais susijusi informacija taip pat išsiunčiama kitam ūkio subjektui</text:span><text:span text:style-name="T72">.“</text:span></text:p>
      <text:p text:style-name="P73"/>
      <text:p text:style-name="P74"/>
      <text:p text:style-name="P75"><text:span text:style-name="T76">Viršininkas</text:span><text:span text:style-name="T77"><text:tab/></text:span><text:span text:style-name="T78"><text:tab/></text:span><text:span text:style-name="T79"><text:tab/></text:span><text:span text:style-name="T80"><text:tab/><text:s/></text:span><text:span text:style-name="T81"><text:tab/><text:s text:c="20"/>Michail Demčenko</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tominės energetikos saugos inspekcijos viršininko 2011 m. rugpjūčio 25 d. įsakymo Nr. 22.3-82 „Dėl branduolinės saugos reikalavimų BSR-1.1.3-2016 „Valstybinės atominės energetikos saugos inspekcijos patikrinimai“ patvirtinimo“ pakeitimo</dc:title>
    <meta:initial-creator>Asta Nekrasovaitė</meta:initial-creator>
    <dc:creator>adlibuser</dc:creator>
    <meta:creation-date>2023-06-29T13:27:00Z</meta:creation-date>
    <dc:date>2023-06-29T13:27: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3" meta:paragraph-count="38" meta:word-count="484" meta:character-count="3559" meta:row-count="88" meta:non-whitespace-character-count="3113"/>
  </office:meta>
</office:document-meta>
</file>