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text-indent="0.4923in"/>
    </style:style>
    <style:style style:name="P17"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margin-right="-0.0006in">
        <style:tab-stops>
          <style:tab-stop style:type="left" style:position="5.0208in"/>
        </style:tab-stops>
      </style:paragraph-properties>
    </style:style>
    <style:style style:name="P28" style:parent-style-name="Normal" style:family="paragraph">
      <style:paragraph-properties fo:text-align="justify" fo:margin-right="-0.0006in">
        <style:tab-stops>
          <style:tab-stop style:type="left" style:position="5.0208in"/>
        </style:tab-stops>
      </style:paragraph-properties>
    </style:style>
    <style:style style:name="P29" style:parent-style-name="Normal" style:family="paragraph">
      <style:paragraph-properties fo:text-align="justify" fo:margin-right="-0.0006in">
        <style:tab-stops>
          <style:tab-stop style:type="left" style:position="5.0208in"/>
        </style:tab-stops>
      </style:paragraph-properties>
    </style:style>
    <style:style style:name="P30" style:parent-style-name="Normal" style:family="paragraph">
      <style:paragraph-properties fo:text-align="justify" fo:margin-right="-0.0006in">
        <style:tab-stops>
          <style:tab-stop style:type="left" style:position="5.020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master-page-name="MPF1" style:family="paragraph">
      <style:paragraph-properties fo:break-before="page" fo:text-align="justify" fo:text-indent="3.5437in" style:page-number="1">
        <style:tab-stops>
          <style:tab-stop style:type="left" style:position="0.4923in"/>
          <style:tab-stop style:type="left" style:position="0.7402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align="justify" fo:text-indent="3.5437in"/>
    </style:style>
    <style:style style:name="P40" style:parent-style-name="Normal" style:family="paragraph">
      <style:paragraph-properties fo:text-align="justify" fo:text-indent="3.5437in"/>
    </style:style>
    <style:style style:name="P41" style:parent-style-name="Normal" style:family="paragraph">
      <style:paragraph-properties fo:text-indent="3.5437in">
        <style:tab-stops>
          <style:tab-stop style:type="left" style:position="4.5284in"/>
        </style:tab-stops>
      </style:paragraph-properties>
    </style:style>
    <style:style style:name="P42" style:parent-style-name="Normal" style:family="paragraph">
      <style:paragraph-properties fo:text-indent="3.5437in">
        <style:tab-stops>
          <style:tab-stop style:type="left" style:position="4.5284in"/>
        </style:tab-stops>
      </style:paragraph-properties>
    </style:style>
    <style:style style:name="P43" style:parent-style-name="Normal" style:family="paragraph">
      <style:paragraph-properties fo:text-align="justify" fo:text-indent="3.5437in"/>
    </style:style>
    <style:style style:name="P44" style:parent-style-name="Normal" style:family="paragraph">
      <style:paragraph-properties fo:text-indent="3.5437in"/>
    </style:style>
    <style:style style:name="P45" style:parent-style-name="Normal" style:family="paragraph">
      <style:paragraph-properties fo:text-indent="3.5437in"/>
    </style:style>
    <style:style style:name="P46" style:parent-style-name="Normal" style:family="paragraph">
      <style:paragraph-properties fo:text-align="center"/>
      <style:text-properties fo:font-weight="bold" style:font-weight-asian="bold" style:font-weight-complex="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P57"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P58" style:parent-style-name="Normal" style:family="paragraph">
      <style:paragraph-properties fo:text-align="justify" fo:text-indent="0.4923in" fo:background-color="#FFFFFF"/>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fo:background-color="#FFFFFF"/>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fo:background-color="#FFFFFF"/>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P78" style:parent-style-name="Normal" style:family="paragraph">
      <style:paragraph-properties fo:text-align="justify" fo:text-indent="0.4923in">
        <style:tab-stops>
          <style:tab-stop style:type="left" style:position="0.4923in"/>
        </style:tab-stops>
      </style:paragraph-properties>
    </style:style>
    <style:style style:name="T79" style:parent-style-name="DefaultParagraphFont" style:family="text">
      <style:text-properties fo:letter-spacing="0.002in"/>
    </style:style>
    <style:style style:name="T80" style:parent-style-name="DefaultParagraphFont" style:family="text">
      <style:text-properties fo:letter-spacing="0.002in"/>
    </style:style>
    <style:style style:name="T81" style:parent-style-name="DefaultParagraphFont" style:family="text">
      <style:text-properties fo:letter-spacing="0.002in"/>
    </style:style>
    <style:style style:name="T82" style:parent-style-name="DefaultParagraphFont" style:family="text">
      <style:text-properties style:font-weight-complex="bold"/>
    </style:style>
    <style:style style:name="T83" style:parent-style-name="DefaultParagraphFont" style:family="text">
      <style:text-properties fo:letter-spacing="0.002in"/>
    </style:style>
    <style:style style:name="T84" style:parent-style-name="DefaultParagraphFont" style:family="text">
      <style:text-properties style:font-weight-complex="bold"/>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P87"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P88"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89" style:parent-style-name="DefaultParagraphFont" style:family="text">
      <style:text-properties fo:letter-spacing="0.002in"/>
    </style:style>
    <style:style style:name="P90"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91" style:parent-style-name="DefaultParagraphFont" style:family="text">
      <style:text-properties fo:letter-spacing="0.002in"/>
    </style:style>
    <style:style style:name="P92"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93" style:parent-style-name="DefaultParagraphFont" style:family="text">
      <style:text-properties fo:letter-spacing="0.002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P99" style:parent-style-name="Normal" style:family="paragraph">
      <style:text-properties style:font-size-complex="12pt"/>
    </style:style>
    <style:style style:name="P100" style:parent-style-name="Normal" style:family="paragraph">
      <style:paragraph-properties fo:text-align="justify" fo:text-indent="0.4923in"/>
      <style:text-properties fo:hyphenate="false"/>
    </style:style>
    <style:style style:name="T101" style:parent-style-name="DefaultParagraphFont" style:family="text">
      <style:text-properties fo:color="#000000" style:font-size-complex="12pt" style:language-asian="zh" style:country-asian="CN"/>
    </style:style>
    <style:style style:name="T102" style:parent-style-name="DefaultParagraphFont" style:family="text">
      <style:text-properties fo:color="#000000" style:font-size-complex="12pt" style:language-asian="zh" style:country-asian="CN"/>
    </style:style>
    <style:style style:name="P103" style:parent-style-name="Normal" style:family="paragraph">
      <style:paragraph-properties fo:text-align="justify" fo:text-indent="0.4923in"/>
      <style:text-properties fo:hyphenate="false"/>
    </style:style>
    <style:style style:name="T104" style:parent-style-name="DefaultParagraphFont" style:family="text">
      <style:text-properties fo:color="#000000" style:font-size-complex="12pt" style:language-asian="zh" style:country-asian="CN"/>
    </style:style>
    <style:style style:name="T105" style:parent-style-name="DefaultParagraphFont" style:family="text">
      <style:text-properties fo:color="#000000" style:font-size-complex="12pt" style:language-asian="zh" style:country-asian="CN"/>
    </style:style>
    <style:style style:name="P106" style:parent-style-name="Normal" style:family="paragraph">
      <style:paragraph-properties fo:text-align="justify" fo:text-indent="0.4923in"/>
      <style:text-properties fo:hyphenate="false"/>
    </style:style>
    <style:style style:name="T107" style:parent-style-name="DefaultParagraphFont" style:family="text">
      <style:text-properties fo:color="#000000" style:font-size-complex="12pt" style:language-asian="zh" style:country-asian="CN"/>
    </style:style>
    <style:style style:name="T108" style:parent-style-name="DefaultParagraphFont" style:family="text">
      <style:text-properties fo:color="#000000" style:font-size-complex="12pt" style:language-asian="zh" style:country-asian="CN"/>
    </style:style>
    <style:style style:name="P109" style:parent-style-name="Normal" style:family="paragraph">
      <style:paragraph-properties fo:text-align="justify" fo:text-indent="0.4923in"/>
      <style:text-properties fo:hyphenate="false"/>
    </style:style>
    <style:style style:name="T110" style:parent-style-name="DefaultParagraphFont" style:family="text">
      <style:text-properties fo:color="#000000" style:font-size-complex="12pt" style:language-asian="zh" style:country-asian="CN"/>
    </style:style>
    <style:style style:name="T111" style:parent-style-name="DefaultParagraphFont" style:family="text">
      <style:text-properties fo:color="#000000" style:font-size-complex="12pt" style:language-asian="zh" style:country-asian="C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language-asian="zh" style:country-asian="C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language-asian="zh" style:country-asian="C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language-asian="zh" style:country-asian="C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language-asian="zh" style:country-asian="CN"/>
    </style:style>
    <style:style style:name="P120" style:parent-style-name="Normal" style:family="paragraph">
      <style:paragraph-properties fo:text-align="justify" fo:text-indent="0.4923in"/>
      <style:text-properties fo:hyphenate="false"/>
    </style:style>
    <style:style style:name="T121" style:parent-style-name="DefaultParagraphFont" style:family="text">
      <style:text-properties fo:color="#000000" style:font-size-complex="12pt" style:language-asian="zh" style:country-asian="CN"/>
    </style:style>
    <style:style style:name="T122" style:parent-style-name="DefaultParagraphFont" style:family="text">
      <style:text-properties fo:color="#000000" style:font-size-complex="12pt" style:language-asian="zh" style:country-asian="CN"/>
    </style:style>
    <style:style style:name="P123" style:parent-style-name="Normal" style:family="paragraph">
      <style:paragraph-properties fo:text-align="justify" fo:text-indent="0.4923in">
        <style:tab-stops>
          <style:tab-stop style:type="left" style:position="0.4923in"/>
        </style:tab-stops>
      </style:paragraph-properties>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tab-stops>
          <style:tab-stop style:type="left" style:position="0.4923in"/>
        </style:tab-stops>
      </style:paragraph-properties>
    </style:style>
    <style:style style:name="P126" style:parent-style-name="Normal" style:family="paragraph">
      <style:paragraph-properties fo:text-align="justify" fo:text-indent="0.4923in"/>
      <style:text-properties fo:hyphenate="false"/>
    </style:style>
    <style:style style:name="T127" style:parent-style-name="DefaultParagraphFont" style:family="text">
      <style:text-properties fo:color="#000000" style:font-size-complex="12pt" style:language-asian="zh" style:country-asian="CN"/>
    </style:style>
    <style:style style:name="T128" style:parent-style-name="DefaultParagraphFont" style:family="text">
      <style:text-properties fo:color="#000000" style:font-size-complex="12pt" style:language-asian="zh" style:country-asian="CN"/>
    </style:style>
    <style:style style:name="P129" style:parent-style-name="Normal" style:family="paragraph">
      <style:paragraph-properties fo:text-align="justify" fo:text-indent="0.4923in"/>
      <style:text-properties fo:hyphenate="false"/>
    </style:style>
    <style:style style:name="T130" style:parent-style-name="DefaultParagraphFont" style:family="text">
      <style:text-properties fo:color="#000000" style:font-size-complex="12pt" style:language-asian="zh" style:country-asian="CN"/>
    </style:style>
    <style:style style:name="T131" style:parent-style-name="DefaultParagraphFont" style:family="text">
      <style:text-properties fo:color="#000000" style:font-size-complex="12pt" style:language-asian="zh" style:country-asian="CN"/>
    </style:style>
    <style:style style:name="P132" style:parent-style-name="Normal" style:family="paragraph">
      <style:paragraph-properties fo:text-align="justify" fo:text-indent="0.4923in">
        <style:tab-stops>
          <style:tab-stop style:type="left" style:position="0.4923in"/>
        </style:tab-stops>
      </style:paragraph-properties>
    </style:style>
    <style:style style:name="P133" style:parent-style-name="Normal" style:family="paragraph">
      <style:paragraph-properties fo:text-align="justify" fo:text-indent="0.4923in">
        <style:tab-stops>
          <style:tab-stop style:type="left" style:position="0.4923in"/>
        </style:tab-stops>
      </style:paragraph-properties>
    </style:style>
    <style:style style:name="T134" style:parent-style-name="DefaultParagraphFont" style:family="text">
      <style:text-properties fo:letter-spacing="-0.0006in"/>
    </style:style>
    <style:style style:name="P135" style:parent-style-name="Normal" style:family="paragraph">
      <style:paragraph-properties fo:text-align="justify" fo:text-indent="0.4923in">
        <style:tab-stops>
          <style:tab-stop style:type="left" style:position="0.4923in"/>
        </style:tab-stops>
      </style:paragraph-properties>
    </style:style>
    <style:style style:name="T136" style:parent-style-name="DefaultParagraphFont" style:family="text">
      <style:text-properties fo:letter-spacing="-0.0006in"/>
    </style:style>
    <style:style style:name="T137" style:parent-style-name="DefaultParagraphFont" style:family="text">
      <style:text-properties fo:letter-spacing="-0.0006in"/>
    </style:style>
    <style:style style:name="P138" style:parent-style-name="Normal" style:family="paragraph">
      <style:paragraph-properties fo:text-align="justify" fo:text-indent="0.4923in">
        <style:tab-stops>
          <style:tab-stop style:type="left" style:position="0.4923in"/>
        </style:tab-stops>
      </style:paragraph-properties>
    </style:style>
    <style:style style:name="T139" style:parent-style-name="DefaultParagraphFont" style:family="text">
      <style:text-properties fo:letter-spacing="-0.0006in"/>
    </style:style>
    <style:style style:name="T140" style:parent-style-name="DefaultParagraphFont" style:family="text">
      <style:text-properties fo:letter-spacing="-0.0006in"/>
    </style:style>
    <style:style style:name="P141" style:parent-style-name="Normal" style:family="paragraph">
      <style:paragraph-properties fo:text-align="justify" fo:text-indent="0.4923in">
        <style:tab-stops>
          <style:tab-stop style:type="left" style:position="0.4923in"/>
        </style:tab-stops>
      </style:paragraph-properties>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ext-properties fo:hyphenate="false"/>
    </style:style>
    <style:style style:name="T144" style:parent-style-name="DefaultParagraphFont" style:family="text">
      <style:text-properties fo:color="#000000" style:font-size-complex="12pt" style:language-asian="zh" style:country-asian="CN"/>
    </style:style>
    <style:style style:name="T145" style:parent-style-name="DefaultParagraphFont" style:family="text">
      <style:text-properties fo:color="#000000" style:font-size-complex="12pt" style:language-asian="zh" style:country-asian="CN"/>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P152" style:parent-style-name="Normal" style:family="paragraph">
      <style:text-properties style:font-size-complex="12pt"/>
    </style:style>
    <style:style style:name="P153" style:parent-style-name="Normal" style:family="paragraph">
      <style:paragraph-properties fo:text-align="justify" fo:text-indent="0.4923in"/>
      <style:text-properties fo:hyphenate="false"/>
    </style:style>
    <style:style style:name="T154" style:parent-style-name="DefaultParagraphFont" style:family="text">
      <style:text-properties fo:color="#000000" style:font-size-complex="12pt" style:language-asian="zh" style:country-asian="CN"/>
    </style:style>
    <style:style style:name="T155" style:parent-style-name="DefaultParagraphFont" style:family="text">
      <style:text-properties fo:color="#000000" style:font-size-complex="12pt" style:language-asian="zh" style:country-asian="CN"/>
    </style:style>
    <style:style style:name="P156" style:parent-style-name="Normal" style:family="paragraph">
      <style:paragraph-properties fo:text-align="justify" fo:text-indent="0.4923in"/>
      <style:text-properties fo:hyphenate="false"/>
    </style:style>
    <style:style style:name="T157" style:parent-style-name="DefaultParagraphFont" style:family="text">
      <style:text-properties fo:color="#000000" style:font-size-complex="12pt" style:language-asian="zh" style:country-asian="CN"/>
    </style:style>
    <style:style style:name="T158" style:parent-style-name="DefaultParagraphFont" style:family="text">
      <style:text-properties fo:color="#000000" style:font-size-complex="12pt" style:language-asian="zh" style:country-asian="CN"/>
    </style:style>
    <style:style style:name="P159" style:parent-style-name="Normal" style:family="paragraph">
      <style:paragraph-properties fo:text-align="justify" fo:text-indent="0.4923in"/>
      <style:text-properties fo:hyphenate="false"/>
    </style:style>
    <style:style style:name="T160" style:parent-style-name="DefaultParagraphFont" style:family="text">
      <style:text-properties fo:color="#000000" style:font-size-complex="12pt" style:language-asian="zh" style:country-asian="CN"/>
    </style:style>
    <style:style style:name="T161" style:parent-style-name="DefaultParagraphFont" style:family="text">
      <style:text-properties fo:color="#000000" style:font-size-complex="12pt" style:language-asian="zh" style:country-asian="CN"/>
    </style:style>
    <style:style style:name="P162" style:parent-style-name="Normal" style:family="paragraph">
      <style:paragraph-properties fo:text-align="justify" fo:text-indent="0.4923in"/>
      <style:text-properties fo:hyphenate="false"/>
    </style:style>
    <style:style style:name="T163" style:parent-style-name="DefaultParagraphFont" style:family="text">
      <style:text-properties fo:color="#000000" style:font-size-complex="12pt" style:language-asian="zh" style:country-asian="CN"/>
    </style:style>
    <style:style style:name="T164" style:parent-style-name="DefaultParagraphFont" style:family="text">
      <style:text-properties fo:color="#000000" style:font-size-complex="12pt" style:language-asian="zh" style:country-asian="CN"/>
    </style:style>
    <style:style style:name="P165" style:parent-style-name="Normal" style:family="paragraph">
      <style:paragraph-properties fo:text-align="justify" fo:text-indent="0.4923in"/>
      <style:text-properties fo:hyphenate="false"/>
    </style:style>
    <style:style style:name="T166" style:parent-style-name="DefaultParagraphFont" style:family="text">
      <style:text-properties fo:color="#000000" style:font-size-complex="12pt" style:language-asian="zh" style:country-asian="CN"/>
    </style:style>
    <style:style style:name="T167" style:parent-style-name="DefaultParagraphFont" style:family="text">
      <style:text-properties fo:color="#000000" style:font-size-complex="12pt" style:language-asian="zh" style:country-asian="CN"/>
    </style:style>
    <style:style style:name="P168" style:parent-style-name="Normal" style:family="paragraph">
      <style:paragraph-properties fo:text-align="justify" fo:text-indent="0.4923in"/>
      <style:text-properties fo:hyphenate="false"/>
    </style:style>
    <style:style style:name="T169" style:parent-style-name="DefaultParagraphFont" style:family="text">
      <style:text-properties fo:color="#000000" style:font-size-complex="12pt" style:language-asian="zh" style:country-asian="CN"/>
    </style:style>
    <style:style style:name="T170" style:parent-style-name="DefaultParagraphFont" style:family="text">
      <style:text-properties fo:color="#000000" style:font-size-complex="12pt" style:language-asian="zh" style:country-asian="CN"/>
    </style:style>
    <style:style style:name="P171" style:parent-style-name="Normal" style:family="paragraph">
      <style:paragraph-properties fo:text-align="justify" fo:text-indent="0.4923in"/>
      <style:text-properties fo:hyphenate="false"/>
    </style:style>
    <style:style style:name="T172" style:parent-style-name="DefaultParagraphFont" style:family="text">
      <style:text-properties fo:color="#000000" style:font-size-complex="12pt" style:language-asian="zh" style:country-asian="CN"/>
    </style:style>
    <style:style style:name="T173" style:parent-style-name="DefaultParagraphFont" style:family="text">
      <style:text-properties fo:color="#000000" style:font-size-complex="12pt" style:language-asian="zh" style:country-asian="CN"/>
    </style:style>
    <style:style style:name="P174" style:parent-style-name="Normal" style:family="paragraph">
      <style:paragraph-properties fo:text-align="justify" fo:text-indent="0.4923in"/>
      <style:text-properties fo:hyphenate="false"/>
    </style:style>
    <style:style style:name="T175" style:parent-style-name="DefaultParagraphFont" style:family="text">
      <style:text-properties fo:color="#000000" style:font-size-complex="12pt" style:language-asian="zh" style:country-asian="CN"/>
    </style:style>
    <style:style style:name="T176" style:parent-style-name="DefaultParagraphFont" style:family="text">
      <style:text-properties fo:color="#000000" style:font-size-complex="12pt" style:language-asian="zh" style:country-asian="CN"/>
    </style:style>
    <style:style style:name="P177" style:parent-style-name="Normal" style:family="paragraph">
      <style:paragraph-properties fo:text-align="justify" fo:text-indent="0.4923in">
        <style:tab-stops>
          <style:tab-stop style:type="left" style:position="0.492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ext-properties fo:hyphenate="false"/>
    </style:style>
    <style:style style:name="T182" style:parent-style-name="DefaultParagraphFont" style:family="text">
      <style:text-properties fo:color="#000000" style:font-size-complex="12pt" style:language-asian="zh" style:country-asian="CN"/>
    </style:style>
    <style:style style:name="T183" style:parent-style-name="DefaultParagraphFont" style:family="text">
      <style:text-properties fo:color="#000000" style:font-size-complex="12pt" style:language-asian="zh" style:country-asian="CN"/>
    </style:style>
    <style:style style:name="P184" style:parent-style-name="Normal" style:family="paragraph">
      <style:paragraph-properties fo:text-align="justify" fo:text-indent="0.4923in"/>
      <style:text-properties fo:hyphenate="false"/>
    </style:style>
    <style:style style:name="T185" style:parent-style-name="DefaultParagraphFont" style:family="text">
      <style:text-properties fo:color="#000000" style:font-size-complex="12pt" style:language-asian="zh" style:country-asian="CN"/>
    </style:style>
    <style:style style:name="T186" style:parent-style-name="DefaultParagraphFont" style:family="text">
      <style:text-properties fo:color="#000000" style:font-size-complex="12pt" style:language-asian="zh" style:country-asian="CN"/>
    </style:style>
    <style:style style:name="P187" style:parent-style-name="Normal" style:family="paragraph">
      <style:paragraph-properties fo:text-align="justify" fo:text-indent="0.4923in"/>
      <style:text-properties fo:hyphenate="false"/>
    </style:style>
    <style:style style:name="T188" style:parent-style-name="DefaultParagraphFont" style:family="text">
      <style:text-properties fo:color="#000000" style:font-size-complex="12pt" style:language-asian="zh" style:country-asian="CN"/>
    </style:style>
    <style:style style:name="T189" style:parent-style-name="DefaultParagraphFont" style:family="text">
      <style:text-properties fo:color="#000000" style:font-size-complex="12pt" style:language-asian="zh" style:country-asian="CN"/>
    </style:style>
    <style:style style:name="P190" style:parent-style-name="Normal" style:family="paragraph">
      <style:paragraph-properties fo:text-align="justify" fo:text-indent="0.4923in"/>
      <style:text-properties fo:hyphenate="false"/>
    </style:style>
    <style:style style:name="T191" style:parent-style-name="DefaultParagraphFont" style:family="text">
      <style:text-properties fo:color="#000000" style:font-size-complex="12pt" style:language-asian="zh" style:country-asian="CN"/>
    </style:style>
    <style:style style:name="T192" style:parent-style-name="DefaultParagraphFont" style:family="text">
      <style:text-properties fo:color="#000000" style:font-size-complex="12pt" style:language-asian="zh" style:country-asian="CN"/>
    </style:style>
    <style:style style:name="P193" style:parent-style-name="Normal" style:family="paragraph">
      <style:paragraph-properties fo:text-align="justify" fo:text-indent="0.4923in"/>
      <style:text-properties fo:hyphenate="false"/>
    </style:style>
    <style:style style:name="T194" style:parent-style-name="DefaultParagraphFont" style:family="text">
      <style:text-properties fo:color="#000000" style:font-size-complex="12pt" style:language-asian="zh" style:country-asian="CN"/>
    </style:style>
    <style:style style:name="T195" style:parent-style-name="DefaultParagraphFont" style:family="text">
      <style:text-properties fo:color="#000000" style:font-size-complex="12pt" style:language-asian="zh" style:country-asian="CN"/>
    </style:style>
    <style:style style:name="P196" style:parent-style-name="Normal" style:family="paragraph">
      <style:paragraph-properties fo:text-align="justify" fo:text-indent="0.4923in"/>
      <style:text-properties fo:hyphenate="false"/>
    </style:style>
    <style:style style:name="T197" style:parent-style-name="DefaultParagraphFont" style:family="text">
      <style:text-properties fo:color="#000000" style:font-size-complex="12pt" style:language-asian="zh" style:country-asian="CN"/>
    </style:style>
    <style:style style:name="T198" style:parent-style-name="DefaultParagraphFont" style:family="text">
      <style:text-properties fo:color="#000000" style:font-size-complex="12pt" style:language-asian="zh" style:country-asian="CN"/>
    </style:style>
    <style:style style:name="P199" style:parent-style-name="Normal" style:family="paragraph">
      <style:paragraph-properties fo:text-align="justify" fo:text-indent="0.4923in"/>
      <style:text-properties fo:hyphenate="false"/>
    </style:style>
    <style:style style:name="T200" style:parent-style-name="DefaultParagraphFont" style:family="text">
      <style:text-properties fo:color="#000000" style:font-size-complex="12pt" style:language-asian="zh" style:country-asian="CN"/>
    </style:style>
    <style:style style:name="T201" style:parent-style-name="DefaultParagraphFont" style:family="text">
      <style:text-properties fo:color="#000000" style:font-size-complex="12pt" style:language-asian="zh" style:country-asian="CN"/>
    </style:style>
    <style:style style:name="P202" style:parent-style-name="Normal" style:family="paragraph">
      <style:paragraph-properties fo:text-align="justify" fo:text-indent="0.2166in"/>
      <style:text-properties fo:hyphenate="false"/>
    </style:style>
    <style:style style:name="P203" style:parent-style-name="Normal" style:family="paragraph">
      <style:paragraph-properties fo:keep-with-next="always" fo:text-align="center"/>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keep-with-next="always" fo:text-align="center"/>
    </style:style>
    <style:style style:name="T207" style:parent-style-name="DefaultParagraphFont" style:family="text">
      <style:text-properties fo:font-weight="bold" style:font-weight-asian="bold"/>
    </style:style>
    <style:style style:name="P208" style:parent-style-name="Normal" style:family="paragraph">
      <style:paragraph-properties fo:keep-with-next="always" fo:text-align="justify" fo:margin-left="0.25in">
        <style:tab-stops/>
      </style:paragraph-properties>
      <style:text-properties style:text-underline-type="single" style:text-underline-style="solid" style:text-underline-width="auto" style:text-underline-mode="continuous"/>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fo:background-color="#FFFFFF"/>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fo:background-color="#FFFFFF"/>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4923in" fo:background-color="#FFFFFF"/>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fo:background-color="#FFFFFF"/>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4923in" fo:background-color="#FFFFFF"/>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fo:background-color="#FFFFFF"/>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fo:background-color="#FFFFFF"/>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fo:background-color="#FFFFFF"/>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fo:background-color="#FFFFFF"/>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fo:background-color="#FFFFFF"/>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fo:background-color="#FFFFFF"/>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fo:background-color="#FFFFFF"/>
    </style:style>
    <style:style style:name="P266" style:parent-style-name="Normal" style:family="paragraph">
      <style:paragraph-properties fo:text-align="justify" fo:text-indent="0.4923in" fo:background-color="#FFFFFF"/>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tab-stops>
          <style:tab-stop style:type="left" style:position="0.6895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923in" fo:background-color="#FFFFFF"/>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4923in">
        <style:tab-stops>
          <style:tab-stop style:type="left" style:position="0.6895in"/>
        </style:tab-stops>
      </style:paragraph-properties>
    </style:style>
    <style:style style:name="T276" style:parent-style-name="DefaultParagraphFont" style:family="text">
      <style:text-properties fo:color="#000000" style:font-size-complex="12pt" fo:language="en" fo:country="GB"/>
    </style:style>
    <style:style style:name="T277" style:parent-style-name="DefaultParagraphFont" style:family="text">
      <style:text-properties fo:color="#000000" style:font-size-complex="12pt" fo:language="en" fo:country="GB"/>
    </style:style>
    <style:style style:name="P27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79" style:parent-style-name="DefaultParagraphFont" style:family="text">
      <style:text-properties style:font-weight-complex="bold" style:font-style-complex="italic" style:font-size-complex="12pt"/>
    </style:style>
    <style:style style:name="T280" style:parent-style-name="DefaultParagraphFont" style:family="text">
      <style:text-properties style:font-weight-complex="bold" style:font-style-complex="italic"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tyle-complex="italic"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tyle-complex="italic"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tyle-complex="italic" style:font-size-complex="12pt"/>
    </style:style>
    <style:style style:name="P291" style:parent-style-name="Normal" style:family="paragraph">
      <style:paragraph-properties fo:text-align="justify" fo:text-indent="0.4923in" fo:background-color="#FFFFFF"/>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fo:background-color="#FFFFFF"/>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fo:language="en" fo:country="US" style:language-asian="lt" style:country-asian="LT"/>
    </style:style>
    <style:style style:name="P298" style:parent-style-name="Normal" style:family="paragraph">
      <style:paragraph-properties fo:text-align="justify" fo:text-indent="0.4923in" fo:background-color="#FFFFFF"/>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fo:background-color="#FFFFFF"/>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fo:background-color="#FFFFFF"/>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fo:background-color="#FFFFFF"/>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fo:background-color="#FFFFFF"/>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fo:background-color="#FFFFFF"/>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fo:background-color="#FFFFFF"/>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style="italic" style:font-style-asian="italic"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fo:background-color="#FFFFFF"/>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style="italic" style:font-style-asian="italic" style:font-style-complex="italic"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fo:background-color="#FFFFFF"/>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fo:background-color="#FFFFFF"/>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fo:background-color="#FFFFFF"/>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fo:background-color="#FFFFFF"/>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fo:background-color="#FFFFFF"/>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fo:background-color="#FFFFFF"/>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fo:background-color="#FFFFFF"/>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fo:background-color="#FFFFFF"/>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fo:background-color="#FFFFFF"/>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fo:background-color="#FFFFFF"/>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fo:background-color="#FFFFFF"/>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fo:background-color="#FFFFFF"/>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fo:background-color="#FFFFFF"/>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fo:background-color="#FFFFFF"/>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fo:background-color="#FFFFFF"/>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fo:background-color="#FFFFFF"/>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fo:background-color="#FFFFFF"/>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style="italic" style:font-style-asian="italic" style:font-style-complex="italic"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fo:background-color="#FFFFFF"/>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fo:background-color="#FFFFFF"/>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fo:background-color="#FFFFFF"/>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fo:background-color="#FFFFFF"/>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fo:background-color="#FFFFFF"/>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fo:background-color="#FFFFFF"/>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fo:background-color="#FFFFFF"/>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fo:background-color="#FFFFFF"/>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fo:background-color="#FFFFFF"/>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fo:background-color="#FFFFFF"/>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fo:background-color="#FFFFFF"/>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fo:background-color="#FFFFFF"/>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fo:background-color="#FFFFFF"/>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fo:background-color="#FFFFFF"/>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fo:background-color="#FFFFFF"/>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style="italic" style:font-style-asian="italic" style:font-style-complex="italic"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style="italic" style:font-style-asian="italic" style:font-style-complex="italic"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fo:background-color="#FFFFFF"/>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fo:background-color="#FFFFFF"/>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fo:background-color="#FFFFFF"/>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fo:background-color="#FFFFFF"/>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fo:background-color="#FFFFFF"/>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fo:background-color="#FFFFFF"/>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fo:background-color="#FFFFFF"/>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fo:background-color="#FFFFFF"/>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fo:background-color="#FFFFFF"/>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fo:background-color="#FFFFFF"/>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fo:background-color="#FFFFFF"/>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fo:background-color="#FFFFFF"/>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fo:background-color="#FFFFFF"/>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fo:background-color="#FFFFFF"/>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fo:background-color="#FFFFFF"/>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fo:background-color="#FFFFFF"/>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indent="0.4923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fo:background-color="#FFFFFF"/>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weight-complex="bold" fo:color="#000000" fo:font-size="11.5pt" style:font-size-asian="11.5pt" style:font-size-complex="11.5pt" fo:background-color="#FFFFFF"/>
    </style:style>
    <style:style style:name="T485" style:parent-style-name="DefaultParagraphFont" style:family="text">
      <style:text-properties style:font-name="Verdana" fo:font-weight="bold" style:font-weight-asian="bold" style:font-weight-complex="bold" fo:color="#000000" fo:font-size="11.5pt" style:font-size-asian="11.5pt" style:font-size-complex="11.5pt" fo:background-color="#FFFFFF"/>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fo:background-color="#FFFFFF"/>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fo:background-color="#FFFFFF"/>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fo:background-color="#FFFFFF"/>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fo:background-color="#FFFFFF"/>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923in" fo:background-color="#FFFFFF"/>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fo:background-color="#FFFFFF"/>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fo:background-color="#FFFFFF"/>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fo:background-color="#FFFFFF"/>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fo:background-color="#FFFFFF"/>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fo:background-color="#FFFFFF"/>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fo:background-color="#FFFFFF"/>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fo:background-color="#FFFFFF"/>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fo:background-color="#FFFFFF"/>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fo:background-color="#FFFFFF"/>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fo:background-color="#FFFFFF"/>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fo:background-color="#FFFFFF"/>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fo:background-color="#FFFFFF"/>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fo:background-color="#FFFFFF"/>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fo:background-color="#FFFFFF"/>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fo:background-color="#FFFFFF"/>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fo:background-color="#FFFFFF"/>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923in" fo:background-color="#FFFFFF"/>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fo:background-color="#FFFFFF"/>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fo:background-color="#FFFFFF"/>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923in" fo:background-color="#FFFFFF"/>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4923in" fo:background-color="#FFFFFF"/>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fo:background-color="#FFFFFF"/>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923in" fo:background-color="#FFFFFF"/>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fo:background-color="#FFFFFF"/>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923in" fo:background-color="#FFFFFF"/>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fo:background-color="#FFFFFF"/>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fo:background-color="#FFFFFF"/>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923in" fo:background-color="#FFFFFF"/>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4923in" fo:background-color="#FFFFFF"/>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4923in" fo:background-color="#FFFFFF"/>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4923in" fo:background-color="#FFFFFF"/>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923in" fo:background-color="#FFFFFF"/>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4923in" fo:background-color="#FFFFFF"/>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fo:background-color="#FFFFFF"/>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4923in" fo:background-color="#FFFFFF"/>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4923in" fo:background-color="#FFFFFF"/>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923in" fo:background-color="#FFFFFF"/>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4923in" fo:background-color="#FFFFFF"/>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923in" fo:background-color="#FFFFFF"/>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fo:background-color="#FFFFFF"/>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fo:background-color="#FFFFFF"/>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fo:background-color="#FFFFFF"/>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4923in" fo:background-color="#FFFFFF"/>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4923in" fo:background-color="#FFFFFF"/>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4923in" fo:background-color="#FFFFFF"/>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4923in" fo:background-color="#FFFFFF"/>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fo:background-color="#FFFFFF"/>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4923in" fo:background-color="#FFFFFF"/>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4923in" fo:background-color="#FFFFFF"/>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4923in" fo:background-color="#FFFFFF"/>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4923in" fo:background-color="#FFFFFF"/>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923in" fo:background-color="#FFFFFF"/>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fo:background-color="#FFFFFF"/>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4923in" fo:background-color="#FFFFFF"/>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fo:background-color="#FFFFFF"/>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923in" fo:background-color="#FFFFFF"/>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weight-complex="bold"/>
    </style:style>
    <style:style style:name="P674" style:parent-style-name="Normal" style:family="paragraph">
      <style:paragraph-properties fo:text-align="justify" fo:text-indent="0.4923in" fo:background-color="#FFFFFF"/>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4923in" fo:background-color="#FFFFFF"/>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4923in" fo:background-color="#FFFFFF"/>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fo:background-color="#FFFFFF"/>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4923in" fo:background-color="#FFFFFF"/>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923in" fo:background-color="#FFFFFF"/>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923in" fo:background-color="#FFFFFF"/>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4923in" fo:background-color="#FFFFFF"/>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4923in" fo:background-color="#FFFFFF"/>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4923in" fo:background-color="#FFFFFF"/>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4923in" fo:background-color="#FFFFFF"/>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4923in" fo:background-color="#FFFFFF"/>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4923in" fo:background-color="#FFFFFF"/>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4923in" fo:background-color="#FFFFFF"/>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4923in" fo:background-color="#FFFFFF"/>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4923in" fo:background-color="#FFFFFF"/>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4923in" fo:background-color="#FFFFFF"/>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4923in" fo:background-color="#FFFFFF"/>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4923in" fo:background-color="#FFFFFF"/>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923in" fo:background-color="#FFFFFF"/>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4923in" fo:background-color="#FFFFFF"/>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4923in" fo:background-color="#FFFFFF"/>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4923in" fo:background-color="#FFFFFF"/>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4923in" fo:background-color="#FFFFFF"/>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4923in" fo:background-color="#FFFFFF"/>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4923in" fo:background-color="#FFFFFF"/>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4923in" fo:background-color="#FFFFFF"/>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4923in" fo:background-color="#FFFFFF"/>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923in" fo:background-color="#FFFFFF"/>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4923in" fo:background-color="#FFFFFF"/>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4923in" fo:background-color="#FFFFFF"/>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4923in" fo:background-color="#FFFFFF"/>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4923in" fo:background-color="#FFFFFF"/>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4923in" fo:background-color="#FFFFFF"/>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4923in" fo:background-color="#FFFFFF"/>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4923in" fo:background-color="#FFFFFF"/>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4923in" fo:background-color="#FFFFFF"/>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4923in" fo:background-color="#FFFFFF"/>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4923in" fo:background-color="#FFFFFF"/>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4923in" fo:background-color="#FFFFFF"/>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4923in" fo:background-color="#FFFFFF"/>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4923in" fo:background-color="#FFFFFF"/>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4923in" fo:background-color="#FFFFFF"/>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4923in" fo:background-color="#FFFFFF"/>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4923in" fo:background-color="#FFFFFF"/>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4923in" fo:background-color="#FFFFFF"/>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4923in" fo:background-color="#FFFFFF"/>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4923in" fo:background-color="#FFFFFF"/>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4923in" fo:background-color="#FFFFFF"/>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4923in" fo:background-color="#FFFFFF"/>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4923in" fo:background-color="#FFFFFF"/>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4923in" fo:background-color="#FFFFFF"/>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4923in" fo:background-color="#FFFFFF"/>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4923in" fo:background-color="#FFFFFF"/>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4923in" fo:background-color="#FFFFFF"/>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4923in" fo:background-color="#FFFFFF"/>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4923in" fo:background-color="#FFFFFF"/>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4923in" fo:background-color="#FFFFFF"/>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4923in" fo:background-color="#FFFFFF"/>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4923in" fo:background-color="#FFFFFF"/>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4923in" fo:background-color="#FFFFFF"/>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4923in" fo:background-color="#FFFFFF"/>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4923in" fo:background-color="#FFFFFF"/>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4923in" fo:background-color="#FFFFFF"/>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4923in" fo:background-color="#FFFFFF"/>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4923in" fo:background-color="#FFFFFF"/>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4923in" fo:background-color="#FFFFFF"/>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4923in" fo:background-color="#FFFFFF"/>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4923in" fo:background-color="#FFFFFF"/>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4923in" fo:background-color="#FFFFFF"/>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4923in" fo:background-color="#FFFFFF"/>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4923in" fo:background-color="#FFFFFF"/>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4923in" fo:background-color="#FFFFFF"/>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4923in" fo:background-color="#FFFFFF"/>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4923in" fo:background-color="#FFFFFF"/>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4923in" fo:background-color="#FFFFFF"/>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4923in" fo:background-color="#FFFFFF"/>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4923in" fo:background-color="#FFFFFF"/>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4923in" fo:background-color="#FFFFFF"/>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4923in" fo:background-color="#FFFFFF"/>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4923in" fo:background-color="#FFFFFF"/>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4923in" fo:background-color="#FFFFFF"/>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4923in" fo:background-color="#FFFFFF"/>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4923in" fo:background-color="#FFFFFF"/>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4923in" fo:background-color="#FFFFFF"/>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4923in" fo:background-color="#FFFFFF"/>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4923in" fo:background-color="#FFFFFF"/>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4923in" fo:background-color="#FFFFFF"/>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4923in" fo:background-color="#FFFFFF"/>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4923in" fo:background-color="#FFFFFF"/>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indent="0.4923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font-size="10pt" style:font-size-asian="10pt" style:font-size-complex="12pt" fo:language="en" fo:country="GB" style:language-asian="lt" style:country-asian="LT"/>
    </style:style>
    <style:style style:name="T950" style:parent-style-name="DefaultParagraphFont" style:family="text">
      <style:text-properties style:font-size-complex="12pt" fo:language="en" fo:country="GB" style:language-asian="lt" style:country-asian="LT"/>
    </style:style>
    <style:style style:name="T951" style:parent-style-name="DefaultParagraphFont" style:family="text">
      <style:text-properties style:font-size-complex="12pt" fo:language="pl" fo:country="PL"/>
    </style:style>
    <style:style style:name="T952" style:parent-style-name="DefaultParagraphFont" style:family="text">
      <style:text-properties style:font-size-complex="12pt" style:text-underline-type="single" style:text-underline-style="solid" style:text-underline-width="auto" style:text-underline-mode="continuous" fo:language="pl" fo:country="PL"/>
    </style:style>
    <style:style style:name="P953" style:parent-style-name="Normal" style:family="paragraph">
      <style:paragraph-properties fo:text-align="justify" fo:text-indent="0.4923in" fo:background-color="#FFFFFF"/>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4923in" fo:background-color="#FFFFFF"/>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4923in" fo:background-color="#FFFFFF"/>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4923in" fo:background-color="#FFFFFF"/>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4923in" fo:background-color="#FFFFFF"/>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4923in" fo:background-color="#FFFFFF"/>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4923in" fo:background-color="#FFFFFF"/>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4923in" fo:background-color="#FFFFFF"/>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4923in" fo:background-color="#FFFFFF"/>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4923in" fo:background-color="#FFFFFF"/>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4923in" fo:background-color="#FFFFFF"/>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4923in" fo:background-color="#FFFFFF"/>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4923in" fo:background-color="#FFFFFF"/>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4923in" fo:background-color="#FFFFFF"/>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4923in" fo:background-color="#FFFFFF"/>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color="#000000" fo:language="pl" fo:country="PL"/>
    </style:style>
    <style:style style:name="P999" style:parent-style-name="Normal" style:family="paragraph">
      <style:paragraph-properties fo:text-indent="0.4923in"/>
    </style:style>
    <style:style style:name="T1000" style:parent-style-name="DefaultParagraphFont" style:family="text">
      <style:text-properties style:font-size-complex="12pt" fo:language="en" fo:country="GB" style:language-asian="lt" style:country-asian="LT"/>
    </style:style>
    <style:style style:name="T1001" style:parent-style-name="DefaultParagraphFont" style:family="text">
      <style:text-properties style:font-size-complex="12pt" fo:language="en" fo:country="GB" style:language-asian="lt" style:country-asian="LT"/>
    </style:style>
    <style:style style:name="P1002" style:parent-style-name="Normal" style:family="paragraph">
      <style:paragraph-properties fo:text-align="justify" fo:text-indent="0.4923in" fo:background-color="#FFFFFF"/>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4923in" fo:background-color="#FFFFFF"/>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4923in" fo:background-color="#FFFFFF"/>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4923in" fo:background-color="#FFFFFF"/>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4923in" fo:background-color="#FFFFFF"/>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fo:language="en" fo:country="GB"/>
    </style:style>
    <style:style style:name="P1021" style:parent-style-name="Normal" style:family="paragraph">
      <style:paragraph-properties fo:text-align="justify" fo:text-indent="0.4923in" fo:background-color="#FFFFFF"/>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4923in" fo:background-color="#FFFFFF"/>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4923in" fo:background-color="#FFFFFF"/>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4923in" fo:background-color="#FFFFFF"/>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4923in" fo:background-color="#FFFFFF"/>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4923in" fo:background-color="#FFFFFF"/>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4923in" fo:background-color="#FFFFFF"/>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4923in" fo:background-color="#FFFFFF"/>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4923in" fo:background-color="#FFFFFF"/>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4923in" fo:background-color="#FFFFFF"/>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4923in" fo:background-color="#FFFFFF"/>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4923in" fo:background-color="#FFFFFF"/>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4923in" fo:background-color="#FFFFFF"/>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4923in" fo:background-color="#FFFFFF"/>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4923in" fo:background-color="#FFFFFF"/>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4923in" fo:background-color="#FFFFFF"/>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4923in" fo:background-color="#FFFFFF"/>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4923in" fo:background-color="#FFFFFF"/>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4923in" fo:background-color="#FFFFFF"/>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4923in" fo:background-color="#FFFFFF"/>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4923in" fo:background-color="#FFFFFF"/>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indent="0.4923in"/>
      <style:text-properties fo:font-weight="bold" style:font-weight-asian="bold" fo:font-size="10pt" style:font-size-asian="10pt" style:font-size-complex="12pt" fo:language="en" fo:country="GB"/>
    </style:style>
    <style:style style:name="P1089" style:parent-style-name="Normal" style:family="paragraph">
      <style:paragraph-properties fo:text-align="justify" fo:background-color="#FFFFFF"/>
    </style:style>
    <style:style style:name="P1090" style:parent-style-name="Normal" style:family="paragraph">
      <style:paragraph-properties fo:text-align="center" fo:background-color="#FFFFFF"/>
    </style:style>
    <style:style style:name="T1091"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LIETUVOS RESPUBLIKOS SVEIKATOS APSAUGOS MINISTRAS</text:p>
      <text:p text:style-name="P8"/>
      <text:p text:style-name="P9">ĮSAKYMAS</text:p>
      <text:p text:style-name="P10">DĖL LIETUVOS RESPUBLIKOS SVEIKATOS APSAUGOS MINISTRO 2007 M. SPALIO 26 D. ĮSAKYMO NR. V-876 „DĖL LIETUVOS MEDICINOS NORMOS MN 140:2007 „GYDYTOJAS UROLOGAS. TEISĖS, PAREIGOS, KOMPETENCIJA IR ATSAKOMYBĖ“ PATVIRTINIMO“ PAKEITIMO</text:p>
      <text:p text:style-name="P11"/>
      <text:p text:style-name="P12">2019 m. liepos 12 d. Nr. V-822</text:p>
      <text:p text:style-name="P13">Vilnius</text:p>
      <text:p text:style-name="P14"/>
      <text:p text:style-name="P15"/>
      <text:p text:style-name="P16">1. P a k e i č i u Lietuvos Respublikos sveikatos apsaugos ministro 2007 m. spalio 26 d. įsakymą Nr. V-876 „Dėl Lietuvos medicinos normos MN 140:2007 „Gydytojas urologas. Teisės, pareigos, kompetencija ir atsakomybė“ patvirtinimo“ ir jį išdėstau nauja redakcija:</text:p>
      <text:p text:style-name="P17"/>
      <text:p text:style-name="P18"><text:span text:style-name="T19">„LIETUVOS RESPUBLIKOS SVEIKATOS APSAUGOS MINISTRAS</text:span></text:p>
      <text:p text:style-name="P20"/>
      <text:p text:style-name="P21">ĮSAKYMAS</text:p>
      <text:p text:style-name="P22">DĖL LIETUVOS MEDICINOS NORMOS MN 140:2019 „GYDYTOJAS UROLOGAS“ PATVIRTINIMO</text:p>
      <text:p text:style-name="Normal"/>
      <text:p text:style-name="P23">Vadovaudamasis Lietuvos Respublikos medicinos praktikos įstatymo 4 straipsnio 4 dalimi:</text:p>
      <text:p text:style-name="P24">1. T v i r t i n u Lietuvos medicinos normą MN 140:2019 „Gydytojas urologas“ (pridedama).</text:p>
      <text:p text:style-name="P25">2. P a v e d u įsakymo vykdymą kontroliuoti viceministrui pagal veiklos sritį.“</text:p>
      <text:p text:style-name="P26">2. N u s t a t a u, kad Lietuvos Respublikos sveikatos apsaugos ministro įsakymuose nuoroda į Lietuvos Respublikos sveikatos apsaugos ministro 2007 m. spalio 26 d. įsakymą Nr. V-876 „Dėl Lietuvos medicinos normos MN 140:2007 „Gydytojas urologas. Teisės, pareigos, kompetencija ir atsakomybė“ patvirtinimo“ reiškia nuorodą į Lietuvos <text:s/>Respublikos sveikatos apsaugos ministro 2007 m. spalio 26 d. įsakymą Nr. V-876 „Dėl Lietuvos medicinos normos MN 140:2019 „Gydytojas urologas“ patvirtinimo“.</text:p>
      <text:p text:style-name="P27"/>
      <text:p text:style-name="P28"/>
      <text:p text:style-name="P29"/>
      <text:p text:style-name="P30"><text:span text:style-name="T31">Sveikatos apsaugos ministras</text:span><text:span text:style-name="T32"><text:tab/>Aurelijus Veryga</text:span></text:p>
      <text:soft-page-break/>
      <text:p text:style-name="P33">PATVIRTINTA</text:p>
      <text:p text:style-name="P39">Lietuvos Respublikos<text:s/></text:p>
      <text:p text:style-name="P40">sveikatos apsaugos ministro<text:s/></text:p>
      <text:p text:style-name="P41">2007 m. spalio 26 d. įsakymu</text:p>
      <text:p text:style-name="P42">Nr. V-876 (Lietuvos Respublikos<text:s/></text:p>
      <text:p text:style-name="P43">sveikatos apsaugos ministro<text:s/></text:p>
      <text:p text:style-name="P44">2019 m. liepos 12 d. įsakymo<text:s/></text:p>
      <text:p text:style-name="P45">Nr. V- 822 redakcija)</text:p>
      <text:p text:style-name="P46"/>
      <text:p text:style-name="P47"><text:span text:style-name="T48">LIETUVOS MEDICINOS NORMA MN 140:2019</text:span></text:p>
      <text:p text:style-name="P49"><text:span text:style-name="T50">GYDYTOJAS UROLOGAS</text:span></text:p>
      <text:p text:style-name="Normal"/>
      <text:p text:style-name="P51"><text:span text:style-name="T52">I</text:span><text:span text:style-name="T53"><text:s/>SKYRIUS</text:span></text:p>
      <text:p text:style-name="P54"><text:span text:style-name="T55">BENDROSIOS NUOSTATOS</text:span></text:p>
      <text:p text:style-name="Normal"/>
      <text:p text:style-name="P56">1. Lietuvos medicinos norma MN 140:2019 „Gydytojas urologas“ (toliau – Lietuvos medicinos norma) privaloma gydytojams urologams, dirbantiems Lietuvos Respublikoje, jų darbdaviams, taip pat institucijoms, rengiančioms šiuos specialistus, tobulinančioms jų kvalifikaciją bei kontroliuojančioms jų veiklą.</text:p>
      <text:p text:style-name="P57">2. Lietuvos medicinos normoje vartojamos sąvokos ir jų apibrėžtys:</text:p>
      <text:p text:style-name="P58"><text:span text:style-name="T59">2.1</text:span><text:span text:style-name="T60">.</text:span><text:span text:style-name="T61"><text:s/>G</text:span><text:span text:style-name="T62">ydytojas urologas –<text:s/></text:span><text:span text:style-name="T63">medicinos gydytojas, teisės aktų nustatyta tvarka įgijęs gydytojo urologo profesinę kvalifikaciją.<text:s/></text:span></text:p>
      <text:p text:style-name="P64"><text:span text:style-name="T65">2.2</text:span><text:span text:style-name="T66">.</text:span><text:span text:style-name="T67"><text:s/>Gydytojo urologo praktika</text:span><text:s/>–<text:s/><text:span text:style-name="T68">teisės aktų reglamentuojama gydytojo urologo pagal įgytą profesinę kvalifikaciją ir nustatytą kompetenciją atliekama asmens sveikatos priežiūra, apimanti šlapimą išskiriančių organų ir vyro lytinių organų ligų diagnostiką, medikamentinį ir chirurginį gydymą.</text:span></text:p>
      <text:p text:style-name="P69"><text:span text:style-name="T70">2.3</text:span><text:span text:style-name="T71">.</text:span><text:span text:style-name="T72"><text:s/>Urologija</text:span><text:span text:style-name="T73"><text:s/></text:span><text:span text:style-name="T74">–</text:span><text:span text:style-name="T75"><text:s/></text:span><text:span text:style-name="T76">medicinos mokslo ir praktikos sritis, apimanti šlapimą išskiriančių organų ir vyro lytinių organų ligų diagnostiką, medikamentinį ir chirurginį gydymą.</text:span></text:p>
      <text:p text:style-name="P77">2.4. Kitos Lietuvos medicinos normoje vartojamos sąvokos suprantamos taip, kaip jos yra apibrėžtos kituose asmens sveikatos priežiūros paslaugų teikimą reglamentuojančiuose teisės aktuose. <text:s/></text:p>
      <text:p text:style-name="P78"><text:span text:style-name="T79">3</text:span><text:span text:style-name="T80">.<text:s/></text:span>Gydytojo urologo<text:span text:style-name="T81"><text:s/>profesinė kvalifikacija įgyjama baigus universitetines medicinos studijas ir<text:s/></text:span><text:span text:style-name="T82">urologijos<text:s/></text:span><text:span text:style-name="T83">rezidentūrą. U</text:span>žsienyje įgyta gydytojo urologo<text:span text:style-name="T84"><text:s/></text:span>profesinė kvalifikacija pripažįstama<text:s/><text:span text:style-name="T85">Lietuvos Respublikos reglamentuojamų profesinių kvalifikacijų pripažinimo įstatymo ir kitų profesinių kvalifikacijų pripažinimą reglamentuojančių teisės aktų nustatyta tvarka.</text:span></text:p>
      <text:p text:style-name="P86">4. Teisę verstis gydytojo urologo praktika turi asmuo, Lietuvos Respublikos medicinos praktikos įstatymo nustatyta tvarka įgijęs gydytojo urologo profesinę kvalifikaciją ir turintis galiojančią medicinos praktikos licenciją verstis medicinos praktika pagal gydytojo urologo profesinę kvalifikaciją.<text:s/></text:p>
      <text:p text:style-name="P87">5. Gydytojas urologas verčiasi gydytojo urologo praktika Lietuvos Respublikoje tik asmens sveikatos priežiūros įstaigoje, turinčioje galiojančią įstaigos asmens sveikatos priežiūros licenciją teikti urologijos paslaugas.<text:s/></text:p>
      <text:p text:style-name="P88">6. Gydytojas urologas<text:s/><text:span text:style-name="T89">dirba savarankiškai, bendradarbiaudamas su sveikatos priežiūros specialistais ir kitais specialistais.</text:span></text:p>
      <text:p text:style-name="P90">7. Gydytojas urologas<text:s/><text:span text:style-name="T91">urologijos paslaugas<text:s/></text:span>teikia visų amžiaus grupių pacientams.<text:s/></text:p>
      <text:p text:style-name="P92">8. Gydytojas urologas v<text:span text:style-name="T93">adovaujasi asmens sveikatos priežiūros paslaugų teikimą reglamentuojančiais teisės aktais, Lietuvos medicinos norma, asmens sveikatos priežiūros įstaigos, kurioje dirba, įstatais (nuostatais), vidaus tvarkos taisyklėmis ir savo pareigybės aprašymu.<text:s/></text:span></text:p>
      <text:p text:style-name="Normal"/>
      <text:p text:style-name="P94"><text:span text:style-name="T95">II</text:span><text:span text:style-name="T96"><text:s/>SKYRIUS</text:span></text:p>
      <text:p text:style-name="P97"><text:span text:style-name="T98">TEISĖS</text:span></text:p>
      <text:p text:style-name="P99"/>
      <text:p text:style-name="P100"><text:span text:style-name="T101">9</text:span><text:span text:style-name="T102">. Gydytojas urologas turi teisę:</text:span></text:p>
      <text:p text:style-name="P103"><text:span text:style-name="T104">9.1</text:span><text:span text:style-name="T105">. verstis gydytojo urologo praktika Lietuvos medicinos normos ir kitų teisės aktų nustatyta tvarka;</text:span></text:p>
      <text:p text:style-name="P106"><text:span text:style-name="T107">9.2</text:span><text:span text:style-name="T108">. išrašyti receptus Lietuvos Respublikos teisės aktų nustatyta tvarka;</text:span></text:p>
      <text:p text:style-name="P109"><text:span text:style-name="T110">9.3</text:span><text:span text:style-name="T111">. išduoti asmens sveikatos pažymėjimus (pažymas)</text:span><text:span text:style-name="T112"><text:s/>L</text:span><text:span text:style-name="T113">ietuvos Respublikos<text:s/></text:span><text:span text:style-name="T114">sveikatos</text:span><text:span text:style-name="T115"><text:s/>apsaugos<text:s/></text:span><text:span text:style-name="T116">ministro</text:span><text:span text:style-name="T117"><text:s/>nustatyta</text:span><text:span text:style-name="T118"><text:s/>tvarka</text:span><text:span text:style-name="T119">;</text:span></text:p>
      <text:p text:style-name="P120"><text:span text:style-name="T121">9.4</text:span><text:span text:style-name="T122">. pagal kompetenciją konsultuoti pacientus, fizinius ir juridinius asmenis Lietuvos Respublikos teisės aktų nustatyta tvarka;</text:span></text:p>
      <text:p text:style-name="P123">9.5. spręsti laikinojo nedarbingumo klausimus Lietuvos Respublikos teisės aktų nustatyta tvarka;</text:p>
      <text:p text:style-name="P124">9.6. siųsti pacientus nustatyti jų darbingumo lygio Lietuvos Respublikos teisės aktų nustatyta tvarka;</text:p>
      <text:p text:style-name="P125">9.7. pagal kompetenciją konsultuoti dėl urologinės patologijos įvairaus profilio skyriuose ir ambulatoriškai gydomus pacientus;<text:s/></text:p>
      <text:p text:style-name="P126"><text:span text:style-name="T127">9.8</text:span><text:span text:style-name="T128">. atsisakyti teikti sveikatos priežiūros paslaugas, jei tai prieštarauja gydytojo profesinės etikos principams arba gali sukelti realų pavojų paciento ar gydytojo gyvybei, išskyrus atvejus, kai teikiama būtinoji medicinos pagalba;</text:span></text:p>
      <text:p text:style-name="P129"><text:span text:style-name="T130">9.9</text:span><text:span text:style-name="T131">. nustatyti žmogaus mirties faktą Lietuvos Respublikos teisės aktų nustatyta tvarka;</text:span></text:p>
      <text:p text:style-name="P132">9.10. dalyvauti mokslinėje tiriamojoje ir pedagoginėje veikloje, kuriant ir diegiant naujas medicinines ir informacines technologijas;</text:p>
      <text:p text:style-name="P133">9.11. dalyvauti pasitarimuose, seminaruose ir konferencijose,<text:s/><text:span text:style-name="T134">mokslinių draugijų veikloje;</text:span></text:p>
      <text:p text:style-name="P135"><text:span text:style-name="T136">9.12</text:span><text:span text:style-name="T137">.<text:s/></text:span>gauti darbui būtiną informaciją apie gydomus ir konsultuojamus ligonius;</text:p>
      <text:p text:style-name="P138"><text:span text:style-name="T139">9.13</text:span><text:span text:style-name="T140">.<text:s/></text:span>tvarkyti paciento duomenis, įskaitant sveikatos duomenis, Europos Sąjungos ir Lietuvos Respublikos teisės aktų, reglamentuojančių pacientų asmens duomenų tvarkymą, nustatyta tvarka;</text:p>
      <text:p text:style-name="P141">9.14.<text:s/><text:span text:style-name="T142">siūlyti sveikatos priežiūros įstaigų administracijai, kaip gerinti urologinėmis ligomis sergančių pacientų tyrimą, gydymą bei šių ligų profilaktiką;<text:s/></text:span></text:p>
      <text:p text:style-name="P143"><text:span text:style-name="T144">9.15</text:span><text:span text:style-name="T145">. gydytojas urologas turi ir kitų teisių, nustatytų kituose Lietuvos Respublikos teisės aktuose, reglamentuojančiuose asmens sveikatos priežiūros specialisto praktiką.</text:span></text:p>
      <text:p text:style-name="P146"/>
      <text:p text:style-name="P147"><text:span text:style-name="T148">III</text:span><text:span text:style-name="T149"><text:s/>SKYRIUS</text:span></text:p>
      <text:p text:style-name="P150"><text:span text:style-name="T151">PAREIGOS</text:span></text:p>
      <text:p text:style-name="P152"/>
      <text:p text:style-name="P153"><text:span text:style-name="T154">10</text:span><text:span text:style-name="T155">. Gydytojas urologas turi pareigą:</text:span></text:p>
      <text:p text:style-name="P156"><text:span text:style-name="T157">10.1</text:span><text:span text:style-name="T158">. teikti būtinąją medicinos pagalbą Lietuvos Respublikos teisės aktų nustatyta tvarka;</text:span></text:p>
      <text:p text:style-name="P159"><text:span text:style-name="T160">10.2</text:span><text:span text:style-name="T161">. pagal savo kompetenciją, nustatytą Lietuvos medicinos normoje, ir asmens sveikatos priežiūros įstaigos, kurioje dirba, licenciją tirti, diagnozuoti ir gydyti ligas bei sveikatos sutrikimus, rekomenduoti ir dalyvauti organizuojant ligų ir sveikatos sutrikimų profilaktikos priemones bei užtikrinti teikiamų asmens sveikatos priežiūros paslaugų kokybę;</text:span></text:p>
      <text:p text:style-name="P162"><text:span text:style-name="T163">10.3</text:span><text:span text:style-name="T164">. nepriskirtais jo kompetencijai atvejais siųsti pacientą konsultuotis ir (ar) gydytis pas atitinkamos srities asmens sveikatos priežiūros specialistą;</text:span></text:p>
      <text:p text:style-name="P165"><text:span text:style-name="T166">10.4</text:span><text:span text:style-name="T167">. bendradarbiauti su sveikatos priežiūros ir kitais specialistais, dalyvaujančiais atliekant tyrimo, diagnostikos ir gydymo veiksmus;</text:span></text:p>
      <text:p text:style-name="P168"><text:span text:style-name="T169">10.5</text:span><text:span text:style-name="T170">. propaguoti sveiką gyvenseną, ligų profilaktikos ir sveikatos tausojimo bei ugdymo priemones;</text:span></text:p>
      <text:p text:style-name="P171"><text:span text:style-name="T172">10.6</text:span><text:span text:style-name="T173">. turėti spaudą, kurio numeris suteikiamas Lietuvos Respublikos sveikatos apsaugos ministro 2003 m. sausio 6 d. įsakymu Nr. V-1 „Dėl Numerio sveikatos specialisto spaudui suteikimo ir panaikinimo taisyklių patvirtinimo“ nustatyta tvarka;</text:span></text:p>
      <text:p text:style-name="P174"><text:span text:style-name="T175">10.7</text:span><text:span text:style-name="T176">. pagal kompetenciją vykdyti privalomąsias sveikatos programas;</text:span></text:p>
      <text:p text:style-name="P177"><text:span text:style-name="T178">10.8</text:span><text:span text:style-name="T179">. laikytis gydytojo profesinės etikos principų, gerbti paciento teises ir jų nepažeisti,<text:s/></text:span><text:span text:style-name="T180">saugoti profesinę paslaptį ir visą informaciją apie pacientą laikyti konfidencialia. Kitiems asmenims ši informacija gali būti atskleista Europos Sąjungos ir Lietuvos Respublikos teisės aktų nustatytais pagrindais ir tvarka;</text:span></text:p>
      <text:p text:style-name="P181"><text:span text:style-name="T182">10.9</text:span><text:span text:style-name="T183">. tobulinti profesinę kvalifikaciją teisės aktų nustatyta tvarka;</text:span></text:p>
      <text:p text:style-name="P184"><text:span text:style-name="T185">10.10</text:span><text:span text:style-name="T186">. laikytis licencijuojamos sveikatos priežiūros specialisto veiklos sąlygų;</text:span></text:p>
      <text:p text:style-name="P187"><text:span text:style-name="T188">10.11</text:span><text:span text:style-name="T189">. tvarkyti gydytojo urologo praktikos dokumentus Lietuvos Respublikos teisės aktų nustatyta tvarka;</text:span></text:p>
      <text:p text:style-name="P190"><text:span text:style-name="T191">10.12</text:span><text:span text:style-name="T192">. paaiškinti gydytojo urologo praktikos aplinkybes Lietuvos Respublikos sveikatos apsaugos ministerijos, teisėsaugos institucijų ir kitų kontroliuojančių institucijų prašymu;<text:s/></text:span></text:p>
      <text:p text:style-name="P193"><text:span text:style-name="T194">10.13</text:span><text:span text:style-name="T195">. taikyti Lietuvos Respublikoje tik medicinos mokslo ir praktikos įrodymais pagrįstus, saugius tyrimo, diagnostikos ir gydymo metodus, išskyrus kituose teisės aktuose nustatytas išimtis;</text:span></text:p>
      <text:p text:style-name="P196"><text:span text:style-name="T197">10.14</text:span><text:span text:style-name="T198">. naudoti tik teisės aktų reikalavimus atitinkančias medicinos priemones (prietaisus), išskyrus kituose teisės aktuose nustatytas išimtis. Užtikrinti, kad medicinos priemonės (prietaisai) būtų naudojamos teisės aktų nustatyta tvarka ir vadovaujantis gamintojų su medicinos priemone (prietaisu) pateikiama informacija;</text:span></text:p>
      <text:p text:style-name="P199"><text:span text:style-name="T200">10.15</text:span><text:span text:style-name="T201">. atlikti kitas Lietuvos Respublikos teisės aktų, reglamentuojančių asmens sveikatos priežiūros specialisto praktiką, nustatytas pareigas.</text:span></text:p>
      <text:p text:style-name="P202"/>
      <text:p text:style-name="P203"><text:span text:style-name="T204">IV</text:span><text:span text:style-name="T205"><text:s/>SKYRIUS</text:span></text:p>
      <text:p text:style-name="P206"><text:span text:style-name="T207">KOMPETENCIJA</text:span></text:p>
      <text:p text:style-name="P208"/>
      <text:p text:style-name="P209">11. Gydytojo urologo profesinę kompetenciją sudaro žinios, gebėjimai ir įgūdžiai, kurie įgyjami baigus gydytojo urologo profesinę kvalifikaciją suteikiančias studijas bei nuolat tobulinant profesinę kvalifikaciją, atsižvelgiant į medicinos mokslo ir praktikos pažangą.</text:p>
      <text:p text:style-name="P210">12. Gydytojas urologas turi žinoti:</text:p>
      <text:p text:style-name="P211">12.1. dokumentų rengimo, tvarkymo ir apskaitos pagrindus;</text:p>
      <text:p text:style-name="P212">12.2. medicinos statistikos pagrindus;</text:p>
      <text:p text:style-name="P213">12.3. sveikatos draudimo pagrindus;</text:p>
      <text:p text:style-name="P214">12.4. sveikatos teisės pagrindus;</text:p>
      <text:p text:style-name="P215">12.5. darbo saugos principus;</text:p>
      <text:p text:style-name="P216">12.6. asmens duomenų apsaugos principus.</text:p>
      <text:p text:style-name="P217">13. Gydytojas urologas turi mokėti naudotis informacinėmis ir ryšio technologijomis.</text:p>
      <text:p text:style-name="P218"><text:span text:style-name="T219">14</text:span><text:span text:style-name="T220">. Gydytojas urologas turi išmanyti:</text:span></text:p>
      <text:p text:style-name="P221"><text:span text:style-name="T222">14.1</text:span><text:span text:style-name="T223">. žmogaus psichologijos ypatumus, psichikos sutrikimus, sveiko ir sergančio žmogaus bei jo artimųjų psichologiją;</text:span></text:p>
      <text:p text:style-name="P224"><text:span text:style-name="T225">14.2</text:span><text:span text:style-name="T226">. anatomijos, biochemijos, fiziologijos, biomechanikos, patologijos, mikrobiologijos klausimus, susijusius su lyties ir šlapimo sistemos ligomis;</text:span></text:p>
      <text:p text:style-name="P227"><text:span text:style-name="T228">14.3</text:span><text:span text:style-name="T229">.<text:s/></text:span><text:span text:style-name="T230">lyties ir šlapimo sistemos<text:s/></text:span><text:span text:style-name="T231">organų anatomiją ir fiziologiją;</text:span></text:p>
      <text:p text:style-name="P232"><text:span text:style-name="T233">14.4</text:span><text:span text:style-name="T234">.<text:s/></text:span><text:span text:style-name="T235">lyties ir šlapimo sistemos<text:s/></text:span><text:span text:style-name="T236">organų ligų rizikos veiksnius,<text:s/></text:span><text:span text:style-name="T237">epidemiologiją,</text:span><text:span text:style-name="T238"><text:s/>patogenezę,<text:s/></text:span><text:span text:style-name="T239">patomorfologiją, klasifikaciją,</text:span><text:span text:style-name="T240"><text:s/></text:span><text:span text:style-name="T241">klinikinius simptomus ir diagnostiką,<text:s/></text:span><text:span text:style-name="T242">profilaktikos bei reabilitacijos principus</text:span><text:span text:style-name="T243">;</text:span></text:p>
      <text:p text:style-name="P244"><text:span text:style-name="T245">14.5</text:span><text:span text:style-name="T246">. sveikatos mokymo, sveikos gyvensenos, racionalios mitybos principus;</text:span></text:p>
      <text:p text:style-name="P247"><text:span text:style-name="T248">14.6</text:span><text:span text:style-name="T249">. medicinos genetikos pagrindus.</text:span></text:p>
      <text:p text:style-name="P250"><text:span text:style-name="T251">15</text:span><text:span text:style-name="T252">. Gydytojas urologas turi gebėti interpretuoti šių tyrimų rezultatus:</text:span></text:p>
      <text:p text:style-name="P253"><text:span text:style-name="T254">15.1</text:span><text:span text:style-name="T255">. šlapimo organų ir vyro lytinių organų kompiuterinės tomografijos;</text:span></text:p>
      <text:p text:style-name="P256"><text:span text:style-name="T257">15.2</text:span><text:span text:style-name="T258">. šlapimo organų ir vyro lytinių organų magnetinio rezonanso tyrimo;</text:span></text:p>
      <text:p text:style-name="P259"><text:span text:style-name="T260">15.3</text:span><text:span text:style-name="T261">. šlapimo organų ir vyro lytinių organų angiogramos, aortogramos, selektyvinės inkstų angiogramos, vyro lytinių organų venogramos, radioizotopinės nefrogramos;</text:span></text:p>
      <text:p text:style-name="P262"><text:span text:style-name="T263">15.4</text:span><text:span text:style-name="T264">. dinaminės inkstų scintigramos;</text:span></text:p>
      <text:p text:style-name="P265"/>
      <text:p text:style-name="P266"><text:span text:style-name="T267">15.5</text:span><text:span text:style-name="T268">. skeleto scintigramos;</text:span></text:p>
      <text:p text:style-name="P269"><text:span text:style-name="T270">15.6</text:span><text:span text:style-name="T271">. pozitronų emisijos tomografijos tyrimo;</text:span></text:p>
      <text:p text:style-name="P272"><text:span text:style-name="T273">15.7</text:span><text:span text:style-name="T274">. laboratorinių, morfologinių, endoskopinių tyrimų;</text:span></text:p>
      <text:p text:style-name="P275"><text:span text:style-name="T276">15.8</text:span><text:span text:style-name="T277">. ultragarsinių tyrimų su kontrastine medžiaga ir be jos, kompiuterinės tomografijos, magnetinio rezonanso tomografijos, pozitronų emisijos tomografijos sulietus vaizdus.</text:span></text:p>
      <text:p text:style-name="P278"><text:span text:style-name="T279">16</text:span><text:span text:style-name="T280">. Gydytojas<text:s/></text:span><text:span text:style-name="T281">urologas<text:s/></text:span><text:span text:style-name="T282">pagal kompetenciją<text:s/></text:span><text:span text:style-name="T283">turi<text:s/></text:span><text:span text:style-name="T284">gebėti</text:span><text:span text:style-name="T285"><text:s/>įtarti, diagnozuoti ir gydyti<text:s/></text:span><text:span text:style-name="T286">šias ligas ir sveikatos sutrikimus<text:s/></text:span><text:span text:style-name="T287">(</text:span><text:span text:style-name="T288">kodai<text:s/></text:span><text:span text:style-name="T289">pagal Tarptautinės statistinės ligų ir sveikatos sutrikimų klasifikacijos dešimtąjį pataisytą ir papildytą leidimą „Sisteminis ligų sąrašas“ (Australijos modifikacija, TLK-10-AM) (toliau – TKL-10-AM)</text:span><text:span text:style-name="T290">:<text:s/></text:span></text:p>
      <text:p text:style-name="P291"><text:span text:style-name="T292">16.1</text:span><text:span text:style-name="T293">. urogenitalinės sistemos tuberkuliozę, A18.1;</text:span></text:p>
      <text:p text:style-name="P294"><text:span text:style-name="T295">16.2</text:span><text:span text:style-name="T296">. streptokokinę septicemiją, A40;</text:span><text:span text:style-name="T297"><text:s/></text:span></text:p>
      <text:p text:style-name="P298"><text:span text:style-name="T299">16.3</text:span><text:span text:style-name="T300">. kitas septicemijas, A41;</text:span></text:p>
      <text:p text:style-name="P301"><text:span text:style-name="T302">16.4</text:span><text:span text:style-name="T303">. toksinio šoko sindromą, A48.3;</text:span></text:p>
      <text:p text:style-name="P304"><text:span text:style-name="T305">16.5</text:span><text:span text:style-name="T306">. sifilį, A50–A53;</text:span></text:p>
      <text:p text:style-name="P307"><text:span text:style-name="T308">16.6</text:span><text:span text:style-name="T309">. lytinių ir apatinių šlapimo takų gonokokinę infekciją, A54.0–A54.1;</text:span></text:p>
      <text:p text:style-name="P310"><text:span text:style-name="T311">16.7</text:span><text:span text:style-name="T312">. chlamidijų sukeltas ir lytiškai santykiaujant plintančias ligas, A56.0–A56.2;</text:span></text:p>
      <text:p text:style-name="P313"><text:span text:style-name="T314">16.8</text:span><text:span text:style-name="T315">. urogenitalinę trichomonozę, A59.0;</text:span></text:p>
      <text:p text:style-name="P316"><text:span text:style-name="T317">16.9</text:span><text:span text:style-name="T318">. lytinių organų ir urogenitalinės sistemos pūslelinės viruso<text:s/></text:span><text:span text:style-name="T319">(herpes simplex)</text:span><text:span text:style-name="T320"><text:s/>sukeltą infekciją, A60.0;</text:span></text:p>
      <text:p text:style-name="P321"><text:span text:style-name="T322">16.10</text:span><text:span text:style-name="T323">. juosiančiąją pūslelinę<text:s/></text:span><text:span text:style-name="T324">(herpes zoster),<text:s/></text:span><text:span text:style-name="T325">B02;</text:span></text:p>
      <text:p text:style-name="P326"><text:span text:style-name="T327">16.11</text:span><text:span text:style-name="T328">. citomegalo viruso sukeltas ligas, B25;</text:span></text:p>
      <text:p text:style-name="P329"><text:span text:style-name="T330">16.12</text:span><text:span text:style-name="T331">. šlapimo takų šistomatozę ,B60–65;</text:span></text:p>
      <text:p text:style-name="P332"><text:span text:style-name="T333">16.13</text:span><text:span text:style-name="T334">. retroperitoninio tarpo ir pilvaplėvės piktybinius navikus, C48;</text:span></text:p>
      <text:p text:style-name="P335"><text:span text:style-name="T336">16.14</text:span><text:span text:style-name="T337">. varpos piktybinius navikus, C60;</text:span></text:p>
      <text:p text:style-name="P338"><text:span text:style-name="T339">16.15</text:span><text:span text:style-name="T340">. priešinės liaukos piktybinius navikus, C61;</text:span></text:p>
      <text:p text:style-name="P341"><text:span text:style-name="T342">16.16</text:span><text:span text:style-name="T343">. sėklidės piktybinius navikus, C62;</text:span></text:p>
      <text:p text:style-name="P344"><text:span text:style-name="T345">16.17</text:span><text:span text:style-name="T346">. kitus ir nepatikslintus vyro lytinių organų piktybinius navikus (sėklidės prielipo, sėklinio virželio, kapšelio, sėklinių pūslyčių, sėklidės makštinio dangalo, išplitusius navikus), C63;</text:span></text:p>
      <text:p text:style-name="P347"><text:span text:style-name="T348">16.18</text:span><text:span text:style-name="T349">. inkstų piktybinius navikus, C64;</text:span></text:p>
      <text:p text:style-name="P350"><text:span text:style-name="T351">16.19</text:span><text:span text:style-name="T352">. inkstų geldelių piktybinius navikus, C65;</text:span></text:p>
      <text:p text:style-name="P353"><text:span text:style-name="T354">16.20</text:span><text:span text:style-name="T355">. šlapimtakio piktybinius navikus, C66;</text:span></text:p>
      <text:p text:style-name="P356"><text:span text:style-name="T357">16.21</text:span><text:span text:style-name="T358">. šlapimo pūslės piktybinius navikus, C67;</text:span></text:p>
      <text:p text:style-name="P359"><text:span text:style-name="T360">16.22</text:span><text:span text:style-name="T361">. kitus ir nepatikslintus šlapimą išskiriančių organų piktybinius navikus (šlaplės, parauretrinės liaukos, išplitusius navikus), C68;</text:span></text:p>
      <text:p text:style-name="P362"><text:span text:style-name="T363">16.23</text:span><text:span text:style-name="T364">. kitus ir netiksliai nurodytų lokalizacijų piktybinius dubens navikus, C76.3;</text:span></text:p>
      <text:p text:style-name="P365"><text:span text:style-name="T366">16.24</text:span><text:span text:style-name="T367">. antinksčių piktybinius navikus, C74;</text:span></text:p>
      <text:p text:style-name="P368"><text:span text:style-name="T369">16.25</text:span><text:span text:style-name="T370">. metastazinius pilvaplėvės ir retroperitoninio tarpo navikus, C78.6;</text:span></text:p>
      <text:p text:style-name="P371"><text:span text:style-name="T372">16.26</text:span><text:span text:style-name="T373">. metastazinius šlapimo takų navikus, C79.0, C79.1;</text:span></text:p>
      <text:p text:style-name="P374"><text:span text:style-name="T375">16.27</text:span><text:span text:style-name="T376">. urogenitalinės sistemos karcinomą<text:s/></text:span><text:span text:style-name="T377">in situ,<text:s/></text:span><text:span text:style-name="T378">D09.7;</text:span></text:p>
      <text:p text:style-name="P379"><text:span text:style-name="T380">16.28</text:span><text:span text:style-name="T381">. gerybinius navikus urogenitalinėje sistemoje ir susijusius su urogenitalinės sistemos organais, D17.6, D19–D21;</text:span></text:p>
      <text:p text:style-name="P382"><text:span text:style-name="T383">16.29</text:span><text:span text:style-name="T384">. vyrų lytinių organų gerybinius navikus, D29;</text:span></text:p>
      <text:p text:style-name="P385"><text:span text:style-name="T386">16.30</text:span><text:span text:style-name="T387">. šlapimą išskiriančių organų gerybinius navikus, D30;</text:span></text:p>
      <text:p text:style-name="P388"><text:span text:style-name="T389">16.31</text:span><text:span text:style-name="T390">. kitų nepatikslintų vidinės sekrecijos liaukų gerybinius navikus, D35;</text:span></text:p>
      <text:p text:style-name="P391"><text:span text:style-name="T392">16.32</text:span><text:span text:style-name="T393">. urogenitalinės sistemos ir antinksčio nepatikslintos ir nežinomos eigos navikus, <text:s/>D40, D41, D44.1;</text:span></text:p>
      <text:p text:style-name="P394"><text:span text:style-name="T395">16.33</text:span><text:span text:style-name="T396">. ūminę pohemoraginę anemiją, D62;</text:span></text:p>
      <text:p text:style-name="P397"><text:span text:style-name="T398">16.34</text:span><text:span text:style-name="T399">. diseminuotą intravaskulinę koaguliaciją, D65;</text:span></text:p>
      <text:p text:style-name="P400"><text:span text:style-name="T401">16.35</text:span><text:span text:style-name="T402">. cukrinį diabetą su inkstų pažeidimu, apatinių šlapimo takų ir lytinės sistemos funkcijos pakenkimu, E10–E14;</text:span></text:p>
      <text:p text:style-name="P403"><text:span text:style-name="T404">16.36</text:span><text:span text:style-name="T405">. adrenogenitalinės sistemos funkcijos sutrikimus, E25;</text:span></text:p>
      <text:p text:style-name="P406"><text:span text:style-name="T407">16.37</text:span><text:span text:style-name="T408">. sėklidžių disfunkciją, E29;</text:span></text:p>
      <text:p text:style-name="P409"><text:span text:style-name="T410">16.38</text:span><text:span text:style-name="T411">. lytinio brendimo sutrikimus, E30;</text:span></text:p>
      <text:p text:style-name="P412"><text:span text:style-name="T413">16.39</text:span><text:span text:style-name="T414">. kraujo tūrio sumažėjimą, E86;</text:span></text:p>
      <text:p text:style-name="P415"><text:span text:style-name="T416">16.40</text:span><text:span text:style-name="T417">. kitus skysčių, elektrolitų bei rūgščių ir šarmų balanso sutrikimus, E87;</text:span></text:p>
      <text:p text:style-name="P418"><text:span text:style-name="T419">16.41</text:span><text:span text:style-name="T420">. lytinę disfunkciją, nesukeltą organinio sutrikimo ar ligos, F52;</text:span></text:p>
      <text:p text:style-name="P421"><text:span text:style-name="T422">16.42</text:span><text:span text:style-name="T423">. arklio uodegos (</text:span><text:span text:style-name="T424">cauda equina</text:span><text:span text:style-name="T425">)</text:span><text:span text:style-name="T426"><text:s/></text:span><text:span text:style-name="T427">sindromą (neurogeninės šlapimo pūslės dėl arklio uodegos sindromą), G83.4;</text:span></text:p>
      <text:p text:style-name="P428"><text:span text:style-name="T429">16.43</text:span><text:span text:style-name="T430">. kitas nepatikslintas nugaros smegenų ligas (šlapimo pūslės pakitimus dėl nugaros smegenų pažeidimo), G98;</text:span></text:p>
      <text:p text:style-name="P431"><text:span text:style-name="T432">16.44</text:span><text:span text:style-name="T433">. varikocelę, I86.1;</text:span></text:p>
      <text:p text:style-name="P434"><text:span text:style-name="T435">16.45</text:span><text:span text:style-name="T436">. inksto arterijos aneurizmą, I72.2;</text:span></text:p>
      <text:p text:style-name="P437"><text:span text:style-name="T438">16.46</text:span><text:span text:style-name="T439">. kirkšnies išvaržą, K40;</text:span></text:p>
      <text:p text:style-name="P440"><text:span text:style-name="T441">16.47</text:span><text:span text:style-name="T442">. kitas pilvines išvaržas (susijusias su urogenitaline sistema), K45;</text:span></text:p>
      <text:p text:style-name="P443"><text:span text:style-name="T444">16.48</text:span><text:span text:style-name="T445">. peritonitą, K65;</text:span></text:p>
      <text:p text:style-name="P446"><text:span text:style-name="T447">16.49</text:span><text:span text:style-name="T448">. vaistų sukelta osteoporozę,<text:s/></text:span><text:span text:style-name="T449">su patologiniu lūžiu,</text:span><text:span text:style-name="T450"><text:s/>M80.4;</text:span></text:p>
      <text:p text:style-name="P451"><text:span text:style-name="T452">16.50</text:span><text:span text:style-name="T453">. vaistų sukelta osteoporozę, dauginės vietos, M81.40;</text:span></text:p>
      <text:p text:style-name="P454"><text:span text:style-name="T455">16.51</text:span><text:span text:style-name="T456">. ūminį tubulointersticinį nefritą, N10;</text:span></text:p>
      <text:p text:style-name="P457"><text:span text:style-name="T458">16.52</text:span><text:span text:style-name="T459">. lėtinį tubulointersticinį nefritą, N11;</text:span></text:p>
      <text:p text:style-name="P460"><text:span text:style-name="T461">16.53</text:span><text:span text:style-name="T462">. tubulointersticinį nefritą, nepatikslintą kaip ūminis ar lėtinis, N12;</text:span></text:p>
      <text:p text:style-name="P463"><text:span text:style-name="T464">16.54</text:span><text:span text:style-name="T465">. obstrukcinę ir refliuksinę uropatiją, N13;</text:span></text:p>
      <text:p text:style-name="P466"><text:span text:style-name="T467">16.55</text:span><text:span text:style-name="T468">. kitas inkstų tubulointersticines ligas, N15;</text:span></text:p>
      <text:p text:style-name="P469"><text:span text:style-name="T470">16.56</text:span><text:span text:style-name="T471">. inksto ir apyinksčio (periferinį) abscesą, N15.1;</text:span></text:p>
      <text:p text:style-name="P472"><text:span text:style-name="T473">16.57</text:span><text:span text:style-name="T474">. inkstų tubulointersticinius pakitimus sergant ligomis, klasifikuojamomis kitur, N16;</text:span></text:p>
      <text:p text:style-name="P475"><text:span text:style-name="T476">16.58</text:span><text:span text:style-name="T477">. ūminį inkstų funkcijos nepakankamumą, N17;</text:span></text:p>
      <text:p text:style-name="P478"><text:span text:style-name="T479">16.59</text:span><text:span text:style-name="T480">. lėtinį inkstų funkcijos nepakankamumą, N18;</text:span></text:p>
      <text:p text:style-name="P481"><text:span text:style-name="T482">16.60</text:span><text:span text:style-name="T483">.<text:s/></text:span><text:span text:style-name="T484">inkstų ir</text:span><text:span text:style-name="T485"> </text:span><text:span text:style-name="T486">šlapimo takų akmenligę ,N20–N23;</text:span></text:p>
      <text:p text:style-name="P487"><text:span text:style-name="T488">16.61</text:span><text:span text:style-name="T489">. pakitimus dėl sutrikusios inkstų kanalėlių funkcijos, N25;</text:span></text:p>
      <text:p text:style-name="P490"><text:span text:style-name="T491">16.62</text:span><text:span text:style-name="T492">. nepatikslintos kilmės inkstų susiraukšlėjimus, N26;</text:span></text:p>
      <text:p text:style-name="P493"><text:span text:style-name="T494">16.63</text:span><text:span text:style-name="T495">. mažą inkstą dėl nežinomos priežasties, N27;</text:span></text:p>
      <text:p text:style-name="P496"><text:span text:style-name="T497">16.64</text:span><text:span text:style-name="T498">. kitas inkstų ir šlapimtakių ligas, neklasifikuojamas kitur, N28;</text:span></text:p>
      <text:p text:style-name="P499"><text:span text:style-name="T500">16.65</text:span><text:span text:style-name="T501">. įgytą inksto cistą, N28.1;</text:span></text:p>
      <text:p text:style-name="P502"><text:span text:style-name="T503">16.66</text:span><text:span text:style-name="T504">. cistitą, N30;</text:span></text:p>
      <text:p text:style-name="P505"><text:span text:style-name="T506">16.67</text:span><text:span text:style-name="T507">. šlapimo pūslės neuromuskulinę disfunkciją, N31;</text:span></text:p>
      <text:p text:style-name="P508"><text:span text:style-name="T509">16.68</text:span><text:span text:style-name="T510">. kitas šlapimo pūslės ligas (šlapimo pūslės kaklelio obstrukciją, vezikointestinalinę fistulę, šlapimo pūslės fistulę, šlapimo pūslės divertikulą, šlapimo pūslės pažeidimus nepatikslintus), N32;</text:span></text:p>
      <text:p text:style-name="P511"><text:span text:style-name="T512">16.69</text:span><text:span text:style-name="T513">. uretritą ir šlaplės sindromą, N34;</text:span></text:p>
      <text:p text:style-name="P514"><text:span text:style-name="T515">16.70</text:span><text:span text:style-name="T516">. šlaplės striktūrą, N35;</text:span></text:p>
      <text:p text:style-name="P517"><text:span text:style-name="T518">16.71</text:span><text:span text:style-name="T519">. kitas šlaplės ligas, šlaplės fistulę, N36, N36.0;</text:span></text:p>
      <text:p text:style-name="P520"><text:span text:style-name="T521">16.72</text:span><text:span text:style-name="T522">. šlaplės divertikulą, N36.1;</text:span></text:p>
      <text:p text:style-name="P523"><text:span text:style-name="T524">16.73</text:span><text:span text:style-name="T525">. šlaplės gleivinės išsivertimą, N36.3;</text:span></text:p>
      <text:p text:style-name="P526"><text:span text:style-name="T527">16.74</text:span><text:span text:style-name="T528">. kitas šlapimo organų ligas (šlapimo takų infekciją, šlapimo nelaikymą ir kt.), N39;</text:span></text:p>
      <text:p text:style-name="P529"><text:span text:style-name="T530">16.75</text:span><text:span text:style-name="T531">. priešinės liaukos hiperplaziją, N40;</text:span></text:p>
      <text:p text:style-name="P532"><text:span text:style-name="T533">16.76</text:span><text:span text:style-name="T534">. priešinės liaukos uždegimus, N41;</text:span></text:p>
      <text:p text:style-name="P535"><text:span text:style-name="T536">16.77</text:span><text:span text:style-name="T537">. kitas priešinės liaukos ligas, N42;</text:span></text:p>
      <text:p text:style-name="P538"><text:span text:style-name="T539">16.78</text:span><text:span text:style-name="T540">. sėklidės ir sėklinio virželio vandenę, N43;</text:span></text:p>
      <text:p text:style-name="P541"><text:span text:style-name="T542">16.79</text:span><text:span text:style-name="T543">. sėklidės užsisukimą, N44;</text:span></text:p>
      <text:p text:style-name="P544"><text:span text:style-name="T545">16.80</text:span><text:span text:style-name="T546">. orchitą ir epididimitą, N45;</text:span></text:p>
      <text:p text:style-name="P547"><text:span text:style-name="T548">16.81</text:span><text:span text:style-name="T549">. vyro nevaisingumą, N46;</text:span></text:p>
      <text:p text:style-name="P550"><text:span text:style-name="T551">16.82</text:span><text:span text:style-name="T552">. apyvarpės perteklių, fimozę ir parafimozę, N47;</text:span></text:p>
      <text:p text:style-name="P553"><text:span text:style-name="T554">16.83</text:span><text:span text:style-name="T555">. kitas varpos ligas, N48;</text:span></text:p>
      <text:p text:style-name="P556"><text:span text:style-name="T557">16.84</text:span><text:span text:style-name="T558">. vyro lytinių organų uždegimus, N49;</text:span></text:p>
      <text:p text:style-name="P559"><text:span text:style-name="T560">16.85</text:span><text:span text:style-name="T561">. kitas vyrų lytinių organų ligas, N50;</text:span></text:p>
      <text:p text:style-name="P562"><text:span text:style-name="T563">16.86</text:span><text:span text:style-name="T564">. vyrų lytinių organų pakitimus sergant ligomis, klasifikuojamomis kitur, N51;</text:span></text:p>
      <text:p text:style-name="P565"><text:span text:style-name="T566">16.87</text:span><text:span text:style-name="T567">. kitas moters dubens organų uždegimines ligas, N73;</text:span></text:p>
      <text:p text:style-name="P568"><text:span text:style-name="T569">16.88</text:span><text:span text:style-name="T570">. moters lytinių organų iškritimą, N81;</text:span></text:p>
      <text:p text:style-name="P571"><text:span text:style-name="T572">16.89</text:span><text:span text:style-name="T573">. moters lytinių organų fistules (susisiekiančias su šlapimo takais), N82;</text:span></text:p>
      <text:p text:style-name="P574"><text:span text:style-name="T575">16.90</text:span><text:span text:style-name="T576">. nėščiųjų urogenitalinės sistemos infekciją, O23;</text:span></text:p>
      <text:p text:style-name="P577"><text:span text:style-name="T578">16.91</text:span><text:span text:style-name="T579">. šlapimo takų infekciją po gimdymo, O86.2;</text:span></text:p>
      <text:p text:style-name="P580"><text:span text:style-name="T581">16.92</text:span><text:span text:style-name="T582">. kitas įgimtas periferinių kraujagyslių sistemos formavimosi ydas, Q27.1, Q27.2;</text:span></text:p>
      <text:p text:style-name="P583"><text:span text:style-name="T584">16.93</text:span><text:span text:style-name="T585">. kriptorchizmą, Q53;</text:span></text:p>
      <text:p text:style-name="P586"><text:span text:style-name="T587">16.94</text:span><text:span text:style-name="T588">. hipospadiją, Q54;</text:span></text:p>
      <text:p text:style-name="P589"><text:span text:style-name="T590">16.95</text:span><text:span text:style-name="T591">. kitas įgimtas vyro lytinių organų formavimosi ydas, Q55;</text:span></text:p>
      <text:p text:style-name="P592"><text:span text:style-name="T593">16.96</text:span><text:span text:style-name="T594">. neaiškią lytį ir pseudohermafroditizmą, Q56;</text:span></text:p>
      <text:p text:style-name="P595"><text:span text:style-name="T596">16.97</text:span><text:span text:style-name="T597">. inksto agenezę ir kitas redukcines ydas, Q60;</text:span></text:p>
      <text:p text:style-name="P598"><text:span text:style-name="T599">16.98</text:span><text:span text:style-name="T600">. cistinę inkstų ligą, Q61;</text:span></text:p>
      <text:p text:style-name="P601"><text:span text:style-name="T602">16.99</text:span><text:span text:style-name="T603">. įgimtus obstrukcinius inkstų geldelės defektus ir įgimtas šlapimtakio formavimosi ydas, Q62;</text:span></text:p>
      <text:p text:style-name="P604"><text:span text:style-name="T605">16.100</text:span><text:span text:style-name="T606">. kitas įgimtas inkstų formavimosi ydas, Q63;</text:span></text:p>
      <text:p text:style-name="P607"><text:span text:style-name="T608">16.101</text:span><text:span text:style-name="T609">. kitas įgimtas šlapimo sistemos formavimosi ydas, Q64;</text:span></text:p>
      <text:p text:style-name="P610"><text:span text:style-name="T611">16.102</text:span><text:span text:style-name="T612">. įgytą hidrocelę, P85;</text:span></text:p>
      <text:p text:style-name="P613"><text:span text:style-name="T614">16.103</text:span><text:span text:style-name="T615">. simptomus ir požymius, susijusius su šlapimo organų sistema, R30–R39.8;</text:span></text:p>
      <text:p text:style-name="P616"><text:span text:style-name="T617">16.104</text:span><text:span text:style-name="T618">. kitus šokus, R57.8;</text:span></text:p>
      <text:p text:style-name="P619"><text:span text:style-name="T620">16.105</text:span><text:span text:style-name="T621">. nenormalius šlapimo tyrimo duomenis be diagnozės, R80–R82;</text:span></text:p>
      <text:p text:style-name="P622"><text:span text:style-name="T623">16.106</text:span><text:span text:style-name="T624">. išorinių lytinių organų sumušimą, S30.2;</text:span></text:p>
      <text:p text:style-name="P625"><text:span text:style-name="T626">16.107</text:span><text:span text:style-name="T627">. pilvo, juosmens ir dubens žaizdą, S31;</text:span></text:p>
      <text:p text:style-name="P628"><text:span text:style-name="T629">16.108</text:span><text:span text:style-name="T630">. inkstų kraujagyslių sužalojimus, S35.4;</text:span></text:p>
      <text:p text:style-name="P631"><text:span text:style-name="T632">16.109</text:span><text:span text:style-name="T633">. inkstų sužalojimus, S37.0;</text:span></text:p>
      <text:p text:style-name="P634"><text:span text:style-name="T635">16.110</text:span><text:span text:style-name="T636">. šlapimtakių sužalojimus, S37.1;</text:span></text:p>
      <text:p text:style-name="P637"><text:span text:style-name="T638">16.111</text:span><text:span text:style-name="T639">. šlapimo pūslės sužalojimus, S37.2;</text:span></text:p>
      <text:p text:style-name="P640"><text:span text:style-name="T641">16.112</text:span><text:span text:style-name="T642">. šlaplės sužalojimus, S37.3;</text:span></text:p>
      <text:p text:style-name="P643"><text:span text:style-name="T644">16.113</text:span><text:span text:style-name="T645">. kitų dubens organų sužalojimus, S37.8;</text:span></text:p>
      <text:p text:style-name="P646"><text:span text:style-name="T647">16.114</text:span><text:span text:style-name="T648">. vidinių ir išorinių lyties organų trauminį sužalojimą, S38–S39;</text:span></text:p>
      <text:p text:style-name="P649"><text:span text:style-name="T650">16.115</text:span><text:span text:style-name="T651">. svetimkūnį šlapimo takuose, T19;</text:span></text:p>
      <text:p text:style-name="P652"><text:span text:style-name="T653">16.116</text:span><text:span text:style-name="T654">. terminį lyties ir šlapimo organų nudegimą, T28.3;</text:span></text:p>
      <text:p text:style-name="P655"><text:span text:style-name="T656">16.117</text:span><text:span text:style-name="T657">. cheminį lyties ir šlapimo organų nudegimą, T28.8;</text:span></text:p>
      <text:p text:style-name="P658"><text:span text:style-name="T659">16.118</text:span><text:span text:style-name="T660">. lytinių ir šlapimo takų protezinių įtaisų, implantatų ir transplantatų komplikacijas, T83;</text:span></text:p>
      <text:p text:style-name="P661"><text:span text:style-name="T662">16.119</text:span><text:span text:style-name="T663">. inkstų transplantato suirimą bei atmetimo reakciją, T86.1;</text:span></text:p>
      <text:p text:style-name="P664"><text:span text:style-name="T665">16.120</text:span><text:span text:style-name="T666">. infekcinę ir uždegiminę reakciją dėl kitų vidinių protezinių įtaisų, implantatų ir transplantatų, T85.7;</text:span></text:p>
      <text:p text:style-name="P667"><text:span text:style-name="T668">16.121</text:span><text:span text:style-name="T669">. anafilaksinį šoką dėl žalingo tinkamai skirtų vaistų poveikio, T88.6.</text:span></text:p>
      <text:p text:style-name="P670"><text:span text:style-name="T671">17</text:span><text:span text:style-name="T672">.<text:s/></text:span>Gydytojas urologas turi siųsti pacientą konsultuotis ir gydytis pas atitinkamos srities asmens sveikatos priežiūros specialistą įtaręs šias ligas ir sveikatos sutrikimus<text:s/><text:span text:style-name="T673">(kodai pagal TLK-10-AM)</text:span>:<text:s/></text:p>
      <text:p text:style-name="P674"><text:span text:style-name="T675">17.1</text:span><text:span text:style-name="T676">. žmogaus imunodeficito viruso ligą B20–B24;</text:span></text:p>
      <text:p text:style-name="P677"><text:span text:style-name="T678">17.2</text:span><text:span text:style-name="T679">. hiperparatireozę ir kitus prieskydinių liaukų funkcijos sutrikimus, E21;</text:span></text:p>
      <text:p text:style-name="P680"><text:span text:style-name="T681">17.3</text:span><text:span text:style-name="T682">. lyties tapatumo sutrikimus, F64;</text:span></text:p>
      <text:p text:style-name="P683"><text:span text:style-name="T684">17.4</text:span><text:span text:style-name="T685">. seksualinio pasirinkimo sutrikimus, F65;</text:span></text:p>
      <text:p text:style-name="P686"><text:span text:style-name="T687">17.5</text:span><text:span text:style-name="T688">. psichologinius ir elgesio sutrikimus, susijusius su seksualine raida ir orientacija, F66;</text:span></text:p>
      <text:p text:style-name="P689"><text:span text:style-name="T690">17.6</text:span><text:span text:style-name="T691">. neorganinę enurezę, F98.0;</text:span></text:p>
      <text:p text:style-name="P692"><text:span text:style-name="T693">17.7</text:span><text:span text:style-name="T694">. hipertenzinę inkstų ligą su inkstų nepakankamumu, I12.0;</text:span></text:p>
      <text:p text:style-name="P695"><text:span text:style-name="T696">17.8</text:span><text:span text:style-name="T697">. Reiterio ligą, M02;</text:span></text:p>
      <text:p text:style-name="P698"><text:span text:style-name="T699">17.9</text:span><text:span text:style-name="T700">. glomerulų ligas, N00–N08;</text:span></text:p>
      <text:p text:style-name="P701"><text:span text:style-name="T702">17.10</text:span><text:span text:style-name="T703">. vaistų ir sunkiųjų metalų sukeltus tubulointersticinius ir tubuliarinius sutrikimus, N14.</text:span></text:p>
      <text:p text:style-name="P704"><text:span text:style-name="T705">18</text:span><text:span text:style-name="T706">. Gydytojas urologas turi gebėti atlikti:</text:span></text:p>
      <text:p text:style-name="P707"><text:span text:style-name="T708">18.1</text:span><text:span text:style-name="T709">. šlapimtakio stentavimą;</text:span></text:p>
      <text:p text:style-name="P710"><text:span text:style-name="T711">18.2</text:span><text:span text:style-name="T712">. šlapimtakio stento pašalinimą;</text:span></text:p>
      <text:p text:style-name="P713"><text:span text:style-name="T714">18.3</text:span><text:span text:style-name="T715">. šlapimo pūslės naviko fulguraciją;</text:span></text:p>
      <text:p text:style-name="P716"><text:span text:style-name="T717">18.4</text:span><text:span text:style-name="T718">. šlapimo pūslės naviko rezekciją;</text:span></text:p>
      <text:p text:style-name="P719"><text:span text:style-name="T720">18.5</text:span><text:span text:style-name="T721">. šlapimo pūslės distenziją;</text:span></text:p>
      <text:p text:style-name="P722"><text:span text:style-name="T723">18.6</text:span><text:span text:style-name="T724">. cistolitotripsiją;</text:span></text:p>
      <text:p text:style-name="P725"><text:span text:style-name="T726">18.7</text:span><text:span text:style-name="T727">. cistolitotomiją;</text:span></text:p>
      <text:p text:style-name="P728"><text:span text:style-name="T729">18.8</text:span><text:span text:style-name="T730">. šlapimtakio akmenų šalinimą;</text:span></text:p>
      <text:p text:style-name="P731"><text:span text:style-name="T732">18.9</text:span><text:span text:style-name="T733">. šlapimo pūslės kaklelio inciziją, plastiką;</text:span></text:p>
      <text:p text:style-name="P734"><text:span text:style-name="T735">18.10</text:span><text:span text:style-name="T736">. prostatos inciziją;</text:span></text:p>
      <text:p text:style-name="P737"><text:span text:style-name="T738">18.11</text:span><text:span text:style-name="T739">.<text:s/></text:span><text:span text:style-name="T740">prostatos rezekciją;</text:span></text:p>
      <text:p text:style-name="P741"><text:span text:style-name="T742">18.12</text:span><text:span text:style-name="T743">. prostatos išgarinimą, abliaciją;</text:span></text:p>
      <text:p text:style-name="P744"><text:span text:style-name="T745">18.13</text:span><text:span text:style-name="T746">. prostatos balioninę dilataciją;</text:span></text:p>
      <text:p text:style-name="P747"><text:span text:style-name="T748">18.14</text:span><text:span text:style-name="T749">. optinę uretrotomiją;</text:span></text:p>
      <text:p text:style-name="P750"><text:span text:style-name="T751">18.15</text:span><text:span text:style-name="T752">. endopielotomiją;</text:span></text:p>
      <text:p text:style-name="P753"><text:span text:style-name="T754">18.16</text:span><text:span text:style-name="T755">. nefrostomiją,</text:span></text:p>
      <text:p text:style-name="P756"><text:span text:style-name="T757">18.17</text:span><text:span text:style-name="T758">. nefrolitotripsiją;<text:s/></text:span></text:p>
      <text:p text:style-name="P759"><text:span text:style-name="T760">18.18</text:span><text:span text:style-name="T761">. cistostomiją;</text:span></text:p>
      <text:p text:style-name="P762"><text:span text:style-name="T763">18.19</text:span><text:span text:style-name="T764">. inksto cistos skleroterapiją;</text:span></text:p>
      <text:p text:style-name="P765"><text:span text:style-name="T766">18.20</text:span><text:span text:style-name="T767">. retroperitoninio tarpo ir mažojo dubens skysčio sankaupų drenavimą;</text:span></text:p>
      <text:p text:style-name="P768"><text:span text:style-name="T769">18.21</text:span><text:span text:style-name="T770">. adrenalektomiją;</text:span></text:p>
      <text:p text:style-name="P771"><text:span text:style-name="T772">18.22</text:span><text:span text:style-name="T773">. gydomąją arba donorinę nefrektomiją, lumbotomijos, laparatomijos arba torakoliumbotomijos būdu;</text:span></text:p>
      <text:p text:style-name="P774"><text:span text:style-name="T775">18.23</text:span><text:span text:style-name="T776">. inksto cistos rezekciją;</text:span></text:p>
      <text:p text:style-name="P777"><text:span text:style-name="T778">18.24</text:span><text:span text:style-name="T779">. nefropeksiją;</text:span></text:p>
      <text:p text:style-name="P780"><text:span text:style-name="T781">18.25</text:span><text:span text:style-name="T782">. pieloureterolitotomiją, ureterolitotomiją;</text:span></text:p>
      <text:p text:style-name="P783"><text:span text:style-name="T784">18.26</text:span><text:span text:style-name="T785">. radikalią prostatektomiją;</text:span></text:p>
      <text:p text:style-name="P786"><text:span text:style-name="T787">18.27</text:span><text:span text:style-name="T788">. sritinę arba išplėstinę limfadenektomiją;</text:span></text:p>
      <text:p text:style-name="P789"><text:span text:style-name="T790">18.28</text:span><text:span text:style-name="T791">. limfocelės marsupializaciją;</text:span></text:p>
      <text:p text:style-name="P792"><text:span text:style-name="T793">18.29</text:span><text:span text:style-name="T794">. radikalią cistektomiją;</text:span></text:p>
      <text:p text:style-name="P795"><text:span text:style-name="T796">18.30</text:span><text:span text:style-name="T797">. varikocelektomiją su venine anastomoze arba be jos;</text:span></text:p>
      <text:p text:style-name="P798"><text:span text:style-name="T799">18.31</text:span><text:span text:style-name="T800">. operacijas esant inksto traumai (izoliuotų inksto fragmentų šalinimą, inksto siūlę, inksto šalinimą, ureterokalikostomiją ir kt.);</text:span></text:p>
      <text:p text:style-name="P801"><text:span text:style-name="T802">18.32</text:span><text:span text:style-name="T803">. operacijas esant šlapimtakio, šlapimo pūslės, šlaplės traumai (šlapimtakio, šlapimo pūslės siūlę, šlaplės siūlę, cistostomiją, drenažą ir kt.);</text:span></text:p>
      <text:p text:style-name="P804"><text:span text:style-name="T805">18.33</text:span><text:span text:style-name="T806">. operacijas esant varpos ir kapšelio traumai;</text:span></text:p>
      <text:p text:style-name="P807"><text:span text:style-name="T808">18.34</text:span><text:span text:style-name="T809">. nefroureterektomiją su šlapimo pūslės rezekcija;</text:span></text:p>
      <text:p text:style-name="P810"><text:span text:style-name="T811">18.35</text:span><text:span text:style-name="T812">. inksto rezekciją,<text:s/></text:span><text:span text:style-name="T813">abliaciją;</text:span></text:p>
      <text:p text:style-name="P814"><text:span text:style-name="T815">18.36</text:span><text:span text:style-name="T816">. šlapimtakio rezekciją;<text:s/></text:span></text:p>
      <text:p text:style-name="P817"><text:span text:style-name="T818">18.37</text:span><text:span text:style-name="T819">. geldelės plastiką;</text:span></text:p>
      <text:p text:style-name="P820"><text:span text:style-name="T821">18.38</text:span><text:span text:style-name="T822">. pieloureteroplastiką;</text:span></text:p>
      <text:p text:style-name="P823"><text:span text:style-name="T824">18.39</text:span><text:span text:style-name="T825">. pielonefrolitotomiją ir nefrolitotomiją;</text:span></text:p>
      <text:p text:style-name="P826"><text:span text:style-name="T827">18.40</text:span><text:span text:style-name="T828">. inksto dekapsuliaciją;</text:span></text:p>
      <text:p text:style-name="P829"><text:span text:style-name="T830">18.41</text:span><text:span text:style-name="T831">. inksto pūlinio drenavimą;</text:span></text:p>
      <text:p text:style-name="P832"><text:span text:style-name="T833">18.42</text:span><text:span text:style-name="T834">. inksto cistos marsupializaciją;</text:span></text:p>
      <text:p text:style-name="P835"><text:span text:style-name="T836">18.43</text:span><text:span text:style-name="T837">. šlapimo pūslės rezekciją;</text:span></text:p>
      <text:p text:style-name="P838"><text:span text:style-name="T839">18.44</text:span><text:span text:style-name="T840">. šlapimo puslės divertikulektomiją;</text:span></text:p>
      <text:p text:style-name="P841"><text:span text:style-name="T842">18.45</text:span><text:span text:style-name="T843">. šlapimtakių neoimplantaciją;</text:span></text:p>
      <text:p text:style-name="P844"><text:span text:style-name="T845">18.46</text:span><text:span text:style-name="T846">. antirefliuksines operacijas;</text:span></text:p>
      <text:p text:style-name="P847"><text:span text:style-name="T848">18.47</text:span><text:span text:style-name="T849">. šlapimo pūslės augmentaciją;</text:span></text:p>
      <text:p text:style-name="P850"><text:span text:style-name="T851">18.48</text:span><text:span text:style-name="T852">. šlapimo rezervuaro formavimą iš žarnų ar skrandžio segmentų;</text:span></text:p>
      <text:p text:style-name="P853"><text:span text:style-name="T854">18.49</text:span><text:span text:style-name="T855">. transvezikinę prostatektomiją;</text:span></text:p>
      <text:p text:style-name="P856"><text:span text:style-name="T857">18.50</text:span><text:span text:style-name="T858">. retropubinę prostatektomiją;</text:span></text:p>
      <text:p text:style-name="P859"><text:span text:style-name="T860">18.51</text:span><text:span text:style-name="T861">. transrektalinę prostatos inciziją;</text:span></text:p>
      <text:p text:style-name="P862"><text:span text:style-name="T863">18.52</text:span><text:span text:style-name="T864">. šlaplės meatotomiją;</text:span></text:p>
      <text:p text:style-name="P865"><text:span text:style-name="T866">18.53</text:span><text:span text:style-name="T867">. šlaplės rezekciją;</text:span></text:p>
      <text:p text:style-name="P868"><text:span text:style-name="T869">18.54</text:span><text:span text:style-name="T870">. šlaplės plastiką esant epispadijai ir hipospadijai;</text:span></text:p>
      <text:p text:style-name="P871"><text:span text:style-name="T872">18.55</text:span><text:span text:style-name="T873">. operaciją esant šlapimo pūslės ekstrofijai;</text:span></text:p>
      <text:p text:style-name="P874"><text:span text:style-name="T875">18.56</text:span><text:span text:style-name="T876">. šlaplės bužavimą;</text:span></text:p>
      <text:p text:style-name="P877"><text:span text:style-name="T878">18.57</text:span><text:span text:style-name="T879">. cirkumciziją, dorsumciją, raištelio elongaciją;</text:span></text:p>
      <text:p text:style-name="P880"><text:span text:style-name="T881">18.58</text:span><text:span text:style-name="T882">. varpos amputaciją;</text:span></text:p>
      <text:p text:style-name="P883"><text:span text:style-name="T884">18.59</text:span><text:span text:style-name="T885">. hidrocelektomiją;</text:span></text:p>
      <text:p text:style-name="P886"><text:span text:style-name="T887">18.60</text:span><text:span text:style-name="T888">. hidrocelės skleroterapiją;</text:span></text:p>
      <text:p text:style-name="P889"><text:span text:style-name="T890">18.61</text:span><text:span text:style-name="T891">. spermatocelektomiją;</text:span></text:p>
      <text:p text:style-name="P892"><text:span text:style-name="T893">18.62</text:span><text:span text:style-name="T894">. spermatocelės skleroterapiją;</text:span></text:p>
      <text:p text:style-name="P895"><text:span text:style-name="T896">18.63</text:span><text:span text:style-name="T897">. kastraciją arba sėklidžių enukleaciją;</text:span></text:p>
      <text:p text:style-name="P898"><text:span text:style-name="T899">18.64</text:span><text:span text:style-name="T900">. orchopeksiją;</text:span></text:p>
      <text:p text:style-name="P901"><text:span text:style-name="T902">18.65</text:span><text:span text:style-name="T903">. epididimektomiją;</text:span></text:p>
      <text:p text:style-name="P904"><text:span text:style-name="T905">18.66</text:span><text:span text:style-name="T906">. vazektomiją;</text:span></text:p>
      <text:p text:style-name="P907"><text:span text:style-name="T908">18.67</text:span><text:span text:style-name="T909">. vazovazostomiją, vazoepididimostomiją;</text:span></text:p>
      <text:p text:style-name="P910"><text:span text:style-name="T911">18.68</text:span><text:span text:style-name="T912">. kondilomų šalinimą, chemine, lazerine kriokoaguliacija ar elektrokoaguliacija;</text:span></text:p>
      <text:p text:style-name="P913"><text:span text:style-name="T914">18.69</text:span><text:span text:style-name="T915">. varpos plastiką esant oleomai, kreivai varpai ar Peyronie ligai;</text:span></text:p>
      <text:p text:style-name="P916"><text:span text:style-name="T917">18.70</text:span><text:span text:style-name="T918">. antegradinę ar retrogradinę varikocelės skleroterapiją;</text:span></text:p>
      <text:p text:style-name="P919"><text:span text:style-name="T920">18.71</text:span><text:span text:style-name="T921">. arterijos-venos fistulių hemodializei formavimą, taip pat ir naudojant autoveną, dirbtinę kraujagyslę ir kitus kraujagyslių pakaitalus;</text:span></text:p>
      <text:p text:style-name="P922"><text:span text:style-name="T923">18.72</text:span><text:span text:style-name="T924">. laikinų ir ilgalaikių centrinių venų kateterių hemodializei implantavimą;</text:span></text:p>
      <text:p text:style-name="P925"><text:span text:style-name="T926">18.73</text:span><text:span text:style-name="T927">. peritoninės dializės kateterio implantavimą;</text:span></text:p>
      <text:p text:style-name="P928"><text:span text:style-name="T929">18.74</text:span><text:span text:style-name="T930">. gyvo ar mirusio donoro inksto eksplantaciją ir transplantaciją;<text:s/></text:span></text:p>
      <text:p text:style-name="P931"><text:span text:style-name="T932">18.75</text:span><text:span text:style-name="T933">. donorinio inksto transplantavimą, simultaniškai vykstant ir kitų organų transplantacijai;</text:span></text:p>
      <text:p text:style-name="P934"><text:span text:style-name="T935">18.76</text:span><text:span text:style-name="T936">. transplantuoto inksto operacijas: pielolitotomiją, ureterocistoplastiką, ureteropielo-anastomozę, transplantatektomiją, nefrostomiją ir kt.;</text:span></text:p>
      <text:p text:style-name="P937"><text:span text:style-name="T938">18.77</text:span><text:span text:style-name="T939">. inksto autotransplantaciją;</text:span></text:p>
      <text:p text:style-name="P940"><text:span text:style-name="T941">18.78</text:span><text:span text:style-name="T942">. šlapimo nelaikymo operacijas, taip pat ir minimaliai invazines;</text:span></text:p>
      <text:p text:style-name="P943"><text:span text:style-name="T944">18.79</text:span><text:span text:style-name="T945">. intervencijas esant neurogeninei ar dirgliai šlapimo pūslei, dubens skausmui;</text:span></text:p>
      <text:p text:style-name="P946"><text:span text:style-name="T947">18.80</text:span><text:span text:style-name="T948">. dirbtinio sfinkterio implantaciją esant šlapimo nelaikymui,</text:span><text:span text:style-name="T949"><text:s/></text:span><text:span text:style-name="T950">r</text:span><text:span text:style-name="T951">aiščių implantaciją</text:span><text:span text:style-name="T952">;</text:span></text:p>
      <text:p text:style-name="P953"><text:span text:style-name="T954">18.81</text:span><text:span text:style-name="T955">. varpos implantų operacijas esant impotencijai;</text:span></text:p>
      <text:p text:style-name="P956"><text:span text:style-name="T957">18.82</text:span><text:span text:style-name="T958">. operacijas esant ankstyvam sėklos išsiliejimui;</text:span></text:p>
      <text:p text:style-name="P959"><text:span text:style-name="T960">18.83</text:span><text:span text:style-name="T961">. varpos ilginimo ir storinimo operacijas;<text:s/></text:span></text:p>
      <text:p text:style-name="P962"><text:span text:style-name="T963">18.84</text:span><text:span text:style-name="T964">. testikulų implantų operacijas;</text:span></text:p>
      <text:p text:style-name="P965"><text:span text:style-name="T966">18.85</text:span><text:span text:style-name="T967">. lyties keitimo operacijas (vyrų ar moterų);</text:span></text:p>
      <text:p text:style-name="P968"><text:span text:style-name="T969">18.86</text:span><text:span text:style-name="T970">. šlapimo organų ir moters lytinių organų fistulių šalinimo operacijas;</text:span></text:p>
      <text:p text:style-name="P971"><text:span text:style-name="T972">18.87</text:span><text:span text:style-name="T973">. šlapimo organų ir žarnų fistulių šalinimo operacijas;</text:span></text:p>
      <text:p text:style-name="P974"><text:span text:style-name="T975">18.88</text:span><text:span text:style-name="T976">. makšties operacijas esant šlapimo nelaikymui ir cistocelei;</text:span></text:p>
      <text:p text:style-name="P977"><text:span text:style-name="T978">18.89</text:span><text:span text:style-name="T979">. urogenitalinės sistemos organų navikų lokalią ir sisteminę chemoterapiją;</text:span></text:p>
      <text:p text:style-name="P980"><text:span text:style-name="T981">18.90</text:span><text:span text:style-name="T982">. urogenitalinės sistemos organų navikų lokalią ir sisteminę imunoterapiją;</text:span></text:p>
      <text:p text:style-name="P983"><text:span text:style-name="T984">18.91</text:span><text:span text:style-name="T985">. urogenitalinės sistemos organų navikų lokalią ir sisteminę hormonoterapiją;</text:span></text:p>
      <text:p text:style-name="P986"><text:span text:style-name="T987">18.92</text:span><text:span text:style-name="T988">. prostatos vėžio brachiterapiją, krioterapiją aukšto dažnio fokusuotu ultragarsu (toliau –HJFU), fotodinaminę terapiją;</text:span></text:p>
      <text:p text:style-name="P989"><text:span text:style-name="T990">18.93</text:span><text:span text:style-name="T991">. urogenitalinės sistemos navikų paliatyvinę terapiją;</text:span></text:p>
      <text:p text:style-name="P992"><text:span text:style-name="T993">18.94</text:span><text:span text:style-name="T994">. urogenitalinės sistemos navikų biologinę molekulinių taikinių terapiją;</text:span></text:p>
      <text:p text:style-name="P995"><text:span text:style-name="T996">18.95</text:span><text:span text:style-name="T997">. inkstų vėžio radiodažnuminę abliaciją, HJFU, krioterapiją;<text:s/></text:span><text:span text:style-name="T998">mikrobanginę abliaciją;<text:s/></text:span></text:p>
      <text:p text:style-name="P999"><text:span text:style-name="T1000">18.96</text:span><text:span text:style-name="T1001">. šlapimo pūslės vėžio fotodinaminę diagnostiką ir terapiją;</text:span></text:p>
      <text:p text:style-name="P1002"><text:span text:style-name="T1003">18.97</text:span><text:span text:style-name="T1004">. prostatos ligų gydymą transuretrine adatine abliaciją;<text:s/></text:span></text:p>
      <text:p text:style-name="P1005"><text:span text:style-name="T1006">18.98</text:span><text:span text:style-name="T1007">. ekstrakorporinę litotripsiją.</text:span></text:p>
      <text:p text:style-name="P1008"><text:span text:style-name="T1009">19</text:span><text:span text:style-name="T1010">. Gydytojas urologas turi gebėti atlikti ne urogenitalinės sistemos intervencijas:</text:span></text:p>
      <text:p text:style-name="P1011"><text:span text:style-name="T1012">19.1</text:span><text:span text:style-name="T1013">. odos ir paodžio bei gleivinės darinių eksciziją, inciziją;</text:span></text:p>
      <text:p text:style-name="P1014"><text:span text:style-name="T1015">19.2</text:span><text:span text:style-name="T1016">. adheziolizę;</text:span></text:p>
      <text:p text:style-name="P1017"><text:span text:style-name="T1018">19.3</text:span><text:span text:style-name="T1019">. l</text:span><text:span text:style-name="T1020">aidinę anesteziją;</text:span></text:p>
      <text:p text:style-name="P1021"><text:span text:style-name="T1022">19.4</text:span><text:span text:style-name="T1023">. apendektomiją;</text:span></text:p>
      <text:p text:style-name="P1024"><text:span text:style-name="T1025">19.5</text:span><text:span text:style-name="T1026">. hernioplastiką;</text:span></text:p>
      <text:p text:style-name="P1027"><text:span text:style-name="T1028">19.6</text:span><text:span text:style-name="T1029">. žarnos rezekciją ir anastomozę;</text:span></text:p>
      <text:p text:style-name="P1030"><text:span text:style-name="T1031">19.7</text:span><text:span text:style-name="T1032">. splenektomiją;</text:span></text:p>
      <text:p text:style-name="P1033"><text:span text:style-name="T1034">19.8</text:span><text:span text:style-name="T1035">. intraoperacinę organų biopsiją;</text:span></text:p>
      <text:p text:style-name="P1036"><text:span text:style-name="T1037">19.9</text:span><text:span text:style-name="T1038">. trombektomiją;</text:span></text:p>
      <text:p text:style-name="P1039"><text:span text:style-name="T1040">19.10</text:span><text:span text:style-name="T1041"><text:s/>kraujagyslių siūlę;</text:span></text:p>
      <text:p text:style-name="P1042"><text:span text:style-name="T1043">19.11</text:span><text:span text:style-name="T1044">. cholecistektomiją;</text:span></text:p>
      <text:p text:style-name="P1045"><text:span text:style-name="T1046">19.12</text:span><text:span text:style-name="T1047">. pooperacinių išvaržų plastiką;</text:span></text:p>
      <text:p text:style-name="P1048"><text:span text:style-name="T1049">19.13</text:span><text:span text:style-name="T1050">. perikardo drenavimą;</text:span></text:p>
      <text:p text:style-name="P1051"><text:span text:style-name="T1052">19.14</text:span><text:span text:style-name="T1053">. inkstų ir kitų retroperitoninių organų paėmimą ir ruošimą transplantacijai;</text:span></text:p>
      <text:p text:style-name="P1054"><text:span text:style-name="T1055">19.15</text:span><text:span text:style-name="T1056">. gimdos, jos priedų ekstirpaciją, makšties rezekciją.</text:span></text:p>
      <text:p text:style-name="P1057"><text:span text:style-name="T1058">20</text:span><text:span text:style-name="T1059">. Gydytojas urologas turi mokėti atlikti:</text:span></text:p>
      <text:p text:style-name="P1060"><text:span text:style-name="T1061">20.1</text:span><text:span text:style-name="T1062">. apžvalginę ir ekskrecinę urogramas;</text:span></text:p>
      <text:p text:style-name="P1063"><text:span text:style-name="T1064">20.2</text:span><text:span text:style-name="T1065">. retrogradinę ureteropielogramą;</text:span></text:p>
      <text:p text:style-name="P1066"><text:span text:style-name="T1067">20.3</text:span><text:span text:style-name="T1068">. cistogramą;</text:span></text:p>
      <text:p text:style-name="P1069"><text:span text:style-name="T1070">20.4</text:span><text:span text:style-name="T1071">. uretrogramą bei uretrocistogramą;</text:span></text:p>
      <text:p text:style-name="P1072"><text:span text:style-name="T1073">20.5</text:span><text:span text:style-name="T1074">. mikcinę cistouretrogramą;</text:span></text:p>
      <text:p text:style-name="P1075"><text:span text:style-name="T1076">20.6</text:span><text:span text:style-name="T1077">. urogenitalinės sistemos organų ir limfmazgių ultragarsinį tyrimą;</text:span></text:p>
      <text:p text:style-name="P1078"><text:span text:style-name="T1079">20.7</text:span><text:span text:style-name="T1080">. urogenitalinės sistemos organų ir limfmazgių biopsiją;<text:s/></text:span></text:p>
      <text:p text:style-name="P1081"><text:span text:style-name="T1082">20.8</text:span><text:span text:style-name="T1083">.<text:s/></text:span><text:span text:style-name="T1084">urogenitalinės sistemos organų endoskopinius tyrimus</text:span><text:span text:style-name="T1085"><text:s/></text:span><text:span text:style-name="T1086">(</text:span><text:span text:style-name="T1087">cistomanometriją, urofloumetriją, kompleksinį urodinaminį tyrimą).</text:span></text:p>
      <text:p text:style-name="P1088"/>
      <text:p text:style-name="P1089"/>
      <text:p text:style-name="P1090"><text:span text:style-name="T1091">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9</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idijus Banys</meta:initial-creator>
    <dc:creator>adlibuser</dc:creator>
    <meta:creation-date>2019-07-15T07:07:00Z</meta:creation-date>
    <dc:date>2019-07-15T07:07:00Z</dc:date>
    <meta:template xlink:href="Normal.dotm" xlink:type="simple"/>
    <meta:editing-cycles>2</meta:editing-cycles>
    <meta:editing-duration>PT0S</meta:editing-duration>
    <meta:document-statistic meta:page-count="10" meta:paragraph-count="453" meta:word-count="3466" meta:character-count="26307" meta:row-count="970" meta:non-whitespace-character-count="23294"/>
  </office:meta>
</office:document-meta>
</file>