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line-height="150%" fo:text-indent="0.82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05 m. balandžio 29 d. įsakymo nr. įv-190 „dėl nekilnojamųjų kultūros vertybių pripažinimo saugomomis“ pakeitimo</text:span></text:p>
      <text:p text:style-name="P9"/>
      <text:p text:style-name="P10">2014 m. liepos 10 d. Nr. ĮV-545</text:p>
      <text:p text:style-name="P11">Vilnius</text:p>
      <text:p text:style-name="P12"/>
      <text:p text:style-name="P13"><text:span text:style-name="T14">P a k e i č i u Lietuvos Respublikos kultūros ministro 2005 m. balandžio 29 d. įsakymą Nr. ĮV-190 „ Dėl nekilnojamųjų kultūros vertybių pripažinimo saugomomis“,</text:span></text:p>
      <text:p text:style-name="P15"><text:span text:style-name="T16">išbraukiu įsakymo 1.1 punkte nekilnojamosios kultūros vertybės kodą „A1705“ ir įrašau jį įsakymo 1.2 punkte.</text:span></text:p>
      <text:p text:style-name="Normal"/>
      <text:p text:style-name="P17"/>
      <text:p text:style-name="Normal"><text:span text:style-name="T18">Kultūros ministras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5-04-30T12:16:00Z</meta:creation-date>
    <dc:date>2015-04-30T12:16:00Z</dc:date>
    <meta:template xlink:href="Normal" xlink:type="simple"/>
    <meta:editing-cycles>2</meta:editing-cycles>
    <meta:editing-duration>PT0S</meta:editing-duration>
    <meta:document-statistic meta:page-count="1" meta:paragraph-count="9" meta:word-count="85" meta:character-count="589" meta:row-count="30" meta:non-whitespace-character-count="513"/>
  </office:meta>
</office:document-meta>
</file>