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BUHALTERINĖS APSKAITOS ĮSTATYMO NR. IX-574 5 STRAIPSNIO PAKEITIMO</text:span></text:p>
      <text:p text:style-name="P17"><text:span text:style-name="T18">ĮSTATYMAS</text:span></text:p>
      <text:p text:style-name="P19"/>
      <text:p text:style-name="P20"><text:span text:style-name="T21">2014 m. rugsėjo 23 d. Nr. XII-1119</text:span><text:span text:style-name="T22"><text:line-break/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Pakeisti 5 straipsnį ir jį išdėstyti taip:</text:span></text:p>
      <text:p text:style-name="P31"><text:span text:style-name="T32">„</text:span><text:span text:style-name="T33">5</text:span><text:span text:style-name="T34"><text:s/>straipsnis.<text:s/></text:span><text:span text:style-name="T35">Piniginis matas</text:span></text:p>
      <text:p text:style-name="P36"><text:span text:style-name="T37">1</text:span><text:span text:style-name="T38">. Apskaita tvarkoma ir apskaitos dokumentai surašomi naudojant eurą, o prireikus – ir eurą, ir užsienio valiutą.</text:span></text:p>
      <text:p text:style-name="P39"><text:span text:style-name="T40">2</text:span><text:span text:style-name="T41">. Ūkiniai įvykiai ir ūkinės operacijos, kurių buvimas ir atlikimas ar rezultatų įforminimas Lietuvos Respublikos teisės aktų nustatyta tvarka susijęs su užsienio valiuta, apskaitoje perskaičiuojami į eurus pagal<text:s/></text:span><text:span text:style-name="T42">Europos centrinio banko paskelbtą orientacinį euro ir užsienio valiutos santykį, o tais atvejais, kai orientacinio euro ir užsienio valiutos santykio Europos centrinis bankas neskelbia,<text:s/></text:span><text:span text:style-name="T43">–<text:s/></text:span><text:span text:style-name="T44">pagal Lietuvos banko skelbiamą orientacinį euro ir užsienio valiutos santykį,</text:span><text:span text:style-name="T45"><text:s/></text:span><text:span text:style-name="T46">jeigu kiti teisės aktai nenustato kitaip.<text:s/></text:span><text:span text:style-name="T47">Europos centrinio banko ir<text:s/></text:span><text:span text:style-name="T48">Lietuvos banko paskelbti orientaciniai euro ir užsienio valiutų santykiai apskaitoje taikomi nuo kitos darbo dienos Lietuvos Respublikoje po jų paskelbimo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Šis įstatymas įsigalioja 2015 m. sausio 1 d.</text:p>
      <text:p text:style-name="P55"/>
      <text:p text:style-name="P56">Skelbiu šį Lietuvos Respublikos Seimo priimtą įstatymą.</text:p>
      <text:p text:style-name="P57"/>
      <text:p text:style-name="P58"/>
      <text:p text:style-name="P59"/>
      <text:p text:style-name="P60"><text:span text:style-name="T61">Respublikos Prezidentė</text:span><text:span text:style-name="T62"><text:tab/></text:span><text:span text:style-name="T63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3T10:56:00Z</meta:creation-date>
    <dc:date>2014-10-13T10:56:00Z</dc:date>
    <meta:print-date>2014-09-23T11:5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284" meta:row-count="56" meta:non-whitespace-character-count="1127"/>
  </office:meta>
</office:document-meta>
</file>