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3937in">
        <style:tab-stops>
          <style:tab-stop style:type="right" style:leader-style="solid" style:leader-text="_" style:position="5.9062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743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625in" fo:text-indent="-0.1326in">
        <style:tab-stops/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4923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TERITORIJŲ PLANAVIMO IR STATYBOS INSPEKCIJOS<text:s/></text:p>
      <text:p text:style-name="P12">PRIE APLINKOS MINISTERIJOS VIRŠININKAS</text:p>
      <text:p text:style-name="P13"/>
      <text:p text:style-name="P14">ĮSAKYMAS</text:p>
      <text:p text:style-name="P15">DĖL STATYBOS IR ŪKIO SUBJEKTŲ VEIKLOS PATIKRINIMO AKTŲ</text:p>
      <text:p text:style-name="P16"><text:span text:style-name="T17">(KONTROLINIŲ KLAUSIMYNŲ) REKVIZITŲ PATVIRTINIMO</text:span></text:p>
      <text:p text:style-name="P18"/>
      <text:p text:style-name="P19">2017 m. liepos 17 d. Nr. 1V-91</text:p>
      <text:p text:style-name="P20">Vilnius</text:p>
      <text:p text:style-name="P21"/>
      <text:p text:style-name="P22"/>
      <text:p text:style-name="P23"><text:span text:style-name="T24">Vadovaudamasi Valstybinės teritorijų planavimo ir statybos inspekcijos prie Aplinkos ministerijos nuostatų, patvirtintų Lietuvos Respublikos aplinkos ministro 2003 m. liepos 9 d. įsakymu Nr. 349, 19.1 ir 19.5 papunkčiais:</text:span></text:p>
      <text:p text:style-name="P25"><text:span text:style-name="T26">1</text:span><text:span text:style-name="T27">.</text:span><text:span text:style-name="T28"><text:tab/>T v i r t i n u pridedamus:</text:span></text:p>
      <text:p text:style-name="P29"><text:span text:style-name="T30">1.1</text:span><text:span text:style-name="T31">. Statybos patikrinimo akto (kontrolinio klausimyno), naudojamo atliekant planinius (numatytus Valstybinės teritorijų planavimo ir statybos inspekcijos prie Aplinkos ministerijos (toliau – Inspekcija) administracijos padalinių darbo planuose) ir neplaninius statinių statybos patikrinimus (Inspekcijos vadovybės ar Inspekcijos administracijos padalinio vedėjo pavedimu), rekvizitus;<text:s/></text:span></text:p>
      <text:p text:style-name="P32"><text:span text:style-name="T33">1.2</text:span><text:span text:style-name="T34">. Pastato atnaujinimo (modernizavimo) patikrinimo akto (kontrolinio klausimyno), naudojamo atliekant planinius ir neplaninius atnaujinamo (modernizuojamo) pastato patikrinimus, rekvizitus;</text:span></text:p>
      <text:p text:style-name="P35"><text:span text:style-name="T36">1.3</text:span><text:span text:style-name="T37">. Statinio statybos rangovo veiklos patikrinimo akto (kontrolinio klausimyno), naudojamo atliekant planinius (numatytus ūkio subjektų veiklos patikrinimo planuose) ir neplaninius statinio statybos rangovo veiklos patikrinimus, rekvizitus;</text:span></text:p>
      <text:p text:style-name="P38"><text:span text:style-name="T39">1.4</text:span><text:span text:style-name="T40">. Statinio statybos techninio prižiūrėtojo veiklos patikrinimo akto (kontrolinio klausimyno), naudojamo atliekant planinius (numatytus ūkio subjektų veiklos patikrinimo planuose) ir neplaninius statinio statybos techninio prižiūrėtojo veiklos patikrinimus, rekvizitus;</text:span></text:p>
      <text:p text:style-name="P41"><text:span text:style-name="T42">1.5</text:span><text:span text:style-name="T43">. Statinio projekto ekspertizės akto patikrinimo akto (kontrolinio klausimyno), naudojamo atliekant planinius (numatytus ūkio subjektų veiklos patikrinimo planuose) ir neplaninius statinio projekto ekspertizės rangovo veiklos patikrinimus, rekvizitus;</text:span></text:p>
      <text:p text:style-name="P44"><text:span text:style-name="T45">1.6</text:span><text:span text:style-name="T46">. Statinio ekspertizės akto patikrinimo akto (kontrolinio klausimyno), naudojamo atliekant planinius (numatytus ūkio subjektų veiklos patikrinimo planuose) ir neplaninius statinio ekspertizės rangovo veiklos patikrinimus, rekvizitus;</text:span></text:p>
      <text:p text:style-name="P47"><text:span text:style-name="T48">1.7</text:span><text:span text:style-name="T49">. Statybos patikrinimo nagrinėjant skundą akto (kontrolinio klausimyno), naudojamo nagrinėjant skundus dėl statinio statybos teisėtumo (kai būtina nustatyti faktines aplinkybes vietoje), rekvizitus;</text:span></text:p>
      <text:p text:style-name="P50"><text:span text:style-name="T51">1.8</text:span><text:span text:style-name="T52">. Statinio statybos vadovo veiklos patikrinimo akto (kontrolinio klausimyno), naudojamo atliekant planinius (numatytus ūkio subjektų veiklos patikrinimo planuose) ir neplaninius statinio statybos vadovo veiklos patikrinimus, rekvizitus.</text:span></text:p>
      <text:p text:style-name="P53"><text:span text:style-name="T54">2</text:span><text:span text:style-name="T55">. P r i p a ž į s t u netekusiu galios Valstybinės teritorijų planavimo ir statybos inspekcijos prie Aplinkos ministerijos viršininko 2016 m. vasario 19 d. įsakymą Nr. 1V-17 „</text:span><text:span text:style-name="T56">Dėl statybos ir ūkio subjektų veiklos patikrinimo aktų (kontrolinių klausimynų) rekvizitų patvirtinimo</text:span><text:span text:style-name="T57">“.</text:span></text:p>
      <text:p text:style-name="P58"><text:span text:style-name="T59">3</text:span><text:span text:style-name="T60">. P a v e d u Inspekcijos l. e. Teritorijų planavimo ir statybos departamento Teritorijų planavimo ir statybos skyriaus vedėjo pareigas Linai Staškevičienei užtikrinti, kad<text:s/></text:span><text:span text:style-name="T61">statybos ir ūkio<text:s/></text:span><text:soft-page-break/><text:span text:style-name="T62">subjektų veiklos patikrinimo aktai (kontroliniai klausimynai) (toliau –<text:s/></text:span><text:span text:style-name="T63">aktai) būtų peržiūrimi du kartus per metus: iki gegužės 1 d. ir iki lapkričio 1 d. Peržiūros metu įvertinami teisės aktų pakeitimai, Inspekcijos darbuotojų, kitų asmenų pateiktos pastabos ir pasiūlymai.</text:span></text:p>
      <text:p text:style-name="P64"><text:span text:style-name="T65">4</text:span><text:span text:style-name="T66">.</text:span><text:span text:style-name="T67"><text:tab/><text:s/>N u s t a t a u, kad:</text:span></text:p>
      <text:p text:style-name="P68"><text:span text:style-name="T69">4.1</text:span><text:span text:style-name="T70">. Inspekcijos darbuotojai ir kiti asmenys pastabas ir pasiūlymus dėl aktų rekvizitų gali teikti el. paštu l.staskeviciene@vtpsi.lt;</text:span></text:p>
      <text:p text:style-name="P71"><text:span text:style-name="T72">4.2</text:span><text:span text:style-name="T73">. Inspekcijos darbuotojas, atlikęs statybos ar ūkio subjekto veiklos patikrinimą, ūkio subjektui su teikiamu<text:s/></text:span><text:span text:style-name="T74">susipažinti aktu turi<text:s/></text:span><text:span text:style-name="T75">pateikti užpildyti anketą apie akto taikymo naudingumą, kurios forma patvirtinta Inspekcijos viršininko 2012 m. kovo 29 d. įsakymu Nr. 1V-53;</text:span></text:p>
      <text:p text:style-name="P76"><text:span text:style-name="T77">4.3</text:span><text:span text:style-name="T78">. Šis įsakymas įsigalioja 2017 m. liepos 31 d.</text:span></text:p>
      <text:p text:style-name="Normal"/>
      <text:p text:style-name="Normal"/>
      <text:p text:style-name="Normal"/>
      <text:p text:style-name="P79">L. e. viršininko pareigas <text:tab/><text:tab/><text:tab/><text:tab/><text:tab/><text:tab/><text:tab/><text:s text:c="7"/>Eglė Kuklier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04-21T11:32:00Z</meta:creation-date>
    <dc:date>2023-04-21T11:32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485" meta:character-count="3833" meta:row-count="162" meta:non-whitespace-character-count="3412"/>
  </office:meta>
</office:document-meta>
</file>