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color="#000000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/>
    </style:style>
    <style:style style:name="P43" style:parent-style-name="Normal" style:family="paragraph">
      <style:paragraph-properties style:punctuation-wrap="simple" fo:text-align="justify"/>
    </style:style>
    <style:style style:name="P44" style:parent-style-name="Normal" style:family="paragraph">
      <style:paragraph-properties style:punctuation-wrap="simple" fo:text-align="justify"/>
    </style:style>
    <style:style style:name="P45" style:parent-style-name="Normal" style:family="paragraph">
      <style:paragraph-properties style:punctuation-wrap="simple" fo:text-align="justify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DUOMENŲ APSAUGOS INSPEKCIJ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ALSTYBINĖs DUOMENŲ APSAUGOS INSPEKCIJos</text:span><text:span text:style-name="T16"><text:s/></text:span><text:span text:style-name="T17">DIREKTORIAUS</text:span><text:span text:style-name="T18"><text:s/></text:span></text:p>
      <text:p text:style-name="P19"><text:span text:style-name="T20">2013 m. LIEPOS 25 d. įsakymo Nr.<text:s/></text:span><text:span text:style-name="T21">1T-32(1.12.)</text:span><text:span text:style-name="T22"><text:s/>„</text:span><text:span text:style-name="T23">DĖL GAIRIŲ DĖL SLAPUKŲ IR PANAŠIŲ PRIEMONIŲ NAUDOJIMO PATVIRTINIMO</text:span><text:span text:style-name="T24">“ PRIPAŽINIMO NETEKUSIU GALIOS</text:span></text:p>
      <text:p text:style-name="P25"/>
      <text:p text:style-name="P26">2018 m. liepos 27 d. Nr. 1T-71(1.12.E)</text:p>
      <text:p text:style-name="P27">Vilnius</text:p>
      <text:p text:style-name="P28"/>
      <text:p text:style-name="P29"/>
      <text:p text:style-name="P30"><text:span text:style-name="T31">Pripažįstu</text:span><text:span text:style-name="T32"><text:s/>netekusiu galios<text:s/></text:span><text:span text:style-name="T33">V</text:span><text:span text:style-name="T34">alstybinės duomenų apsaugos inspekcijos</text:span><text:span text:style-name="T35"><text:s/></text:span><text:span text:style-name="T36">direktoriaus 2013 m. liepos 25 d. įsakymą Nr.<text:s/></text:span><text:span text:style-name="T37">1T-32(1.12.)</text:span><text:span text:style-name="T38"><text:s/>„</text:span><text:span text:style-name="T39">Dėl Gairių dėl slapukų ir panašių priemonių naudojimo patvirtinimo</text:span><text:span text:style-name="T40">“</text:span><text:span text:style-name="T41">.</text:span></text:p>
      <text:p text:style-name="P42"/>
      <text:p text:style-name="P43"/>
      <text:p text:style-name="P44"/>
      <text:p text:style-name="P45"><text:span text:style-name="T46">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Raimondas Andr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Žavoronok</meta:initial-creator>
    <dc:creator>adlibuser</dc:creator>
    <meta:creation-date>2018-07-27T11:16:00Z</meta:creation-date>
    <dc:date>2018-07-27T11:16:00Z</dc:date>
    <meta:print-date>2018-05-14T08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8" meta:character-count="562" meta:row-count="26" meta:non-whitespace-character-count="501"/>
  </office:meta>
</office:document-meta>
</file>