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color="#FFFFFF"/>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3.4875in"/>
    </style:style>
    <style:style style:name="P23" style:parent-style-name="Normal" style:family="paragraph">
      <style:paragraph-properties fo:widows="0" fo:orphans="0" fo:text-align="justify"/>
    </style:style>
    <style:style style:name="P2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P122" style:parent-style-name="Normal" style:family="paragraph">
      <style:paragraph-properties fo:text-align="justify" fo:line-height="150%"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 nacionalinės ŽEMĖS TARNYBOS prie žemės ūkio ministerijos DIREKTORIAUS 2018 m. VASARIO 5 d. įsakymo nr. 1p-63-(1.3 E.) „dėl pažymos dėl parduodAmos privačios MIŠKŲ ūkio paskirties žemės išdavimo tvarkos aprašo patvirtinimo“ PAKEITIMO</text:span></text:p>
      <text:p text:style-name="P18"/>
      <text:p text:style-name="P19">2022 m. rugsėjo 12 d. <text:s/>Nr. 1P-212-(1.3 E.)<text:span text:style-name="T20">.</text:span></text:p>
      <text:p text:style-name="P21">Vilnius</text:p>
      <text:p text:style-name="P22"/>
      <text:p text:style-name="P23"/>
      <text:p text:style-name="P24">P a k e i č i u Pažymos dėl parduodamos privačios miškų ūkio paskirties žemės išdavimo tvarkos aprašą, patvirtintą Nacionalinės žemės tarnybos prie Žemės ūkio ministerijos direktoriaus 2018 m. vasario 5 d. įsakymu Nr. 1P-63-(1.3 E.) „Dėl Pažymos dėl parduodamos privačios miškų ūkio paskirties žemės išdavimo tvarkos aprašo patvirtinimo“:<text:s/></text:p>
      <text:p text:style-name="P25"><text:span text:style-name="T26">1</text:span><text:span text:style-name="T27">. Pakeičiu 2.1 papunktį ir jį išdėstau taip:</text:span></text:p>
      <text:p text:style-name="P28">„2.1.<text:s/><text:span text:style-name="T29">savininko: fizinio asmens vardą, pavardę, gyvenamąją vietą,<text:s/></text:span><text:span text:style-name="T30">telefono numerį, elektroninio pašto adresą</text:span><text:span text:style-name="T31">; juridinio asmens ar kitos užsienio organizacijos (toliau – juridinis asmuo) teisinę formą, pavadinimą, kodą ir buveinę,<text:s/></text:span><text:span text:style-name="T32">telefono numerį, elektroninio pašto adresą</text:span><text:span text:style-name="T33">;</text:span><text:span text:style-name="T34">“</text:span>.</text:p>
      <text:p text:style-name="P35"><text:span text:style-name="T36">2</text:span><text:span text:style-name="T37">. Pakeičiu 6 punktą ir jį išdėstau taip:</text:span></text:p>
      <text:p text:style-name="P38"><text:span text:style-name="T39">„</text:span><text:span text:style-name="T40">6</text:span><text:span text:style-name="T41">. Aprašo 4.4.1 papunktyje nurodyti asmenys savo sutikimą pirkti miško sklypą (Aprašo 2 priedas) ar atsisakymą jį pirkti turi pateikti Nacionalinės žemės tarnybos teritoriniam padaliniui ne vėliau kaip per 15 darbo dienų nuo pranešimo gavimo dienos. Laikoma, kad asmuo pranešimą gavo, praėjus 3 darbo dienoms <text:s/>nuo asmeniui pristatyto Lietuvos pašto pranešimo apie adresato vardu gautą siuntą. Jeigu parduodamą miško sklypą valstybės nuosavybėn pirmumo teise pageidauja pirkti valstybės institucija (įmonė), atsakinga už valstybinės reikšmės miškus ir saugotinas teritorijas, pastarosios pritarimas dėl parduodamo miško sklypo pirkimo Nacionalinės žemės tarnybos teritoriniam padaliniui pateikiamas ne vėliau kaip per 15 dienų nuo pranešimo gavimo dienos.“ <text:s text:c="2"/></text:span></text:p>
      <text:p text:style-name="P42"><text:span text:style-name="T43">3</text:span><text:span text:style-name="T44">.<text:s/></text:span><text:span text:style-name="T45">Pakeičiu 10 punkto pirmąją pastraipą ir ją išdėstau taip:</text:span></text:p>
      <text:p text:style-name="P46"><text:span text:style-name="T47">„</text:span><text:span text:style-name="T48">10</text:span><text:span text:style-name="T49">. Už Pažymos dėl miškų ūkio paskirties žemės sklypo pardavimo pirmumo teisę turinčiam jį pirkti asmeniui (Aprašo 3–5 priedai) ir už Pažymos dėl siūlomo parduoti miškų ūkio paskirties žemės sklypo, kai šio sklypo nepageidauja pirkti asmenys, turintys pirmumo teisę jį pirkti (Aprašo<text:s/></text:span><text:soft-page-break/><text:span text:style-name="T50">6 priedas) išdavimą imama valstybės rinkliava,<text:s/></text:span>nustatyta Konkrečių valstybės rinkliavos dydžių sąraše, patvirtintame<text:s/><text:span text:style-name="T51">Lietuvos Respublikos Vyriausybės 2000 m. gruodžio 15 d.<text:s/></text:span>nutarimu<text:span text:style-name="T52"><text:s/>Nr. 1458 „Dėl Konkrečių valstybės rinkliavos dydžių sąrašo ir Valstybės rinkliavos mokėjimo ir grąžinimo taisyklių patvirtinimo.“<text:s/></text:span></text:p>
      <text:p text:style-name="P53">4. Papildau nauju 13 punktu:</text:p>
      <text:p text:style-name="P54">„13.<text:s/>Šio Aprašo 8.1–8.4 papunkčiuose nurodytos pažymos galioja<text:s/><text:span text:style-name="T55">vienerius</text:span><text:s/>metus nuo jų išdavimo dienos, bet ne ilgiau, iki pasikeis duomenys, pagal kuriuos buvo išduotos šios pažymos, kai šie pasikeitimai gali turėti įtakos pagal Miškų įstatymo<text:s/><text:span text:style-name="T56">4</text:span><text:span text:style-name="T57">1</text:span><text:span text:style-name="T58"> straipsnio 1 dalį<text:s/></text:span>nustatant asmenis, turinčius pirmumo teisę įsigyti privačios miškų ūkio paskirties žemės.<text:span text:style-name="T59">“</text:span></text:p>
      <text:p text:style-name="P60"><text:span text:style-name="T61">5</text:span><text:span text:style-name="T62">.<text:s/></text:span><text:span text:style-name="T63">Buvusį 13 punktą laikau 14 punktu</text:span><text:span text:style-name="T64">.</text:span></text:p>
      <text:p text:style-name="P65"><text:span text:style-name="T66">6</text:span><text:span text:style-name="T67">. Pakeičiu 14 punktą ir jį išdėstau taip:</text:span></text:p>
      <text:p text:style-name="P68"><text:span text:style-name="T69">„</text:span><text:span text:style-name="T70">14</text:span><text:span text:style-name="T71">.<text:s/></text:span>Nacionalinės žemės tarnybos teritorinių padalinių sprendimai išduodant pažymą dėl miško sklypo pardavimo Lietuvos Respublikos miškų įstatyme nustatyta tvarka pirmumo teisę turinčiam jį pirkti asmeniui,<text:s/><text:span text:style-name="T72">per vieną mėnesį</text:span><text:span text:style-name="T73"><text:s/>nuo<text:s/></text:span><text:span text:style-name="T74">gavimo dienos gali būti</text:span><text:s/>skundžiami<text:s/><text:span text:style-name="T75">Lietuvos administracinių ginčų komisijai Lietuvos Respublikos ikiteisminio administracinių ginčų nagrinėjimo tvarkos įstatymo nustatyta tvarka arba administraciniam teismui</text:span><text:span text:style-name="T76"><text:s/></text:span>Lietuvos Respublikos administracinių bylų teisenos įstatymo nustatyta tvarka.“</text:p>
      <text:p text:style-name="P77"><text:span text:style-name="T78">7</text:span><text:span text:style-name="T79">. Pakeičiu 1 priedą ir jį išdėstau nauja redakcija (pridedama).</text:span></text:p>
      <text:p text:style-name="P80"><text:span text:style-name="T81">8</text:span><text:span text:style-name="T82">. Pakeičiu 3 priedą:</text:span></text:p>
      <text:p text:style-name="P83"><text:span text:style-name="T84">8.1</text:span><text:span text:style-name="T85">. Papildau antrąja pastraipa:</text:span></text:p>
      <text:p text:style-name="P86">„<text:span text:style-name="T87">Ši pažyma galioja vienerius metus nuo jos išdavimo dienos, bet ne ilgiau, iki pasikeis duomenys, pagal kuriuos buvo išduota ši pažyma, kai šie pasikeitimai gali turėti įtakos pagal Miškų įstatymo 4</text:span><text:span text:style-name="T88">1</text:span><text:span text:style-name="T89"> straipsnio 1 dalį nustatant asmenis, turinčius pirmumo teisę įsigyti privačios miškų ūkio paskirties žemės.“</text:span></text:p>
      <text:p text:style-name="P90">8.2. Papildau trečiąja pastraipa:</text:p>
      <text:p text:style-name="P91"><text:span text:style-name="T92">„Ši pažyma per vieną mėnesį nuo jos gavimo dienos gali būti skundžiama<text:s/></text:span><text:span text:style-name="T93">Lietuvos administracinių ginčų komisijai / Lietuvos administracinių ginčų komisijos _________________ apygardos skyriui Lietuvos Respublikos ikiteisminio administracinių ginčų nagrinėjimo tvarkos įstatymo nustatyta tvarka arba Vilniaus apygardos administraciniam teismui / Regionų apygardos administracinio teismo _______________ rūmams Lietuvos Respublikos administracinių bylų teisenos įstatymo nustatyta tvarka</text:span><text:span text:style-name="T94">.“</text:span></text:p>
      <text:p text:style-name="P95"><text:span text:style-name="T96">9</text:span><text:span text:style-name="T97">. Pakeičiu 4 priedą:</text:span></text:p>
      <text:p text:style-name="P98"><text:span text:style-name="T99">9.1</text:span><text:span text:style-name="T100">. Papildau šeštąja pastraipa:<text:s/></text:span></text:p>
      <text:p text:style-name="P101">„<text:span text:style-name="T102">Ši pažyma galioja vienerius metus nuo jos išdavimo dienos, bet ne ilgiau, iki pasikeis duomenys, pagal kuriuos buvo išduota ši pažyma, kai šie pasikeitimai gali turėti įtakos pagal Miškų įstatymo 4</text:span><text:span text:style-name="T103">1</text:span><text:span text:style-name="T104"> straipsnio 1 dalį nustatant asmenis, turinčius pirmumo teisę įsigyti privačios miškų ūkio paskirties žemės.“</text:span></text:p>
      <text:p text:style-name="P105">9.2. Papildau<text:s/><text:span text:style-name="T106">septintąja pastraipa:<text:s/></text:span><text:s/></text:p>
      <text:p text:style-name="P107">„<text:span text:style-name="T108">Ši pažyma per vieną mėnesį nuo jos gavimo dienos gali būti skundžiama<text:s/></text:span><text:span text:style-name="T109">Lietuvos administracinių ginčų komisijai / Lietuvos administracinių ginčų komisijos _________________ apygardos skyriui Lietuvos Respublikos ikiteisminio administracinių ginčų nagrinėjimo tvarkos įstatymo nustatyta tvarka arba Vilniaus apygardos administraciniam teismui / Regionų apygardos administracinio teismo _______________ rūmams Lietuvos Respublikos administracinių bylų teisenos įstatymo nustatyta tvarka</text:span><text:span text:style-name="T110">.“</text:span></text:p>
      <text:p text:style-name="P111"><text:span text:style-name="T112">10</text:span><text:span text:style-name="T113">. Pakeičiu 5 priedą:</text:span></text:p>
      <text:p text:style-name="P114"><text:span text:style-name="T115">10.1</text:span><text:span text:style-name="T116">. Papildau penktąja pastraipa:</text:span></text:p>
      <text:p text:style-name="P117">„<text:span text:style-name="T118">Ši pažyma galioja vienerius metus nuo jos išdavimo dienos, bet ne ilgiau, iki pasikeis duomenys, pagal kuriuos buvo išduota ši pažyma, kai šie pasikeitimai gali turėti įtakos pagal Miškų įstatymo 4</text:span><text:span text:style-name="T119">1</text:span><text:span text:style-name="T120"> straipsnio 1 dalį nustatant asmenis, turinčius pirmumo teisę įsigyti privačios miškų ūkio paskirties žemės.“</text:span></text:p>
      <text:p text:style-name="P121">10.2. Papildau šeštąja pastraipa: <text:s/></text:p>
      <text:p text:style-name="P122">„<text:span text:style-name="T123">Ši pažyma per vieną mėnesį nuo jos gavimo dienos gali būti skundžiama<text:s/></text:span><text:span text:style-name="T124">Lietuvos administracinių ginčų komisijai / Lietuvos administracinių ginčų komisijos _________________ apygardos skyriui Lietuvos Respublikos ikiteisminio administracinių ginčų nagrinėjimo tvarkos įstatymo nustatyta tvarka arba Vilniaus apygardos administraciniam teismui / Regionų apygardos administracinio teismo _______________ rūmams Lietuvos Respublikos administracinių bylų teisenos įstatymo nustatyta tvarka.</text:span>“</text:p>
      <text:p text:style-name="P125"><text:span text:style-name="T126">11</text:span><text:span text:style-name="T127">. Pakeičiu 6 priedą:</text:span></text:p>
      <text:p text:style-name="P128"><text:span text:style-name="T129">11.1</text:span><text:span text:style-name="T130">. Papildau antrąja pastraipa:</text:span></text:p>
      <text:p text:style-name="P131">„<text:span text:style-name="T132">Ši pažyma galioja vienerius metus nuo jos išdavimo dienos, bet ne ilgiau, iki pasikeis duomenys, pagal kuriuos buvo išduota ši pažyma, kai šie pasikeitimai gali turėti įtakos pagal Miškų įstatymo 4</text:span><text:span text:style-name="T133">1</text:span><text:span text:style-name="T134"> straipsnio 1 dalį nustatant asmenis, turinčius pirmumo teisę įsigyti privačios miškų ūkio paskirties žemės.“</text:span></text:p>
      <text:p text:style-name="P135">11.2. Papildau trečiąja pastraipa: <text:s/></text:p>
      <text:p text:style-name="P136">„<text:span text:style-name="T137">Ši pažyma per vieną mėnesį nuo jos gavimo dienos gali būti skundžiama<text:s/></text:span><text:span text:style-name="T138">Lietuvos administracinių ginčų komisijai / Lietuvos administracinių ginčų komisijos _________________ apygardos skyriui Lietuvos Respublikos ikiteisminio administracinių ginčų nagrinėjimo tvarkos<text:s/></text:span><text:soft-page-break/><text:span text:style-name="T139">įstatymo nustatyta tvarka arba Vilniaus apygardos administraciniam teismui / Regionų apygardos administracinio teismo _______________ rūmams Lietuvos Respublikos administracinių bylų teisenos įstatymo nustatyta tvarka</text:span>.“</text:p>
      <text:p text:style-name="P140">12<text:span text:style-name="T141">. Pakeičiu 7 priedą ir jį išdėstau nauja redakcija (pridedama).</text:span></text:p>
      <text:p text:style-name="P142"/>
      <text:p text:style-name="P143"/>
      <text:p text:style-name="P144"/>
      <text:p text:style-name="P145">Direktoriaus pavaduotojas,<text:s/></text:p>
      <text:p text:style-name="P146">atliekantis direktoriaus funkcijas<text:s/><text:tab/><text:tab/><text:tab/><text:tab/><text:tab/><text:tab/><text:s/>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2-09-12T06:20:00Z</meta:creation-date>
    <dc:date>2022-09-12T06:20:00Z</dc:date>
    <meta:template xlink:href="Normal.dotm" xlink:type="simple"/>
    <meta:editing-cycles>2</meta:editing-cycles>
    <meta:editing-duration>PT0S</meta:editing-duration>
    <meta:document-statistic meta:page-count="7" meta:paragraph-count="80" meta:word-count="864" meta:character-count="7322" meta:row-count="198" meta:non-whitespace-character-count="6538"/>
  </office:meta>
</office:document-meta>
</file>