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BALANDŽIO 5 D. NUTARIMO NR. 253 „DĖL<text:s/></text:span><text:span text:style-name="T17">LIETUVOS RESPUBLIKOS VALSTYBĖS IR SAVIVALDYBIŲ ĮSTAIGŲ DARBUOTOJŲ DARBO APMOKĖJIMO IR KOMISIJŲ NARIŲ ATLYGIO UŽ DARBĄ ĮSTATYMO ĮGYVENDINIMO</text:span><text:span text:style-name="T18">“ PAKEITIMO</text:span></text:p>
      <text:p text:style-name="P19"/>
      <text:p text:style-name="P20">2022 m. sausio 12 d. Nr. 38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 ir jį p</text:span><text:span text:style-name="T30">apildyti<text:s/></text:span><text:span text:style-name="T31">2.8 papunkčiu</text:span><text:span text:style-name="T32">:</text:span></text:p>
      <text:p text:style-name="P33"><text:span text:style-name="T34">„</text:span><text:span text:style-name="T35">2.8</text:span><text:span text:style-name="T36">. Lietuvos Respublikos aplinkos ministeriją nustatyti<text:s/></text:span>Nacionalinės išmetamų į<text:s/><text:span text:style-name="T37">atmosferą šiltnamio efektą sukeliančių dujų apskaitos ataskaitos rengimo darbo grupės narių atlygio dydį ir mokėjimo tvarką.“</text:span></text:p>
      <text:p text:style-name="P38"/>
      <text:p text:style-name="P39"/>
      <text:p text:style-name="P40"/>
      <text:p text:style-name="P41">Ministrė Pirmininkė<text:tab/><text:s text:c="19"/>Ingrida Šimonytė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rkelienė</meta:initial-creator>
    <dc:creator>adlibuser</dc:creator>
    <meta:creation-date>2022-01-17T12:02:00Z</meta:creation-date>
    <dc:date>2022-01-17T12:0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7" meta:word-count="120" meta:character-count="967" meta:row-count="20" meta:non-whitespace-character-count="854"/>
  </office:meta>
</office:document-meta>
</file>