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20%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 fo:language="en" fo:country="US"/>
    </style:style>
    <style:style style:name="T3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35" style:parent-style-name="DefaultParagraphFont" style:family="text">
      <style:text-properties style:font-style-complex="italic" style:font-size-complex="12pt" fo:language="en" fo:country="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 fo:language="en" fo:country="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tyle-complex="italic" fo:font-size="10pt" style:font-size-asian="10pt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>PRIEŠGAISRINĖS APSAUGOS IR GELBĖJIMO DEPARTAMENTO</text:p>
      <text:p text:style-name="P12">PRIE VIDAUS REIKALŲ MINISTERIJOS</text:p>
      <text:p text:style-name="P13">DIREKTORIUS</text:p>
      <text:p text:style-name="Normal"/>
      <text:p text:style-name="P14"><text:span text:style-name="T15">ĮSAKYMAS</text:span></text:p>
      <text:p text:style-name="P16">DĖL UŽSIENIO VALSTYBĖS NORMATYVINIŲ STATYBOS TECHNINIŲ DOKUMENTŲ TIESIOGINIO TAIKYMO</text:p>
      <text:p text:style-name="P17"/>
      <text:p text:style-name="Normal"/>
      <text:p text:style-name="P18">2021 m. kovo 5 d. Nr. 1-135</text:p>
      <text:p text:style-name="P19">Vilnius</text:p>
      <text:p text:style-name="P20"/>
      <text:p text:style-name="P21"/>
      <text:p text:style-name="P22"><text:span text:style-name="T23">Vadovaudamasis Lietuvos Respublikos priešgaisrinės saugos įstatymo 7 straipsnio 1 dalies 9 punktu, Lietuvos Respublikos statybos įstatymo</text:span><text:span text:style-name="T24"><text:s/>9 straipsnio 2 dalies 3 punktu, Lietuvos Respublikos Vyriausybės 2008 m.<text:s/></text:span><text:span text:style-name="T25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 ministerijos techninės komisijos 2021 m. kovo 1 d. posėdžio protokolą Nr. 19-1,</text:span></text:p>
      <text:p text:style-name="P26"><text:span text:style-name="T27">l e i d ž i u <text:s/>akcinei bendrovei  „</text:span><text:span text:style-name="T28">Orlen Lietuva</text:span><text:span text:style-name="T29">“, rengiant Suskystintų naftos dujų (SND) parkų modernizavimo Mažeikių g. 75, Juodeikių k., Mažeikių r. sav., statybos projektą,<text:s/></text:span><text:span text:style-name="T30">tiesiogiai taikyti</text:span><text:span text:style-name="T31"><text:s/>Jungtinių Amerikos Valstijų</text:span><text:span text:style-name="T32"><text:s/>naftos instituto</text:span><text:span text:style-name="T33"><text:s/>(</text:span><text:span text:style-name="T34">American Petroleum Institute, API</text:span><text:span text:style-name="T35">)<text:s/></text:span><text:span text:style-name="T36">ir</text:span><text:span text:style-name="T37"><text:s/></text:span><text:span text:style-name="T38">Jungtinių Amerikos Valstijų</text:span><text:span text:style-name="T39"><text:s/></text:span><text:span text:style-name="T40">nacionalinės gaisrinės saugos asociacijos (</text:span><text:span text:style-name="T41">The National Fire Protection Association,</text:span><text:span text:style-name="T42"><text:s/>NFPA</text:span><text:span text:style-name="T43">) naudojamus standartus,</text:span><text:span text:style-name="T44"><text:s/></text:span><text:span text:style-name="T45">neperėmus jų kaip normatyvinių statybos techninių dokumentų, nesumažinus saugos lygio, nustatyto šiuose dokumentuose</text:span><text:span text:style-name="T46">:</text:span></text:p>
      <text:p text:style-name="P47"><text:span text:style-name="T48">1</text:span><text:span text:style-name="T49">.</text:span><text:span text:style-name="T50"><text:tab/></text:span><text:span text:style-name="T51">API 2510: „SND projektavimas ir statyba“ (angl.<text:s/></text:span><text:span text:style-name="T52">API 2510: „Design and Construction of LPG Installations“</text:span><text:span text:style-name="T53">);</text:span></text:p>
      <text:p text:style-name="P54"><text:span text:style-name="T55">2</text:span><text:span text:style-name="T56">.</text:span><text:span text:style-name="T57"><text:tab/></text:span><text:span text:style-name="T58">API 2510 A: „Gaisrinės saugos reikalavimai Suskystintų naftos dujų (SND) sandėliavimo įrenginių projektavimui ir naudojimui“ (angl.<text:s/></text:span><text:span text:style-name="T59">API 2510 A: „Fire-Protection Considerations for Design and Operation of Liquefied Petroleum Gas (LPG) Storage Facilities“</text:span><text:span text:style-name="T60">);</text:span></text:p>
      <text:p text:style-name="P61"><text:span text:style-name="T62">3</text:span><text:span text:style-name="T63">.</text:span><text:span text:style-name="T64"><text:tab/></text:span><text:span text:style-name="T65">NFPA 58: „Suskystintų naftos dujų normatyvas“ (angl.<text:s/></text:span><text:span text:style-name="T66">NFPA 58: „Liquefied Petroleum Gas Code“</text:span><text:span text:style-name="T67">).</text:span></text:p>
      <text:p text:style-name="P68"/>
      <text:p text:style-name="P69"/>
      <text:p text:style-name="P70">Įgaliotas direktoriaus pavaduotojas</text:p>
      <text:p text:style-name="P71"><text:span text:style-name="T72">vidaus tarnybos pulkinink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K</dc:title>
    <dc:description>e.geda@vpgt.lt</dc:description>
    <meta:initial-creator>Vytas Vaičaitis</meta:initial-creator>
    <dc:creator>adlibuser</dc:creator>
    <meta:creation-date>2021-03-05T14:26:00Z</meta:creation-date>
    <dc:date>2021-03-05T14:26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9" meta:character-count="1954" meta:row-count="59" meta:non-whitespace-character-count="1734"/>
  </office:meta>
</office:document-meta>
</file>