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DARBO KODEKSO 188 STRAIPSNIO PAKEITIMO</text:span></text:p>
      <text:p text:style-name="P17"><text:span text:style-name="T18">ĮSTATYMAS</text:span></text:p>
      <text:p text:style-name="P19"/>
      <text:p text:style-name="P20"><text:span text:style-name="T21">2014 m. birželio 17 d. Nr. XII-952</text:span><text:span text:style-name="T22"><text:line-break/>Vilnius</text:span></text:p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88 straipsnio pakeitimas</text:span></text:p>
        <text:p text:style-name="P29"><text:span text:style-name="T30">Pakeisti 188 straipsnio 1 dalį ir ją išdėstyti taip:</text:span></text:p>
        <text:p text:style-name="P31"><text:span text:style-name="T32">„</text:span><text:span text:style-name="T33">1</text:span><text:span text:style-name="T34">. Darbo apmokėjimo sąlygos, dydžiai, profesijų ir pareigų tarifiniai ir kvalifikaciniai reikalavimai, darbo normos, darbų ir darbuotojų tarifikavimo tvarka, įvertinus profesinę riziką, nustatomi kolektyvinėse sutartyse.“</text:span></text:p>
        <text:p text:style-name="P35"/>
        <text:p text:style-name="P36"><text:span text:style-name="T37">Skelbiu šį Lietuvos Respublikos Seimo priimtą įstatymą.</text:span></text:p>
        <text:p text:style-name="P38"/>
        <text:p text:style-name="P39"/>
        <text:p text:style-name="P40"/>
        <text:p text:style-name="Normal"/>
        <text:p text:style-name="P41"/>
      </text:section>
      <text:section text:name="Sect2" text:style-name="S2">
        <text:p text:style-name="P42"/>
        <text:p text:style-name="P43">Respublikos Prezidentė<text:span text:style-name="T44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6-26T08:42:00Z</meta:creation-date>
    <dc:date>2014-06-26T08:4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64" meta:character-count="555" meta:row-count="20" meta:non-whitespace-character-count="498"/>
  </office:meta>
</office:document-meta>
</file>