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name="HelveticaLT" style:font-name-complex="HelveticaLT"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7875in"/>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8395in"/>
          <style:tab-stop style:type="left" style:position="6.6937in"/>
        </style:tab-stops>
      </style:paragraph-properties>
    </style:style>
    <style:style style:name="P46" style:parent-style-name="Normal" style:family="paragraph">
      <style:paragraph-properties>
        <style:tab-stops>
          <style:tab-stop style:type="left" style:position="3.8395in"/>
          <style:tab-stop style:type="left" style:position="6.6937in"/>
        </style:tab-stops>
      </style:paragraph-properties>
    </style:style>
    <style:style style:name="P47" style:parent-style-name="Normal" style:family="paragraph">
      <style:paragraph-properties>
        <style:tab-stops>
          <style:tab-stop style:type="left" style:position="3.8395in"/>
          <style:tab-stop style:type="left" style:position="6.6937in"/>
        </style:tab-stops>
      </style:paragraph-properties>
    </style:style>
    <style:style style:name="P48" style:parent-style-name="Normal" style:family="paragraph">
      <style:paragraph-properties>
        <style:tab-stops>
          <style:tab-stop style:type="left" style:position="3.8395in"/>
          <style:tab-stop style:type="left" style:position="6.6937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LIETUVOS RESPUBLIKOS VIDAUS REIKALŲ MINISTRAS</text:p>
      <text:p text:style-name="P26"/>
      <text:p text:style-name="P27">ĮSAKYMAS</text:p>
      <text:p text:style-name="P28"><text:span text:style-name="T29">DĖL LIETUVOS RESPUBLIKOS VIDAUS REIKALŲ MINISTRO 2016 M. SAUSIO 6 D. ĮSAKYMO NR. 1V-3 „DĖL VIDAUS TARNYBOS SISTEMOS PAREIGŪNŲ,<text:s/></text:span><text:span text:style-name="T30">KURIE PAGAL TARNYBOS POBŪDĮ VAŽINĖJA KELEIVINIU AR ASMENINIU TRANSPORTU TARNYBINIAIS TIKSLAIS, VAŽIAVIMO IŠLAIDŲ KOMPENSAVIMO IR</text:span><text:span text:style-name="T31"><text:s/>VIDAUS TARNYBOS SISTEMOS PAREIGŪNŲ, KURIE PAGAL TARNYBOS REIKMES AR POBŪDĮ VYKSTA Į TARNYBOS VIETĄ IR IŠ JOS, KELIONĖS IŠLAIDŲ APMOKĖJIMO SĄLYGŲ IR TVARKOS“ PAKEITIMO</text:span></text:p>
      <text:p text:style-name="P32"/>
      <text:p text:style-name="P33">2016 m. rugpjūčio 2 d. Nr. 1V-540</text:p>
      <text:p text:style-name="P34">Vilnius</text:p>
      <text:p text:style-name="P35"/>
      <text:p text:style-name="P36"/>
      <text:p text:style-name="P37"><text:span text:style-name="T38">P a k e i č i u Lietuvos Respublikos vidaus reikalų ministro 2016 m. sausio 6 d. įsakymo Nr. 1V-3 „Dėl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sąlygų ir tvarkos“ 2.2.2 papunktį ir jį išdėstau taip:</text:span></text:p>
      <text:p text:style-name="P39"><text:span text:style-name="T40">„</text:span><text:span text:style-name="T41">2.2.2</text:span><text:span text:style-name="T42">. vidaus tarnybos sistemos pareigūnams, kurie tarnybą vykdo Valstybės sienos apsaugos tarnybos prie Lietuvos Respublikos vidaus reikalų ministerijos rinktinėse, užkardose, Aviacijos valdyboje bei Užsieniečių registracijos centre</text:span><text:span text:style-name="T43"><text:s/></text:span><text:span text:style-name="T44">ir kurie pagal tarnybos pobūdį važinėja keleiviniu ar asmeniniu transportu tarnybiniais tikslais, taip pat kurie pagal tarnybos reikmes ar pobūdį keleiviniu ar asmeniniu transportu vyksta į tarnybos vietą ir iš jos, išskyrus taksi, maksimalus kelionės išlaidų kompensacijos dydis vienam vidaus tarnybos sistemos pareigūnui per vieną mėnesį yra 0,8 Lietuvos Respublikos Seimo nustatyto atitinkamų metų valstybės politikų, teisėjų, valstybės pareigūnų ir valstybės tarnautojų pareiginės algos (atlyginimo) bazinio dydžio;“.</text:span></text:p>
      <text:p text:style-name="P45"/>
      <text:p text:style-name="P46"/>
      <text:p text:style-name="P47"/>
      <text:p text:style-name="P48">Vidaus reikalų ministras<text:tab/>Tomas Žilinskas<text:s/></text:p>
      <text:p text:style-name="P49"/>
      <text:p text:style-name="P50"/>
      <text:p text:style-name="P51"/>
      <text:p text:style-name="P52">SUDERINTA</text:p>
      <text:p text:style-name="P53">Lietuvos Respublikos<text:s/></text:p>
      <text:p text:style-name="P54">finansų ministerijos</text:p>
      <text:p text:style-name="Normal"><text:span text:style-name="T55">2016-07-15 raštu Nr. (1.19-0206)-5K-1614206)-6K-1605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lackiene</meta:initial-creator>
    <dc:creator>Adlib User</dc:creator>
    <meta:creation-date>2016-08-04T05:03:00Z</meta:creation-date>
    <dc:date>2016-08-04T05:03:00Z</dc:date>
    <meta:print-date>2016-06-17T07:56:00Z</meta:print-date>
    <meta:template xlink:href="Normal" xlink:type="simple"/>
    <meta:editing-cycles>2</meta:editing-cycles>
    <meta:editing-duration>PT0S</meta:editing-duration>
    <meta:user-defined meta:name="_NewReviewCycle"/>
    <meta:user-defined meta:name="_EmailEntryID">00000000CA5F1170D4F9BE4681580887C64E03E2A42C2600</meta:user-defined>
    <meta:user-defined meta:name="_ReviewingToolsShownOnce"/>
    <meta:document-statistic meta:page-count="1" meta:paragraph-count="14" meta:word-count="266" meta:character-count="1924" meta:row-count="53" meta:non-whitespace-character-count="1672"/>
  </office:meta>
</office:document-meta>
</file>