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7pt" style:font-size-asian="7pt" style:font-size-complex="7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7pt"/>
    </style:style>
    <style:style style:name="T37" style:parent-style-name="DefaultParagraphFont" style:family="text">
      <style:text-properties style:font-size-complex="7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7pt"/>
    </style:style>
    <style:style style:name="T46" style:parent-style-name="DefaultParagraphFont" style:family="text">
      <style:text-properties style:font-size-complex="7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7pt"/>
    </style:style>
    <style:style style:name="T50" style:parent-style-name="DefaultParagraphFont" style:family="text">
      <style:text-properties style:font-size-complex="7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7pt"/>
    </style:style>
    <style:style style:name="T54" style:parent-style-name="DefaultParagraphFont" style:family="text">
      <style:text-properties style:font-size-complex="7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text-transform="uppercase"/>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5.2173in"/>
        </style:tab-stops>
      </style:paragraph-properties>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center" fo:margin-left="2.1694in" fo:text-indent="0.0861in">
        <style:tab-stops/>
      </style:paragraph-properties>
    </style:style>
    <style:style style:name="P64" style:parent-style-name="Normal" style:master-page-name="MPF1" style:family="paragraph">
      <style:paragraph-properties fo:break-before="page" fo:margin-left="3.6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center" fo:text-indent="0.4923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ext-properties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492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2.7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master-page-name="MPF2" style:family="paragraph">
      <style:paragraph-properties fo:break-before="page" style:vertical-align="middle" fo:margin-left="2.7in" fo:text-indent="1.718in" style:page-number="1">
        <style:tab-stops/>
      </style:paragraph-properties>
      <style:text-properties style:font-size-complex="12pt" fo:hyphenate="false"/>
    </style:style>
    <style:style style:name="P500" style:parent-style-name="Normal" style:family="paragraph">
      <style:paragraph-properties style:vertical-align="middle" fo:margin-left="3.6in" fo:text-indent="0.818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vertical-align="middle" fo:margin-left="3.5437in">
        <style:tab-stops/>
      </style:paragraph-properties>
      <style:text-properties style:font-name-asian="Calibri" fo:font-weight="bold" style:font-weight-asian="bold" style:font-size-complex="12pt" fo:hyphenate="false"/>
    </style:style>
    <style:style style:name="P504" style:parent-style-name="Normal" style:family="paragraph">
      <style:paragraph-properties fo:text-align="center" fo:line-height="106%" fo:margin-right="0.034in"/>
    </style:style>
    <style:style style:name="T505" style:parent-style-name="DefaultParagraphFont" style:family="text">
      <style:text-properties style:font-name-asian="Calibri" style:font-size-complex="12pt" fo:language="en" fo:country="US"/>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6%" fo:margin-right="0.034in"/>
      <style:text-properties fo:font-weight="bold" style:font-weight-asian="bold" style:font-size-complex="12pt"/>
    </style:style>
    <style:style style:name="P508" style:parent-style-name="Normal" style:family="paragraph">
      <style:text-properties fo:font-size="7pt" style:font-size-asian="7pt" style:font-size-complex="7pt"/>
    </style:style>
    <style:style style:name="TableColumn510" style:family="table-column">
      <style:table-column-properties style:column-width="5.0083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0.4888in" style:use-optimal-column-width="false"/>
    </style:style>
    <style:style style:name="Table509" style:family="table">
      <style:table-properties style:width="6.7763in" fo:margin-left="0.0125in" table:align="left"/>
    </style:style>
    <style:style style:name="TableRow515" style:family="table-row">
      <style:table-row-properties style:min-row-height="0.0555in"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left="-0.075in" fo:margin-right="0.034in">
        <style:tab-stops>
          <style:tab-stop style:type="left" style:position="0.7in"/>
        </style:tab-stops>
      </style:paragraph-properties>
      <style:text-properties style:font-size-complex="12pt"/>
    </style:style>
    <style:style style:name="P518" style:parent-style-name="Normal" style:family="paragraph">
      <style:paragraph-properties fo:text-align="center" fo:margin-right="0.034in"/>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right="0.034in">
        <style:tab-stops>
          <style:tab-stop style:type="left" style:position="0.625in"/>
        </style:tab-stops>
      </style:paragraph-properties>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margin-left="0.2458in" fo:margin-right="0.034in">
        <style:tab-stops>
          <style:tab-stop style:type="left" style:position="0.3791in"/>
        </style:tab-stops>
      </style:paragraph-properties>
      <style:text-properties style:font-size-complex="12pt"/>
    </style:style>
    <style:style style:name="TableRow527" style:family="table-row">
      <style:table-row-properties style:min-row-height="0.2638in" style:use-optimal-row-height="false" fo:keep-together="always"/>
    </style:style>
    <style:style style:name="P528"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fo:margin-right="0.034in">
        <style:tab-stops>
          <style:tab-stop style:type="left" style:position="0.625in"/>
        </style:tab-stops>
      </style:paragraph-properties>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left="-0.0729in" fo:margin-right="0.034in">
        <style:tab-stops>
          <style:tab-stop style:type="left" style:position="0.6979in"/>
        </style:tab-stops>
      </style:paragraph-properties>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right="0.034in">
        <style:tab-stops>
          <style:tab-stop style:type="left" style:position="0.625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P537" style:parent-style-name="Normal" style:family="paragraph">
      <style:paragraph-properties fo:text-align="center" fo:line-height="150%" fo:margin-right="0.034in"/>
      <style:text-properties fo:color="#000000" style:font-size-complex="12pt" style:language-asian="lt" style:country-asian="LT"/>
    </style:style>
    <style:style style:name="P538" style:parent-style-name="Normal" style:family="paragraph">
      <style:paragraph-properties fo:text-align="center" fo:line-height="150%" fo:margin-right="0.034in"/>
      <style:text-properties fo:font-weight="bold" style:font-weight-asian="bold" fo:color="#000000" style:font-size-complex="12pt" style:language-asian="lt" style:country-asian="LT"/>
    </style:style>
    <style:style style:name="P539"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540" style:parent-style-name="Normal" style:family="paragraph">
      <style:paragraph-properties fo:text-align="center" fo:margin-right="0.1326in"/>
      <style:text-properties fo:font-style="italic" style:font-style-asian="italic" fo:color="#000000" style:language-asian="lt" style:country-asian="LT"/>
    </style:style>
    <style:style style:name="P541" style:parent-style-name="Normal" style:family="paragraph">
      <style:paragraph-properties fo:line-height="106%" fo:margin-right="0.034in"/>
      <style:text-properties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6%" fo:margin-right="0.034in"/>
    </style:style>
    <style:style style:name="T544" style:parent-style-name="DefaultParagraphFont" style:family="text">
      <style:text-properties fo:font-weight="bold" style:font-weight-asian="bold" style:font-size-complex="12pt"/>
    </style:style>
    <style:style style:name="P545" style:parent-style-name="Normal" style:family="paragraph">
      <style:text-properties fo:font-size="7pt" style:font-size-asian="7pt" style:font-size-complex="7pt"/>
    </style:style>
    <style:style style:name="TableColumn547" style:family="table-column">
      <style:table-column-properties style:column-width="3.2444in"/>
    </style:style>
    <style:style style:name="TableColumn548" style:family="table-column">
      <style:table-column-properties style:column-width="3.5444in"/>
    </style:style>
    <style:style style:name="Table546" style:family="table">
      <style:table-properties style:width="6.7888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name-asian="Calibri" fo:language="ru" fo:country="RU"/>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text-properties style:font-size-complex="12pt" fo:language="ru" fo:country="RU"/>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language="ru" fo:country="RU"/>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text-properties style:font-size-complex="12pt" fo:language="ru" fo:country="RU"/>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language="ru" fo:country="RU"/>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6%"/>
      <style:text-properties style:font-size-complex="12pt" fo:language="ru" fo:country="RU"/>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language="ru" fo:country="RU"/>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ext-properties style:font-size-complex="12pt" fo:language="ru" fo:country="RU"/>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fo:language="ru" fo:country="RU"/>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ext-properties style:font-size-complex="12pt" fo:language="ru" fo:country="RU"/>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language="ru" fo:country="RU"/>
    </style:style>
    <style:style style:name="P582" style:parent-style-name="Normal" style:family="paragraph">
      <style:paragraph-properties fo:text-align="justify"/>
      <style:text-properties style:font-size-complex="12pt" fo:language="ru" fo:country="RU"/>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ext-properties style:font-size-complex="12pt" fo:language="ru" fo:country="RU"/>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fo:language="ru" fo:country="RU"/>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text-properties style:font-size-complex="12pt" fo:language="ru" fo:country="RU"/>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language="ru" fo:country="RU"/>
    </style:style>
    <style:style style:name="P594" style:parent-style-name="Normal" style:family="paragraph">
      <style:paragraph-properties fo:text-align="justify"/>
      <style:text-properties style:font-size-complex="12pt" fo:language="ru" fo:country="RU"/>
    </style:style>
    <style:style style:name="P595" style:parent-style-name="Normal" style:family="paragraph">
      <style:paragraph-properties fo:text-align="justify" fo:margin-right="0.1326in"/>
      <style:text-properties fo:font-size="10pt" style:font-size-asian="10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Column600" style:family="table-column">
      <style:table-column-properties style:column-width="0.9256in"/>
    </style:style>
    <style:style style:name="TableColumn601" style:family="table-column">
      <style:table-column-properties style:column-width="5.8631in"/>
    </style:style>
    <style:style style:name="Table599" style:family="table">
      <style:table-properties style:width="6.7888in" fo:margin-left="0in" table:align="left"/>
    </style:style>
    <style:style style:name="TableRow602" style:family="table-row">
      <style:table-row-properties style:min-row-height="0.534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fo:language="ru" fo:country="RU"/>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ize-complex="12pt" fo:language="ru" fo:country="RU"/>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style:font-size-complex="12pt" fo:language="ru" fo:country="RU"/>
    </style:style>
    <style:style style:name="P611" style:parent-style-name="Normal" style:family="paragraph">
      <style:paragraph-properties fo:text-align="justify"/>
      <style:text-properties fo:font-style="italic" style:font-style-asian="italic" style:font-size-complex="12pt" fo:language="ru" fo:country="RU"/>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fo:language="ru" fo:country="RU"/>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784in">
        <style:tab-stops>
          <style:tab-stop style:type="left" style:position="0.0784in"/>
          <style:tab-stop style:type="left" style:position="0.768in"/>
          <style:tab-stop style:type="left" style:position="0.9645in"/>
        </style:tab-stops>
      </style:paragraph-properties>
      <style:text-properties style:font-size-complex="12pt" fo:language="ru" fo:country="RU"/>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784in">
        <style:tab-stops/>
      </style:paragraph-properties>
      <style:text-properties style:font-size-complex="12pt" fo:language="ru" fo:country="RU"/>
    </style:style>
    <style:style style:name="P620" style:parent-style-name="Normal" style:family="paragraph">
      <style:paragraph-properties fo:text-align="center" fo:margin-left="-0.0784in">
        <style:tab-stops/>
      </style:paragraph-properties>
      <style:text-properties fo:font-weight="bold" style:font-weight-asian="bold" style:font-size-complex="12pt"/>
    </style:style>
    <style:style style:name="P621" style:parent-style-name="Normal" style:family="paragraph">
      <style:paragraph-properties fo:text-align="center" fo:margin-left="-0.0784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margin-left="-0.0784in">
        <style:tab-stops/>
      </style:paragraph-properties>
      <style:text-properties fo:font-weight="bold" style:font-weight-asian="bold" style:font-size-complex="12pt"/>
    </style:style>
    <style:style style:name="TableColumn626" style:family="table-column">
      <style:table-column-properties style:column-width="0.9256in"/>
    </style:style>
    <style:style style:name="TableColumn627" style:family="table-column">
      <style:table-column-properties style:column-width="5.8631in"/>
    </style:style>
    <style:style style:name="Table625" style:family="table">
      <style:table-properties style:width="6.7888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fo:language="ru" fo:country="RU"/>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784in">
        <style:tab-stops/>
      </style:paragraph-properties>
      <style:text-properties fo:font-style="italic" style:font-style-asian="italic" style:font-size-complex="12pt" fo:language="ru" fo:country="RU"/>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34in">
        <style:tab-stops>
          <style:tab-stop style:type="left" style:position="0.6895in"/>
        </style:tab-stops>
      </style:paragraph-properties>
      <style:text-properties fo:font-style="italic" style:font-style-asian="italic" style:font-size-complex="12pt" fo:language="ru" fo:country="RU"/>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ru" fo:country="RU"/>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6895in"/>
        </style:tab-stops>
      </style:paragraph-properties>
      <style:text-properties style:font-weight-complex="bold" style:font-size-complex="12pt" fo:language="ru" fo:country="RU"/>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895in"/>
        </style:tab-stops>
      </style:paragraph-properties>
      <style:text-properties style:font-weight-complex="bold" style:font-size-complex="12pt" fo:language="ru" fo:country="RU"/>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TableColumn648" style:family="table-column">
      <style:table-column-properties style:column-width="6.7888in"/>
    </style:style>
    <style:style style:name="Table647" style:family="table">
      <style:table-properties style:width="6.788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ru" fo:country="RU"/>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TableColumn659" style:family="table-column">
      <style:table-column-properties style:column-width="6.7888in"/>
    </style:style>
    <style:style style:name="Table658" style:family="table">
      <style:table-properties style:width="6.7888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fo:font-style="italic" style:font-style-asian="italic" fo:language="ru" fo:country="RU"/>
    </style:style>
    <style:style style:name="T664" style:parent-style-name="DefaultParagraphFont" style:family="text">
      <style:text-properties fo:font-weight="bold" style:font-weight-asian="bold" fo:font-style="italic" style:font-style-asian="italic" style:font-size-complex="12pt" fo:language="ru" fo:country="RU"/>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fo:line-height="106%" fo:margin-right="0.034in"/>
      <style:text-properties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6%" fo:margin-right="0.034in"/>
      <style:text-properties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6%" fo:margin-right="0.034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6%" fo:margin-right="0.034in"/>
      <style:text-properties fo:font-weight="bold" style:font-weight-asian="bold"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6%" fo:margin-right="0.034in"/>
      <style:text-properties fo:font-weight="bold" style:font-weight-asian="bold"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6%" fo:margin-right="0.034in"/>
      <style:text-properties fo:font-weight="bold" style:font-weight-asian="bold"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6%" fo:margin-right="0.034in"/>
      <style:text-properties fo:font-weight="bold" style:font-weight-asian="bold"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6%" fo:margin-right="0.034in"/>
      <style:text-properties fo:font-weight="bold" style:font-weight-asian="bold" style:font-size-complex="12p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justify" fo:line-height="106%" fo:margin-right="0.034in"/>
      <style:text-properties fo:font-weight="bold" style:font-weight-asian="bold"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margin-right="0.034in"/>
    </style:style>
    <style:style style:name="T689" style:parent-style-name="DefaultParagraphFont" style:family="text">
      <style:text-properties style:font-size-complex="12pt"/>
    </style:style>
    <style:style style:name="P690" style:parent-style-name="Normal" style:family="paragraph">
      <style:paragraph-properties fo:text-align="end" style:vertical-align="middle"/>
      <style:text-properties fo:hyphenate="false"/>
    </style:style>
    <style:style style:name="P691" style:parent-style-name="Normal" style:master-page-name="MPF3" style:family="paragraph">
      <style:paragraph-properties fo:break-before="page" fo:text-indent="3.5437in" style:page-number="1"/>
    </style:style>
    <style:style style:name="P699" style:parent-style-name="Normal" style:family="paragraph">
      <style:paragraph-properties fo:text-indent="3.5437in"/>
    </style:style>
    <style:style style:name="P700" style:parent-style-name="Normal" style:family="paragraph">
      <style:paragraph-properties fo:text-align="end" style:vertical-align="middle"/>
      <style:text-properties style:font-name-asian="Calibri" fo:color="#000000" style:font-size-complex="12pt" fo:hyphenate="false"/>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fo:language="en" fo:country="US"/>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center"/>
      <style:text-properties style:font-name-asian="Calibri" fo:font-weight="bold" style:font-weight-asian="bold" style:font-weight-complex="bold" style:font-size-complex="12pt"/>
    </style:style>
    <style:style style:name="P706" style:parent-style-name="Normal" style:family="paragraph">
      <style:paragraph-properties fo:text-align="center"/>
      <style:text-properties style:font-name-asian="Calibri" fo:font-weight="bold" style:font-weight-asian="bold" style:font-weight-complex="bold" style:font-size-complex="12pt"/>
    </style:style>
    <style:style style:name="P707" style:parent-style-name="Normal" style:family="paragraph">
      <style:paragraph-properties fo:text-align="center"/>
      <style:text-properties style:font-name-asian="Calibri" fo:font-weight="bold" style:font-weight-asian="bold" style:font-weight-complex="bold" style:font-size-complex="12pt"/>
    </style:style>
    <style:style style:name="P708" style:parent-style-name="Normal" style:family="paragraph">
      <style:paragraph-properties fo:text-align="center"/>
      <style:text-properties style:font-name-asian="Calibri" fo:font-weight="bold" style:font-weight-asian="bold" style:font-weight-complex="bold" style:font-size-complex="12pt"/>
    </style:style>
    <style:style style:name="P709" style:parent-style-name="Normal" style:family="paragraph">
      <style:paragraph-properties fo:text-align="center"/>
      <style:text-properties style:font-name-asian="Calibri" fo:font-weight="bold" style:font-weight-asian="bold" style:font-weight-complex="bold" style:font-size-complex="12pt"/>
    </style:style>
    <style:style style:name="TableColumn711" style:family="table-column">
      <style:table-column-properties style:column-width="5.0111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493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4895in" style:use-optimal-column-width="false"/>
    </style:style>
    <style:style style:name="Table710" style:family="table">
      <style:table-properties style:width="6.7812in" fo:margin-left="0.0125in" table:align="left"/>
    </style:style>
    <style:style style:name="TableRow716" style:family="table-row">
      <style:table-row-properties style:min-row-height="0.0555in" style:use-optimal-row-height="false" fo:keep-together="alway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625in"/>
        </style:tab-stops>
      </style:paragraph-properties>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625in"/>
        </style:tab-stops>
      </style:paragraph-properties>
      <style:text-properties style:font-size-complex="12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left" style:position="0.625in"/>
        </style:tab-stops>
      </style:paragraph-properties>
      <style:text-properties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625in"/>
        </style:tab-stops>
      </style:paragraph-properties>
      <style:text-properties style:font-size-complex="12pt"/>
    </style:style>
    <style:style style:name="TableRow727" style:family="table-row">
      <style:table-row-properties style:min-row-height="0.2638in" style:use-optimal-row-height="false" fo:keep-together="always"/>
    </style:style>
    <style:style style:name="P728" style:parent-style-name="Normal" style:family="paragraph">
      <style:text-properties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ab-stops>
          <style:tab-stop style:type="left" style:position="0.625in"/>
        </style:tab-stops>
      </style:paragraph-properties>
      <style:text-properties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tab-stops>
          <style:tab-stop style:type="left" style:position="0.625in"/>
        </style:tab-stops>
      </style:paragraph-properties>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left" style:position="0.625in"/>
        </style:tab-stops>
      </style:paragraph-properties>
      <style:text-properties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25in"/>
        </style:tab-stops>
      </style:paragraph-properties>
      <style:text-properties style:font-size-complex="12pt"/>
    </style:style>
    <style:style style:name="P737" style:parent-style-name="Normal" style:family="paragraph">
      <style:paragraph-properties fo:text-align="center"/>
      <style:text-properties style:font-name-asian="Calibri" fo:font-weight="bold" style:font-weight-asian="bold" style:font-weight-complex="bold" style:font-size-complex="12pt"/>
    </style:style>
    <style:style style:name="P738" style:parent-style-name="Normal" style:family="paragraph">
      <style:paragraph-properties fo:text-align="center"/>
      <style:text-properties style:font-name-asian="Calibri"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5in"/>
      <style:text-properties fo:font-style="italic" style:font-style-asian="italic"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5in"/>
      <style:text-properties fo:font-style="italic" style:font-style-asian="italic" style:font-size-complex="12pt"/>
    </style:style>
    <style:style style:name="P762" style:parent-style-name="Normal" style:family="paragraph">
      <style:paragraph-properties fo:text-align="justify" fo:text-indent="0.5in"/>
      <style:text-properties fo:font-style="italic" style:font-style-asian="italic" style:font-size-complex="12pt"/>
    </style:style>
    <style:style style:name="P763" style:parent-style-name="Normal" style:family="paragraph">
      <style:paragraph-properties fo:text-align="justify" fo:text-indent="0.5in"/>
      <style:text-properties fo:font-style="italic" style:font-style-asian="italic" style:font-size-complex="12pt"/>
    </style:style>
    <style:style style:name="P764" style:parent-style-name="Normal" style:family="paragraph">
      <style:paragraph-properties fo:text-align="justify" fo:text-indent="0.5in"/>
      <style:text-properties fo:font-style="italic" style:font-style-asian="italic" style:font-size-complex="12pt"/>
    </style:style>
    <style:style style:name="P765" style:parent-style-name="Normal" style:family="paragraph">
      <style:paragraph-properties fo:text-align="justify" fo:text-indent="0.5in"/>
      <style:text-properties fo:font-style="italic" style:font-style-asian="italic" style:font-size-complex="12pt"/>
    </style:style>
    <style:style style:name="P766" style:parent-style-name="Normal" style:family="paragraph">
      <style:paragraph-properties fo:text-align="justify" fo:text-indent="0.5in"/>
      <style:text-properties fo:font-weight="bold" style:font-weight-asian="bold" style:font-size-complex="12pt"/>
    </style:style>
    <style:style style:name="P767" style:parent-style-name="Normal" style:family="paragraph">
      <style:paragraph-properties fo:text-align="justify"/>
      <style:text-properties style:font-name-asian="Calibri" fo:font-style="italic" style:font-style-asian="italic" style:font-size-complex="12pt"/>
    </style:style>
    <style:style style:name="P768" style:parent-style-name="Normal" style:family="paragraph">
      <style:paragraph-properties fo:text-align="center"/>
      <style:text-properties style:font-name-asian="Calibri" fo:font-weight="bold" style:font-weight-asian="bold" style:font-size-complex="12pt"/>
    </style:style>
    <style:style style:name="P769" style:parent-style-name="Normal" style:family="paragraph">
      <style:paragraph-properties fo:text-align="justify"/>
      <style:text-properties style:font-name-asian="Calibri" fo:font-weight="bold" style:font-weight-asian="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name-asian="Calibri" fo:font-style="italic" style:font-style-asian="italic"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paragraph-properties fo:text-align="justify" fo:text-indent="0.5in"/>
      <style:text-properties style:font-name-asian="Calibri" fo:font-style="italic" style:font-style-asian="italic" style:font-size-complex="12pt"/>
    </style:style>
    <style:style style:name="P785" style:parent-style-name="Normal" style:family="paragraph">
      <style:paragraph-properties fo:text-align="justify"/>
      <style:text-properties style:font-name-asian="Calibri" fo:font-style="italic" style:font-style-asian="italic"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justify" fo:text-indent="0.5in"/>
      <style:text-properties style:font-name-asian="Calibri" fo:font-style="italic" style:font-style-asian="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tyle="italic" style:font-style-asian="italic"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line-height="105%" fo:margin-right="0.034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justify" fo:line-height="105%" fo:margin-right="0.034in"/>
      <style:text-properties fo:font-weight="bold" style:font-weight-asian="bold" style:font-size-complex="12pt"/>
    </style:style>
    <style:style style:name="P805" style:parent-style-name="Normal" style:family="paragraph">
      <style:text-properties fo:font-size="7pt" style:font-size-asian="7pt" style:font-size-complex="7pt"/>
    </style:style>
    <style:style style:name="P806" style:parent-style-name="Normal" style:family="paragraph">
      <style:paragraph-properties fo:text-align="justify" fo:line-height="105%" fo:margin-right="0.034in"/>
      <style:text-properties fo:font-weight="bold" style:font-weight-asian="bold" style:font-size-complex="12p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line-height="105%" fo:margin-right="0.034in"/>
      <style:text-properties fo:font-weight="bold" style:font-weight-asian="bold" style:font-size-complex="12p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justify" fo:line-height="105%" fo:margin-right="0.034in"/>
      <style:text-properties fo:font-weight="bold" style:font-weight-asian="bold" style:font-size-complex="12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05%" fo:margin-right="0.034in"/>
      <style:text-properties fo:font-weight="bold" style:font-weight-asian="bold" style:font-size-complex="12pt"/>
    </style:style>
    <style:style style:name="P813" style:parent-style-name="Normal" style:family="paragraph">
      <style:text-properties fo:font-size="7pt" style:font-size-asian="7pt" style:font-size-complex="7pt"/>
    </style:style>
    <style:style style:name="P814" style:parent-style-name="Normal" style:family="paragraph">
      <style:paragraph-properties fo:text-align="justify" fo:line-height="105%" fo:margin-right="0.034in"/>
      <style:text-properties fo:font-weight="bold" style:font-weight-asian="bold"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justify" fo:line-height="105%" fo:margin-right="0.034in"/>
      <style:text-properties fo:font-weight="bold" style:font-weight-asian="bold"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05%" fo:margin-right="0.034in"/>
      <style:text-properties fo:font-weight="bold" style:font-weight-asian="bold" style:font-size-complex="12p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line-height="105%" fo:margin-right="0.034in"/>
      <style:text-properties fo:font-weight="bold" style:font-weight-asian="bold"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105%" fo:margin-right="0.034in"/>
      <style:text-properties fo:font-weight="bold" style:font-weight-asian="bold" style:font-size-complex="12p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line-height="105%" fo:margin-right="0.034in"/>
      <style:text-properties fo:font-weight="bold" style:font-weight-asian="bold" style:font-size-complex="12pt"/>
    </style:style>
    <style:style style:name="P825" style:parent-style-name="Normal" style:family="paragraph">
      <style:text-properties fo:font-size="7pt" style:font-size-asian="7pt" style:font-size-complex="7pt"/>
    </style:style>
    <style:style style:name="P826" style:parent-style-name="Normal" style:family="paragraph">
      <style:paragraph-properties fo:margin-right="0.034in"/>
      <style:text-properties style:font-size-complex="12pt"/>
    </style:style>
    <style:style style:name="P827" style:parent-style-name="Normal" style:family="paragraph">
      <style:paragraph-properties fo:widows="0" fo:orphans="0" fo:margin-left="3.6in">
        <style:tab-stops/>
      </style:paragraph-properties>
    </style:style>
    <style:style style:name="P828" style:parent-style-name="Normal" style:master-page-name="MPF4" style:family="paragraph">
      <style:paragraph-properties fo:widows="0" fo:orphans="0" fo:break-before="page" fo:margin-left="3.6in" fo:text-indent="0.818in" style:page-number="1">
        <style:tab-stops/>
      </style:paragraph-properties>
    </style:style>
    <style:style style:name="T836" style:parent-style-name="DefaultParagraphFont" style:family="text">
      <style:text-properties style:font-size-complex="12pt" style:language-asian="lt" style:country-asian="LT" style:language-complex="lt" style:country-complex="LT"/>
    </style:style>
    <style:style style:name="P837" style:parent-style-name="Normal" style:family="paragraph">
      <style:paragraph-properties fo:widows="0" fo:orphans="0" fo:margin-left="3.6in" fo:text-indent="0.818in">
        <style:tab-stops/>
      </style:paragraph-properties>
    </style:style>
    <style:style style:name="T838" style:parent-style-name="DefaultParagraphFont" style:family="text">
      <style:text-properties style:font-size-complex="12pt" style:language-complex="en" style:country-complex="US"/>
    </style:style>
    <style:style style:name="T839" style:parent-style-name="DefaultParagraphFont" style:family="text">
      <style:text-properties style:font-size-complex="12pt" style:language-complex="en" style:country-complex="US"/>
    </style:style>
    <style:style style:name="P8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2" style:parent-style-name="Normal" style:family="paragraph">
      <style:paragraph-properties fo:keep-together="always" fo:text-align="center" style:vertical-align="middle"/>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text-position="super 66.6%" style:font-size-complex="12pt"/>
    </style:style>
    <style:style style:name="P845" style:parent-style-name="Normal" style:family="paragraph">
      <style:paragraph-properties fo:text-align="justify" fo:line-height="115%"/>
    </style:style>
    <style:style style:name="T846" style:parent-style-name="DefaultParagraphFont" style:family="text">
      <style:text-properties style:font-name-asian="Calibri" fo:font-size="10pt" style:font-size-asian="10pt"/>
    </style:style>
    <style:style style:name="P8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49" style:family="table-column">
      <style:table-column-properties style:column-width="2.5784in"/>
    </style:style>
    <style:style style:name="TableColumn850" style:family="table-column">
      <style:table-column-properties style:column-width="3.5618in"/>
    </style:style>
    <style:style style:name="TableColumn851" style:family="table-column">
      <style:table-column-properties style:column-width="0.4555in"/>
    </style:style>
    <style:style style:name="Table848" style:family="table">
      <style:table-properties style:width="6.5958in" fo:margin-left="-0.0034in" table:align="lef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Row858" style:family="table-row">
      <style:table-row-properties style:min-row-height="0.2083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fo:wrap-option="no-wrap"/>
    </style:style>
    <style:style style:name="T866" style:parent-style-name="DefaultParagraphFont" style:family="text">
      <style:text-properties fo:font-weight="bold" style:font-weight-asian="bold" style:font-weight-complex="bold" style:font-size-complex="12p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fo:wrap-option="no-wrap"/>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ize="10pt" style:font-size-asian="10pt"/>
    </style:style>
    <style:style style:name="T873" style:parent-style-name="DefaultParagraphFont" style:family="text">
      <style:text-properties style:font-name-asian="Calibri" fo:font-size="10pt" style:font-size-asian="10pt" style:font-size-complex="12pt"/>
    </style:style>
    <style:style style:name="T874" style:parent-style-name="DefaultParagraphFont" style:family="text">
      <style:text-properties style:font-name-asian="Calibri" fo:font-size="10pt" style:font-size-asian="10pt"/>
    </style:style>
    <style:style style:name="T875" style:parent-style-name="DefaultParagraphFont" style:family="text">
      <style:text-properties style:font-name-asian="Calibri" fo:font-size="10pt" style:font-size-asian="10pt" style:font-size-complex="12pt"/>
    </style:style>
    <style:style style:name="T876" style:parent-style-name="DefaultParagraphFont" style:family="text">
      <style:text-properties style:font-name-asian="Calibri" fo:font-size="10pt" style:font-size-asian="10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6.6%"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color="#000000" fo:font-size="10pt" style:font-size-asian="10pt" style:font-size-complex="12pt"/>
    </style:style>
    <style:style style:name="T887" style:parent-style-name="DefaultParagraphFont" style:family="text">
      <style:text-properties style:font-name-asian="Calibri" fo:color="#000000" fo:font-size="10pt" style:font-size-asian="10pt"/>
    </style:style>
    <style:style style:name="T888" style:parent-style-name="DefaultParagraphFont" style:family="text">
      <style:text-properties style:font-name-asian="Calibri" fo:font-size="10pt" style:font-size-asian="10pt"/>
    </style:style>
    <style:style style:name="T889" style:parent-style-name="DefaultParagraphFont" style:family="text">
      <style:text-properties style:font-name-asian="Calibri" fo:color="#000000" fo:font-size="10pt" style:font-size-asian="10pt" style:font-size-complex="12pt"/>
    </style:style>
    <style:style style:name="T890" style:parent-style-name="DefaultParagraphFont" style:family="text">
      <style:text-properties style:font-name-asian="Calibri" fo:font-size="10pt" style:font-size-asian="10pt"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Row894" style:family="table-row">
      <style:table-row-properties style:min-row-height="0.2083in"/>
    </style:style>
    <style:style style:name="TableCell895" style:family="table-cell">
      <style:table-cell-properties fo:border="0.0069in solid #000000" style:writing-mode="lr-tb" fo:padding-top="0in" fo:padding-left="0.075in" fo:padding-bottom="0in" fo:padding-right="0.075in" fo:wrap-option="no-wrap"/>
    </style:style>
    <style:style style:name="T896" style:parent-style-name="DefaultParagraphFont" style:family="text">
      <style:text-properties style:font-size-complex="12pt"/>
    </style:style>
    <style:style style:name="P897" style:parent-style-name="Normal" style:family="paragraph">
      <style:paragraph-properties fo:text-indent="0.043in"/>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weight-complex="bold" style:font-size-complex="12pt"/>
    </style:style>
    <style:style style:name="P904" style:parent-style-name="Normal" style:family="paragraph">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weight-complex="bold" style:font-size-complex="12pt"/>
    </style:style>
    <style:style style:name="T910" style:parent-style-name="DefaultParagraphFont" style:family="text">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weight-complex="bold" style:font-size-complex="12pt"/>
    </style:style>
    <style:style style:name="P921" style:parent-style-name="Normal" style:family="paragraph">
      <style:text-properties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Row924" style:family="table-row">
      <style:table-row-properties style:min-row-height="0.2083in"/>
    </style:style>
    <style:style style:name="TableCell92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175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middle"/>
      <style:text-properties fo:font-weight="bold" style:font-weight-asian="bold" fo:color="#000000"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middle"/>
      <style:text-properties fo:color="#000000" style:font-size-complex="12pt" fo:hyphenate="false"/>
    </style:style>
    <style:style style:name="TableRow934" style:family="table-row">
      <style:table-row-properties style:min-row-height="0.3791in"/>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fo:text-align="justify" style:vertical-align="middle"/>
      <style:text-properties fo:color="#000000" style:font-size-complex="12pt" fo:hyphenate="false"/>
    </style:style>
    <style:style style:name="P937" style:parent-style-name="Normal" style:family="paragraph">
      <style:paragraph-properties fo:text-align="justify" style:vertical-align="middle"/>
      <style:text-properties fo:hyphenate="false"/>
    </style:style>
    <style:style style:name="T938" style:parent-style-name="DefaultParagraphFont" style:family="text">
      <style:text-properties fo:font-weight="bold" style:font-weight-asian="bold"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middle"/>
      <style:text-properties fo:color="#000000" style:font-size-complex="12pt" fo:hyphenate="false"/>
    </style:style>
    <style:style style:name="TableRow941" style:family="table-row">
      <style:table-row-properties style:min-row-height="0.168i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vertical-align="middle"/>
      <style:text-properties fo:color="#000000"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middle"/>
      <style:text-properties fo:color="#000000" style:font-size-complex="12pt" fo:hyphenate="false"/>
    </style:style>
    <style:style style:name="TableRow946" style:family="table-row">
      <style:table-row-properties style:min-row-height="0.1756in"/>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justify" style:vertical-align="middle"/>
      <style:text-properties fo:color="#0000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middle"/>
      <style:text-properties fo:color="#000000" style:font-size-complex="12pt" fo:hyphenate="false"/>
    </style:style>
    <style:style style:name="TableRow951" style:family="table-row">
      <style:table-row-properties style:min-row-height="0.1756in"/>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text-align="justify" style:vertical-align="middle"/>
      <style:text-properties fo:color="#000000"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middle"/>
      <style:text-properties fo:color="#000000" style:font-size-complex="12pt" fo:hyphenate="false"/>
    </style:style>
    <style:style style:name="TableRow956" style:family="table-row">
      <style:table-row-properties style:min-row-height="0.3875i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justify" style:vertical-align="middle"/>
      <style:text-properties fo:color="#000000" style:font-size-complex="12pt" fo:hyphenate="false"/>
    </style:style>
    <style:style style:name="P959" style:parent-style-name="Normal" style:family="paragraph">
      <style:paragraph-properties fo:text-align="justify" style:vertical-align="middle"/>
      <style:text-properties fo:color="#000000" fo:font-size="8pt" style:font-size-asian="8pt" style:font-size-complex="8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middle"/>
      <style:text-properties fo:color="#000000" style:font-size-complex="12pt" fo:hyphenate="false"/>
    </style:style>
    <style:style style:name="P962" style:parent-style-name="Normal" style:family="paragraph">
      <style:paragraph-properties fo:text-align="justify" style:vertical-align="middle"/>
      <style:text-properties fo:color="#000000" style:font-size-complex="12pt" fo:hyphenate="false"/>
    </style:style>
    <style:style style:name="P963" style:parent-style-name="Normal" style:family="paragraph">
      <style:paragraph-properties fo:text-align="justify" style:vertical-align="middle"/>
      <style:text-properties fo:color="#000000" style:font-size-complex="12pt" fo:hyphenate="false"/>
    </style:style>
    <style:style style:name="P964" style:parent-style-name="Normal" style:family="paragraph">
      <style:paragraph-properties fo:text-align="justify" style:vertical-align="middle"/>
      <style:text-properties fo:color="#000000" style:font-size-complex="12pt" fo:hyphenate="false"/>
    </style:style>
    <style:style style:name="TableColumn966" style:family="table-column">
      <style:table-column-properties style:column-width="0.6215in"/>
    </style:style>
    <style:style style:name="TableColumn967" style:family="table-column">
      <style:table-column-properties style:column-width="3.6277in"/>
    </style:style>
    <style:style style:name="TableColumn968" style:family="table-column">
      <style:table-column-properties style:column-width="0.8534in"/>
    </style:style>
    <style:style style:name="TableColumn969" style:family="table-column">
      <style:table-column-properties style:column-width="0.1583in"/>
    </style:style>
    <style:style style:name="TableColumn970" style:family="table-column">
      <style:table-column-properties style:column-width="0.0048in"/>
    </style:style>
    <style:style style:name="TableColumn971" style:family="table-column">
      <style:table-column-properties style:column-width="1.3263in"/>
    </style:style>
    <style:style style:name="Table965" style:family="table">
      <style:table-properties style:width="6.5923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middle"/>
      <style:text-properties fo:color="#000000"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middle"/>
      <style:text-properties fo:font-weight="bold" style:font-weight-asian="bold" fo:color="#000000" style:font-size-complex="12pt" fo:hyphenate="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text-align="justify" style:vertical-align="middle"/>
      <style:text-properties fo:color="#000000" style:font-size-complex="12pt" fo:hyphenate="false"/>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vertical-align="middle"/>
      <style:text-properties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vertical-align="middle" fo:text-indent="0.0868in"/>
      <style:text-properties fo:color="#000000" style:font-size-complex="12pt"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middle"/>
      <style:text-properties fo:font-weight="bold" style:font-weight-asian="bold" fo:color="#000000"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middle" fo:text-indent="0.0868in"/>
      <style:text-properties fo:hyphenate="false"/>
    </style:style>
    <style:style style:name="T988" style:parent-style-name="DefaultParagraphFont" style:family="text">
      <style:text-properties fo:font-weight="bold" style:font-weight-asian="bold" fo:color="#000000"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middle"/>
      <style:text-properties fo:color="#000000"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middle"/>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fo:color="#000000"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fo:color="#000000" style:font-size-complex="12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text-align="justify" style:vertical-align="middle"/>
      <style:text-properties fo:color="#000000"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middle"/>
      <style:text-properties fo:color="#000000" style:font-size-complex="12p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middle"/>
      <style:text-properties fo:color="#000000"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middle"/>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FF" style:font-size-complex="12pt" style:text-underline-type="single" style:text-underline-style="solid" style:text-underline-width="auto" style:text-underline-mode="continuou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FF" style:font-size-complex="12pt" style:text-underline-type="single" style:text-underline-style="solid" style:text-underline-width="auto" style:text-underline-mode="continuou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fo:color="#000000" style:font-size-complex="12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justify" style:vertical-align="middle"/>
      <style:text-properties fo:color="#000000"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middle"/>
      <style:text-properties fo:color="#000000" style:font-size-complex="12p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middle"/>
      <style:text-properties fo:color="#000000"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middle"/>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text-align="justify" style:vertical-align="middle"/>
      <style:text-properties fo:color="#000000"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style:text-properties fo:color="#000000" style:font-size-complex="12p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middle"/>
      <style:text-properties fo:color="#000000"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middle"/>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fo:color="#000000" style:font-size-complex="12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text-align="justify" style:vertical-align="middle"/>
      <style:text-properties fo:color="#000000"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middle"/>
      <style:text-properties fo:color="#000000" style:font-size-complex="12pt"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middle"/>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FF" style:font-size-complex="12pt" style:text-underline-type="single" style:text-underline-style="solid" style:text-underline-width="auto" style:text-underline-mode="continuo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FF" style:font-size-complex="12pt" style:text-underline-type="single" style:text-underline-style="solid" style:text-underline-width="auto" style:text-underline-mode="continuous"/>
    </style:style>
    <style:style style:name="T1062" style:parent-style-name="DefaultParagraphFont" style:family="text">
      <style:text-properties fo:color="#000000"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style:vertical-align="middle"/>
      <style:text-properties fo:color="#000000"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middle"/>
      <style:text-properties fo:color="#000000" style:font-size-complex="12pt"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style:text-properties fo:color="#000000"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FF" style:font-size-complex="12pt" style:text-underline-type="single" style:text-underline-style="solid" style:text-underline-width="auto" style:text-underline-mode="continuou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FF" style:font-size-complex="12pt" style:text-underline-type="single" style:text-underline-style="solid" style:text-underline-width="auto" style:text-underline-mode="continuou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fo:color="#000000" style:font-size-complex="12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text-align="justify" style:vertical-align="middle"/>
      <style:text-properties fo:color="#000000"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middle"/>
      <style:text-properties fo:color="#000000" style:font-size-complex="12pt" fo:hyphenate="fals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middle"/>
      <style:text-properties fo:color="#000000"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middle"/>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text-align="justify" style:vertical-align="middle"/>
      <style:text-properties fo:color="#000000"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middle"/>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middle"/>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middle"/>
      <style:text-properties fo:color="#000000" style:font-size-complex="12pt" fo:hyphenate="false"/>
    </style:style>
    <style:style style:name="P1103" style:parent-style-name="Normal" style:family="paragraph">
      <style:paragraph-properties fo:text-align="justify" style:vertical-align="middle"/>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T1107" style:parent-style-name="DefaultParagraphFont" style:family="text">
      <style:text-properties fo:color="#0000FF"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text-align="justify" style:vertical-align="middle"/>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style:text-properties fo:color="#000000" style:font-size-complex="12p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fo:color="#000000"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middle"/>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FF" style:font-size-complex="12pt" style:text-underline-type="single" style:text-underline-style="solid" style:text-underline-width="auto" style:text-underline-mode="continuou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justify" style:vertical-align="middle"/>
      <style:text-properties fo:color="#000000"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middle"/>
      <style:text-properties fo:color="#000000" style:font-size-complex="12pt" fo:hyphenate="fals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middle"/>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middle"/>
      <style:text-properties fo:color="#000000" style:font-size-complex="12pt" fo:hyphenate="false"/>
    </style:style>
    <style:style style:name="P1137" style:parent-style-name="Normal" style:family="paragraph">
      <style:paragraph-properties fo:text-align="justify" style:vertical-align="middle"/>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FF" style:font-size-complex="12pt" style:text-underline-type="single" style:text-underline-style="solid" style:text-underline-width="auto" style:text-underline-mode="continuou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FF" style:font-size-complex="12pt" style:text-underline-type="single" style:text-underline-style="solid" style:text-underline-width="auto" style:text-underline-mode="continuous"/>
    </style:style>
    <style:style style:name="T1142" style:parent-style-name="DefaultParagraphFont" style:family="text">
      <style:text-properties fo:color="#000000"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text-align="justify" style:vertical-align="middle"/>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middle"/>
      <style:text-properties fo:color="#000000" style:font-size-complex="12pt"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middle"/>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middle"/>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T1156" style:parent-style-name="DefaultParagraphFont" style:family="text">
      <style:text-properties fo:color="#0000FF" style:font-size-complex="12pt" style:text-underline-type="single" style:text-underline-style="solid" style:text-underline-width="auto" style:text-underline-mode="continuous"/>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text-align="justify" style:vertical-align="middle"/>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middle"/>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middle"/>
      <style:text-properties fo:color="#000000"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middle"/>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FF" style:font-size-complex="12pt" style:text-underline-type="single" style:text-underline-style="solid" style:text-underline-width="auto" style:text-underline-mode="continuous"/>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text-align="justify" style:vertical-align="middle"/>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middle"/>
      <style:text-properties fo:color="#000000" style:font-size-complex="12pt" fo:hyphenate="false"/>
    </style:style>
    <style:style style:name="TableRow1181" style:family="table-row">
      <style:table-row-properties style:min-row-height="0.059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middle"/>
      <style:text-properties fo:color="#000000"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FF" style:font-size-complex="12pt" style:text-underline-type="single" style:text-underline-style="solid" style:text-underline-width="auto" style:text-underline-mode="continuous"/>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text-align="justify" style:vertical-align="middle"/>
      <style:text-properties fo:color="#000000"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vertical-align="middle"/>
      <style:text-properties fo:color="#000000" style:font-size-complex="12p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middle"/>
      <style:text-properties fo:color="#000000"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middle"/>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FF"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vertical-align="middle"/>
      <style:text-properties fo:color="#000000"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ext-properties fo:color="#000000" style:font-size-complex="12p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fo:color="#000000"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middle"/>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FF" style:font-size-complex="12pt" style:text-underline-type="single" style:text-underline-style="solid" style:text-underline-width="auto" style:text-underline-mode="continuous"/>
    </style:style>
    <style:style style:name="T1227" style:parent-style-name="DefaultParagraphFont" style:family="text">
      <style:text-properties fo:color="#000000" style:font-size-complex="12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text-align="justify" style:vertical-align="middle"/>
      <style:text-properties fo:color="#000000"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middle"/>
      <style:text-properties fo:color="#000000" style:font-size-complex="12pt"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middle"/>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middle"/>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fo:color="#000000"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text-align="justify" style:vertical-align="middle"/>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middle"/>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middle"/>
      <style:text-properties fo:color="#000000"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middle"/>
      <style:text-properties fo:color="#000000" style:font-size-complex="12pt" fo:hyphenate="false"/>
    </style:style>
    <style:style style:name="P1258" style:parent-style-name="Normal" style:family="paragraph">
      <style:paragraph-properties fo:text-align="justify" style:vertical-align="middle"/>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FF"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text-align="justify" style:vertical-align="middle"/>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middle"/>
      <style:text-properties fo:color="#000000"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middle"/>
      <style:text-properties fo:color="#000000"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middle"/>
      <style:text-properties fo:color="#000000" style:font-size-complex="12pt" fo:hyphenate="false"/>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fo:color="#000000"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justify" style:vertical-align="middle"/>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middle"/>
      <style:text-properties fo:color="#000000"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ext-properties fo:font-weight="bold" style:font-weight-asian="bold" fo:color="#000000" style:font-size-complex="12pt" fo:hyphenate="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text-align="justify" style:vertical-align="middle"/>
      <style:text-properties fo:font-weight="bold" style:font-weight-asian="bold" fo:color="#000000" style:font-size-complex="12pt" fo:hyphenate="false"/>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text-align="justify" style:vertical-align="middl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vertical-align="middle"/>
      <style:text-properties fo:color="#000000" style:font-size-complex="12pt"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middle"/>
      <style:text-properties fo:color="#000000"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middle"/>
      <style:text-properties fo:color="#000000" style:font-size-complex="12pt" fo:hyphenate="false"/>
    </style:style>
    <style:style style:name="P1297" style:parent-style-name="Normal" style:family="paragraph">
      <style:paragraph-properties fo:text-align="justify" style:vertical-align="middle"/>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FF" style:font-size-complex="12pt" style:text-underline-type="single" style:text-underline-style="solid" style:text-underline-width="auto" style:text-underline-mode="continuous"/>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middle"/>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middle"/>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middle"/>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middle"/>
      <style:text-properties fo:color="#000000" style:font-size-complex="12pt" fo:hyphenate="false"/>
    </style:style>
    <style:style style:name="P1312" style:parent-style-name="Normal" style:family="paragraph">
      <style:paragraph-properties fo:text-align="justify" style:vertical-align="middle"/>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FF"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T1317" style:parent-style-name="DefaultParagraphFont" style:family="text">
      <style:text-properties fo:color="#0000FF"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middle"/>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middle"/>
      <style:text-properties fo:color="#000000" style:font-size-complex="12pt"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middle"/>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middle"/>
      <style:text-properties fo:color="#000000" style:font-size-complex="12pt" fo:hyphenate="false"/>
    </style:style>
    <style:style style:name="P1328" style:parent-style-name="Normal" style:family="paragraph">
      <style:paragraph-properties fo:text-align="justify" style:vertical-align="middle"/>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FF" style:font-size-complex="12pt" style:text-underline-type="single" style:text-underline-style="solid" style:text-underline-width="auto" style:text-underline-mode="continuou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FF" style:font-size-complex="12pt" style:text-underline-type="single" style:text-underline-style="solid" style:text-underline-width="auto" style:text-underline-mode="continuous"/>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middle"/>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middle"/>
      <style:text-properties fo:color="#000000" style:font-size-complex="12p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middle"/>
      <style:text-properties fo:hyphenate="false"/>
    </style:style>
    <style:style style:name="T1341" style:parent-style-name="DefaultParagraphFont" style:family="text">
      <style:text-properties fo:font-weight="bold" style:font-weight-asian="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middle"/>
      <style:text-properties fo:hyphenate="false"/>
    </style:style>
    <style:style style:name="T1344" style:parent-style-name="DefaultParagraphFont" style:family="text">
      <style:text-properties fo:font-weight="bold" style:font-weight-asian="bold" fo:color="#000000"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middle"/>
      <style:text-properties fo:color="#000000"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middle"/>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FF"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middle"/>
      <style:text-properties fo:color="#000000"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middle"/>
      <style:text-properties fo:color="#000000" style:font-size-complex="12p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middle"/>
      <style:text-properties fo:color="#000000"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middle"/>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FF" style:font-size-complex="12pt" style:text-underline-type="single" style:text-underline-style="solid" style:text-underline-width="auto" style:text-underline-mode="continuous"/>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middle"/>
      <style:text-properties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middle"/>
      <style:text-properties fo:color="#000000" style:font-size-complex="12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middle"/>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middle"/>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FF" style:font-size-complex="12pt" style:text-underline-type="single" style:text-underline-style="solid" style:text-underline-width="auto" style:text-underline-mode="continuous"/>
    </style:style>
    <style:style style:name="T1380" style:parent-style-name="DefaultParagraphFont" style:family="text">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middle"/>
      <style:text-properties fo:color="#000000"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middle"/>
      <style:text-properties fo:color="#000000" style:font-size-complex="12p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middle"/>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middle"/>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FF" style:font-size-complex="12pt" style:text-underline-type="single" style:text-underline-style="solid" style:text-underline-width="auto" style:text-underline-mode="continuous"/>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middle"/>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middle"/>
      <style:text-properties fo:color="#000000"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middle"/>
      <style:text-properties fo:color="#000000"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middle"/>
      <style:text-properties fo:color="#000000" style:font-size-complex="12pt" fo:hyphenate="false"/>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FF" style:font-size-complex="12pt" style:text-underline-type="single" style:text-underline-style="solid" style:text-underline-width="auto" style:text-underline-mode="continuous"/>
    </style:style>
    <style:style style:name="T1405" style:parent-style-name="DefaultParagraphFont" style:family="text">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middle"/>
      <style:text-properties fo:color="#000000"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middle"/>
      <style:text-properties fo:color="#000000"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middle"/>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middle"/>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middle"/>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middle"/>
      <style:text-properties fo:color="#000000"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middle"/>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middle"/>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FF" style:font-size-complex="12pt" style:text-underline-type="single" style:text-underline-style="solid" style:text-underline-width="auto" style:text-underline-mode="continuous"/>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middle"/>
      <style:text-properties fo:color="#000000"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middle"/>
      <style:text-properties fo:color="#000000"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middle"/>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vertical-align="middle"/>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FF" style:font-size-complex="12pt" style:text-underline-type="single" style:text-underline-style="solid" style:text-underline-width="auto" style:text-underline-mode="continuous"/>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middle"/>
      <style:text-properties fo:color="#000000"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vertical-align="middle"/>
      <style:text-properties fo:color="#000000" style:font-size-complex="12pt"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vertical-align="middle"/>
      <style:text-properties fo:color="#000000"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middle"/>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FF" style:font-size-complex="12pt" style:text-underline-type="single" style:text-underline-style="solid" style:text-underline-width="auto" style:text-underline-mode="continuous"/>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middle"/>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middle"/>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vertical-align="middle"/>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middle"/>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FF" style:font-size-complex="12pt" style:text-underline-type="single" style:text-underline-style="solid" style:text-underline-width="auto" style:text-underline-mode="continuou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FF" style:font-size-complex="12pt" style:text-underline-type="single" style:text-underline-style="solid" style:text-underline-width="auto" style:text-underline-mode="continuous"/>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middle"/>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middle"/>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middle"/>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middle"/>
      <style:text-properties fo:color="#000000" style:font-size-complex="12pt" fo:hyphenate="false"/>
    </style:style>
    <style:style style:name="P1477" style:parent-style-name="Normal" style:family="paragraph">
      <style:paragraph-properties fo:text-align="justify" style:vertical-align="middle"/>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FF" style:font-size-complex="12pt" style:text-underline-type="single" style:text-underline-style="solid" style:text-underline-width="auto" style:text-underline-mode="continuous"/>
    </style:style>
    <style:style style:name="T1480" style:parent-style-name="DefaultParagraphFont" style:family="text">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middle"/>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middle"/>
      <style:text-properties fo:color="#000000" style:font-size-complex="12p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middle"/>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middle"/>
      <style:text-properties fo:color="#000000" style:font-size-complex="12pt" fo:hyphenate="false"/>
    </style:style>
    <style:style style:name="P1490" style:parent-style-name="Normal" style:family="paragraph">
      <style:paragraph-properties fo:text-align="justify" style:vertical-align="middle"/>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middle"/>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middle"/>
      <style:text-properties fo:color="#000000"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middle"/>
      <style:text-properties fo:font-weight="bold" style:font-weight-asian="bold" fo:color="#000000"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middle"/>
      <style:text-properties fo:hyphenate="false"/>
    </style:style>
    <style:style style:name="T1503" style:parent-style-name="DefaultParagraphFont" style:family="text">
      <style:text-properties fo:font-weight="bold" style:font-weight-asian="bold"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middle"/>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middle"/>
      <style:text-properties fo:color="#000000" style:font-size-complex="12pt" fo:hyphenate="false"/>
    </style:style>
    <style:style style:name="P1509" style:parent-style-name="Normal" style:family="paragraph">
      <style:paragraph-properties fo:text-align="justify" style:vertical-align="middle"/>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FF" style:font-size-complex="12pt" style:text-underline-type="single" style:text-underline-style="solid" style:text-underline-width="auto" style:text-underline-mode="continuous"/>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middle"/>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middle"/>
      <style:text-properties fo:color="#000000" style:font-size-complex="12pt" fo:hyphenate="fals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ext-properties fo:color="#000000" style:font-size-complex="12pt" fo:hyphenate="false"/>
    </style:style>
    <style:style style:name="P1522" style:parent-style-name="Normal" style:family="paragraph">
      <style:paragraph-properties fo:text-align="justify" style:vertical-align="middle"/>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middle"/>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middle"/>
      <style:text-properties fo:color="#000000" style:font-size-complex="12pt"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middle"/>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middle"/>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FF" style:font-size-complex="12pt" style:text-underline-type="single" style:text-underline-style="solid" style:text-underline-width="auto" style:text-underline-mode="continuou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FF" style:font-size-complex="12pt" style:text-underline-type="single" style:text-underline-style="solid" style:text-underline-width="auto" style:text-underline-mode="continuous"/>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middle"/>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vertical-align="middle"/>
      <style:text-properties fo:color="#000000" style:font-size-complex="12pt"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middle"/>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ext-properties fo:color="#000000" style:font-size-complex="12pt" fo:hyphenate="false"/>
    </style:style>
    <style:style style:name="P1549" style:parent-style-name="Normal" style:family="paragraph">
      <style:paragraph-properties fo:text-align="justify" style:vertical-align="middle"/>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FF" style:font-size-complex="12pt" style:text-underline-type="single" style:text-underline-style="solid" style:text-underline-width="auto" style:text-underline-mode="continuous"/>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vertical-align="middle"/>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middle"/>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middle"/>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middle"/>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middle"/>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middle"/>
      <style:text-properties fo:color="#000000" style:font-size-complex="12p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middle"/>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middle"/>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vertical-align="middle"/>
      <style:text-properties fo:color="#000000" style:font-size-complex="12pt"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middle"/>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middle"/>
      <style:text-properties fo:color="#000000" style:font-size-complex="12pt" fo:hyphenate="false"/>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middle"/>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middle"/>
      <style:text-properties fo:color="#000000" style:font-size-complex="12pt" fo:hyphenate="fals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ext-properties fo:font-weight="bold" style:font-weight-asian="bold" fo:color="#000000" style:font-size-complex="12pt" fo:hyphenate="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justify" style:vertical-align="middle"/>
      <style:text-properties fo:font-weight="bold" style:font-weight-asian="bold" fo:color="#000000" style:font-size-complex="12pt" fo:hyphenate="false"/>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text-align="justify" style:vertical-align="middle"/>
      <style:text-properties fo:color="#000000" style:font-size-complex="12pt" fo:hyphenate="false"/>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vertical-align="middle"/>
      <style:text-properties fo:color="#000000" style:font-size-complex="12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middle"/>
      <style:text-properties fo:color="#000000"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ext-properties fo:color="#000000" style:font-size-complex="12pt" fo:hyphenate="false"/>
    </style:style>
    <style:style style:name="P1610" style:parent-style-name="Normal" style:family="paragraph">
      <style:paragraph-properties fo:text-align="justify" style:vertical-align="middle"/>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FF" style:font-size-complex="12pt" style:text-underline-type="single" style:text-underline-style="solid" style:text-underline-width="auto" style:text-underline-mode="continuous"/>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middle"/>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middle"/>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middle"/>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middle"/>
      <style:text-properties fo:color="#000000" style:font-size-complex="12pt" fo:hyphenate="false"/>
    </style:style>
    <style:style style:name="P1623" style:parent-style-name="Normal" style:family="paragraph">
      <style:paragraph-properties fo:text-align="justify" style:vertical-align="middle"/>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FF" style:font-size-complex="12pt" style:text-underline-type="single" style:text-underline-style="solid" style:text-underline-width="auto" style:text-underline-mode="continuous"/>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middle"/>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middle"/>
      <style:text-properties fo:color="#000000" style:font-size-complex="12p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middle"/>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middle"/>
      <style:text-properties fo:color="#000000" style:font-size-complex="12p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middle"/>
      <style:text-properties fo:color="#000000"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middle"/>
      <style:text-properties fo:color="#000000" style:font-size-complex="12pt" fo:hyphenate="false"/>
    </style:style>
    <style:style style:name="P1648" style:parent-style-name="Normal" style:family="paragraph">
      <style:paragraph-properties fo:text-align="justify" style:vertical-align="middle"/>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FF" style:font-size-complex="12pt" style:text-underline-type="single" style:text-underline-style="solid" style:text-underline-width="auto" style:text-underline-mode="continuou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FF" style:font-size-complex="12pt" style:text-underline-type="single" style:text-underline-style="solid" style:text-underline-width="auto" style:text-underline-mode="continuous"/>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vertical-align="middle"/>
      <style:text-properties fo:color="#000000"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middle"/>
      <style:text-properties fo:color="#000000" style:font-size-complex="12pt"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middle"/>
      <style:text-properties fo:color="#000000"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middle"/>
      <style:text-properties fo:color="#000000" style:font-size-complex="12pt" fo:hyphenate="false"/>
    </style:style>
    <style:style style:name="P1663" style:parent-style-name="Normal" style:family="paragraph">
      <style:paragraph-properties fo:text-align="justify" style:vertical-align="middle"/>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FF" style:font-size-complex="12pt" style:text-underline-type="single" style:text-underline-style="solid" style:text-underline-width="auto" style:text-underline-mode="continuous"/>
    </style:style>
    <style:style style:name="T1666" style:parent-style-name="DefaultParagraphFont" style:family="text">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middle"/>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middle"/>
      <style:text-properties fo:color="#000000" style:font-size-complex="12pt"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middle"/>
      <style:text-properties fo:color="#000000"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middle"/>
      <style:text-properties fo:color="#000000" style:font-size-complex="12pt" fo:hyphenate="false"/>
    </style:style>
    <style:style style:name="P1676" style:parent-style-name="Normal" style:family="paragraph">
      <style:paragraph-properties fo:text-align="justify" style:vertical-align="middle"/>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FF" style:font-size-complex="12pt" style:text-underline-type="single" style:text-underline-style="solid" style:text-underline-width="auto" style:text-underline-mode="continuous"/>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middle"/>
      <style:text-properties fo:color="#000000"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middle"/>
      <style:text-properties fo:color="#000000" style:font-size-complex="12pt"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ext-properties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middle"/>
      <style:text-properties fo:color="#000000" style:font-size-complex="12pt" fo:hyphenate="false"/>
    </style:style>
    <style:style style:name="P1689" style:parent-style-name="Normal" style:family="paragraph">
      <style:paragraph-properties fo:text-align="justify" style:vertical-align="middle"/>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FF" style:font-size-complex="12pt" style:text-underline-type="single" style:text-underline-style="solid" style:text-underline-width="auto" style:text-underline-mode="continuou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FF" style:font-size-complex="12pt" style:text-underline-type="single" style:text-underline-style="solid" style:text-underline-width="auto" style:text-underline-mode="continuous"/>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middle"/>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middle"/>
      <style:text-properties fo:color="#000000" style:font-size-complex="12pt" fo:hyphenate="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middle"/>
      <style:text-properties fo:color="#000000"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middle"/>
      <style:text-properties fo:color="#000000" style:font-size-complex="12pt" fo:hyphenate="false"/>
    </style:style>
    <style:style style:name="P1704" style:parent-style-name="Normal" style:family="paragraph">
      <style:paragraph-properties fo:text-align="justify" style:vertical-align="middle"/>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middle"/>
      <style:text-properties fo:color="#000000"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middle"/>
      <style:text-properties fo:color="#000000" style:font-size-complex="12pt" fo:hyphenate="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middle"/>
      <style:text-properties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middle"/>
      <style:text-properties fo:color="#000000" style:font-size-complex="12pt" fo:hyphenate="false"/>
    </style:style>
    <style:style style:name="P1717" style:parent-style-name="Normal" style:family="paragraph">
      <style:paragraph-properties fo:text-align="justify" style:vertical-align="middle"/>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middle"/>
      <style:text-properties fo:color="#000000"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middle"/>
      <style:text-properties fo:color="#000000" style:font-size-complex="12pt"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middle"/>
      <style:text-properties fo:color="#000000"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middle"/>
      <style:text-properties fo:color="#000000" style:font-size-complex="12pt" fo:hyphenate="false"/>
    </style:style>
    <style:style style:name="P1730" style:parent-style-name="Normal" style:family="paragraph">
      <style:paragraph-properties fo:text-align="justify" style:vertical-align="middle"/>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FF" style:font-size-complex="12pt" style:text-underline-type="single" style:text-underline-style="solid" style:text-underline-width="auto" style:text-underline-mode="continuous"/>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middle"/>
      <style:text-properties fo:color="#000000" style:font-size-complex="12p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middle"/>
      <style:text-properties fo:color="#000000"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middle"/>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FF" style:font-size-complex="12pt" style:text-underline-type="single" style:text-underline-style="solid" style:text-underline-width="auto" style:text-underline-mode="continuous"/>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middle"/>
      <style:text-properties fo:color="#000000" style:font-size-complex="12pt"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middle"/>
      <style:text-properties fo:color="#000000"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middle"/>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middle"/>
      <style:text-properties fo:color="#000000"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middle"/>
      <style:text-properties fo:color="#000000" style:font-size-complex="12pt"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vertical-align="middle"/>
      <style:text-properties fo:color="#000000"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middle"/>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middle"/>
      <style:text-properties fo:color="#000000"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vertical-align="middle"/>
      <style:text-properties fo:color="#000000" style:font-size-complex="12pt"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middle"/>
      <style:text-properties fo:color="#000000"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middle"/>
      <style:text-properties fo:color="#000000" style:font-size-complex="12pt" fo:hyphenate="false"/>
    </style:style>
    <style:style style:name="P1783" style:parent-style-name="Normal" style:family="paragraph">
      <style:paragraph-properties fo:text-align="justify" style:vertical-align="middle"/>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middle"/>
      <style:text-properties fo:color="#000000"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middle"/>
      <style:text-properties fo:color="#000000" style:font-size-complex="12pt" fo:hyphenate="false"/>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vertical-align="middle"/>
      <style:text-properties fo:color="#000000" style:font-size-complex="12pt" fo:hyphenate="false"/>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vertical-align="middle"/>
      <style:text-properties fo:font-weight="bold" style:font-weight-asian="bold" fo:color="#000000" style:font-size-complex="12pt" fo:hyphenate="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vertical-align="middle"/>
      <style:text-properties fo:color="#000000" style:font-size-complex="12pt" fo:hyphenate="false"/>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vertical-align="middle"/>
      <style:text-properties fo:color="#000000" style:font-size-complex="12pt" fo:hyphenate="false"/>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vertical-align="middle"/>
      <style:text-properties fo:color="#000000" style:font-size-complex="12pt" fo:hyphenate="false"/>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vertical-align="middle"/>
      <style:text-properties fo:color="#000000" style:font-size-complex="12pt" fo:hyphenate="false"/>
    </style:style>
    <style:style style:name="P1805" style:parent-style-name="Normal" style:family="paragraph">
      <style:paragraph-properties fo:text-align="justify" style:vertical-align="middle"/>
      <style:text-properties fo:color="#000000" fo:font-size="8pt" style:font-size-asian="8pt" style:font-size-complex="8pt" fo:hyphenate="false"/>
    </style:style>
    <style:style style:name="P1806" style:parent-style-name="Normal" style:family="paragraph">
      <style:paragraph-properties fo:text-align="justify" style:vertical-align="middle"/>
      <style:text-properties fo:color="#000000" fo:font-size="8pt" style:font-size-asian="8pt" style:font-size-complex="8pt" fo:hyphenate="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justify" style:vertical-align="middle"/>
      <style:text-properties fo:color="#000000"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style:text-properties fo:color="#000000" style:font-size-complex="12pt" fo:hyphenate="false"/>
    </style:style>
    <style:style style:name="P1811" style:parent-style-name="Normal" style:family="paragraph">
      <style:paragraph-properties fo:text-align="justify" style:vertical-align="middle" fo:text-indent="0.2166in"/>
      <style:text-properties fo:color="#000000" style:font-size-complex="12pt" fo:hyphenate="false"/>
    </style:style>
    <style:style style:name="P1812" style:parent-style-name="Normal" style:family="paragraph">
      <style:paragraph-properties fo:text-align="justify" style:vertical-align="middle" fo:text-indent="2.5in"/>
      <style:text-properties fo:color="#000000" style:font-size-complex="12pt" fo:hyphenate="false"/>
    </style:style>
    <style:style style:name="P1813" style:parent-style-name="Normal" style:family="paragraph">
      <style:paragraph-properties fo:text-align="justify" style:vertical-align="middle" fo:text-indent="3in"/>
      <style:text-properties fo:color="#000000" style:font-size-complex="12pt" style:text-underline-type="single" style:text-underline-style="solid" style:text-underline-width="auto" style:text-underline-mode="continuous" fo:hyphenate="false"/>
    </style:style>
    <style:style style:name="P1814" style:parent-style-name="Normal" style:family="paragraph">
      <style:paragraph-properties fo:text-align="justify" style:vertical-align="middle" fo:text-indent="3.3465in"/>
      <style:text-properties fo:color="#000000" fo:font-size="10pt" style:font-size-asian="10pt" fo:hyphenate="false"/>
    </style:style>
    <style:style style:name="P1815" style:parent-style-name="Normal" style:family="paragraph">
      <style:paragraph-properties fo:text-align="justify" style:vertical-align="middle"/>
      <style:text-properties fo:font-weight="bold" style:font-weight-asian="bold" fo:color="#000000" style:font-size-complex="12pt" fo:hyphenate="false"/>
    </style:style>
    <style:style style:name="P1816" style:parent-style-name="Normal" style:family="paragraph">
      <style:paragraph-properties fo:text-align="justify" style:vertical-align="middle"/>
      <style:text-properties fo:hyphenate="false"/>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text-align="justify" style:vertical-align="middle" fo:margin-left="0.5in" fo:text-indent="-0.25in">
        <style:tab-stops/>
      </style:paragraph-properties>
      <style:text-properties fo:hyphenate="false"/>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style:vertical-align="middle" fo:margin-left="0.5in" fo:text-indent="-0.25in">
        <style:tab-stops/>
      </style:paragraph-properties>
      <style:text-properties fo:hyphenate="false"/>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fo:font-size="10pt" style:font-size-asian="10pt"/>
    </style:style>
    <style:style style:name="P1826" style:parent-style-name="Normal" style:family="paragraph">
      <style:paragraph-properties fo:text-align="justify" style:vertical-align="middle" fo:margin-left="0.5in" fo:text-indent="-0.25in">
        <style:tab-stops/>
      </style:paragraph-properties>
      <style:text-properties fo:hyphenate="false"/>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paragraph-properties fo:text-align="justify" style:vertical-align="middle" fo:margin-left="0.5in" fo:text-indent="-0.25in">
        <style:tab-stops/>
      </style:paragraph-properties>
      <style:text-properties fo:hyphenate="false"/>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vertical-align="middle" fo:margin-left="0.5in" fo:text-indent="-0.25in">
        <style:tab-stops/>
      </style:paragraph-properties>
      <style:text-properties fo:hyphenate="false"/>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vertical-align="middle" fo:margin-left="0.5in" fo:text-indent="-0.25in">
        <style:tab-stops/>
      </style:paragraph-properties>
      <style:text-properties fo:hyphenate="false"/>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algun Gothic Semilight"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vertical-align="middle" fo:margin-left="0.5in" fo:text-indent="-0.25in">
        <style:tab-stops/>
      </style:paragraph-properties>
      <style:text-properties fo:hyphenate="false"/>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font-size="10pt" style:font-size-asian="10pt"/>
    </style:style>
    <style:style style:name="P1850" style:parent-style-name="Normal" style:family="paragraph">
      <style:paragraph-properties fo:text-align="justify" style:vertical-align="middle" fo:margin-left="0.5in" fo:text-indent="-0.25in">
        <style:tab-stops/>
      </style:paragraph-properties>
      <style:text-properties fo:hyphenate="false"/>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font-size="10pt" style:font-size-asian="10pt"/>
    </style:style>
    <style:style style:name="P1854" style:parent-style-name="Normal" style:family="paragraph">
      <style:paragraph-properties fo:text-align="justify" style:vertical-align="middle" fo:margin-left="0.5in" fo:text-indent="-0.25in">
        <style:tab-stops/>
      </style:paragraph-properties>
      <style:text-properties fo:hyphenate="false"/>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P1858" style:parent-style-name="Normal" style:family="paragraph">
      <style:paragraph-properties fo:text-align="justify" style:vertical-align="middle" fo:margin-left="0.5in" fo:text-indent="-0.25in">
        <style:tab-stops/>
      </style:paragraph-properties>
      <style:text-properties fo:hyphenate="false"/>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style:vertical-align="middle" fo:margin-left="0.5in" fo:text-indent="-0.25in">
        <style:tab-stops/>
      </style:paragraph-properties>
      <style:text-properties fo:hyphenate="false"/>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text-align="justify" style:vertical-align="middle" fo:margin-left="0.5in" fo:text-indent="-0.25in">
        <style:tab-stops/>
      </style:paragraph-properties>
      <style:text-properties fo:hyphenate="false"/>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algun Gothic Semilight"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algun Gothic Semilight"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vertical-align="middle" fo:margin-left="0.5in" fo:text-indent="-0.25in">
        <style:tab-stops/>
      </style:paragraph-properties>
      <style:text-properties fo:hyphenate="false"/>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style>
    <style:style style:name="P1882" style:parent-style-name="Normal" style:family="paragraph">
      <style:paragraph-properties fo:text-align="justify" style:vertical-align="middle" fo:margin-left="0.5in" fo:text-indent="-0.25in">
        <style:tab-stops/>
      </style:paragraph-properties>
      <style:text-properties fo:hyphenate="false"/>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vertical-align="middle" fo:margin-left="0.5in" fo:text-indent="-0.25in">
        <style:tab-stops/>
      </style:paragraph-properties>
      <style:text-properties fo:hyphenate="false"/>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color="#000000" fo:letter-spacing="-0.0013in" fo:font-size="10pt" style:font-size-asian="10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widows="0" fo:orphans="0" fo:margin-left="3.9444in">
        <style:tab-stops/>
      </style:paragraph-properties>
    </style:style>
    <style:style style:name="P1893" style:parent-style-name="Normal" style:master-page-name="MPF5" style:family="paragraph">
      <style:paragraph-properties fo:widows="0" fo:orphans="0" fo:break-before="page" fo:margin-left="3.9444in" style:page-number="1">
        <style:tab-stops/>
      </style:paragraph-properties>
    </style:style>
    <style:style style:name="T1901" style:parent-style-name="DefaultParagraphFont" style:family="text">
      <style:text-properties fo:font-size="11pt" style:font-size-asian="11pt" style:font-size-complex="11pt" style:language-asian="lt" style:country-asian="LT" style:language-complex="lt" style:country-complex="LT"/>
    </style:style>
    <style:style style:name="P1902" style:parent-style-name="Normal" style:family="paragraph">
      <style:paragraph-properties fo:widows="0" fo:orphans="0" fo:margin-left="3.9444in">
        <style:tab-stops/>
      </style:paragraph-properties>
    </style:style>
    <style:style style:name="T1903" style:parent-style-name="DefaultParagraphFont" style:family="text">
      <style:text-properties fo:font-size="11pt" style:font-size-asian="11pt" style:font-size-complex="11pt" style:language-complex="en" style:country-complex="US"/>
    </style:style>
    <style:style style:name="T1904" style:parent-style-name="DefaultParagraphFont" style:family="text">
      <style:text-properties fo:font-size="11pt" style:font-size-asian="11pt" style:font-size-complex="11pt" style:language-complex="en" style:country-complex="US"/>
    </style:style>
    <style:style style:name="P1905" style:parent-style-name="Normal" style:family="paragraph">
      <style:paragraph-properties fo:text-align="center"/>
      <style:text-properties fo:font-size="1pt" style:font-size-asian="1pt" style:font-size-complex="1pt"/>
    </style:style>
    <style:style style:name="P1906" style:parent-style-name="Normal" style:family="paragraph">
      <style:paragraph-properties fo:line-height="0.0097in"/>
    </style:style>
    <style:style style:name="P1907" style:parent-style-name="Normal" style:family="paragraph">
      <style:text-properties fo:font-size="11pt" style:font-size-asian="11pt" style:font-size-complex="11pt"/>
    </style:style>
    <style:style style:name="P1908" style:parent-style-name="Normal" style:family="paragraph">
      <style:paragraph-properties fo:keep-with-next="always" fo:keep-together="always" fo:widows="0" fo:orphans="0" fo:text-align="center"/>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11"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TableColumn1913" style:family="table-column">
      <style:table-column-properties style:column-width="2.5562in"/>
    </style:style>
    <style:style style:name="TableColumn1914" style:family="table-column">
      <style:table-column-properties style:column-width="4.2069in"/>
    </style:style>
    <style:style style:name="Table1912" style:family="table">
      <style:table-properties style:width="6.7631in" fo:margin-left="-0.2006in" table:align="left"/>
    </style:style>
    <style:style style:name="TableRow1915" style:family="table-row">
      <style:table-row-properties style:min-row-height="0.2083in"/>
    </style:style>
    <style:style style:name="TableCell1916" style:family="table-cell">
      <style:table-cell-properties fo:border="0.0069in solid #000000" style:writing-mode="lr-tb" fo:padding-top="0in" fo:padding-left="0.075in" fo:padding-bottom="0in" fo:padding-right="0.075in" fo:wrap-option="no-wrap"/>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in" fo:padding-left="0.075in" fo:padding-bottom="0in" fo:padding-right="0.075in" fo:wrap-option="no-wrap"/>
    </style:style>
    <style:style style:name="TableRow1919" style:family="table-row">
      <style:table-row-properties style:min-row-height="0.2083in"/>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fo:wrap-option="no-wrap"/>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fo:font-weight="bold" style:font-weight-asian="bold"/>
    </style:style>
    <style:style style:name="TableColumn1929" style:family="table-column">
      <style:table-column-properties style:column-width="2.8458in"/>
    </style:style>
    <style:style style:name="TableColumn1930" style:family="table-column">
      <style:table-column-properties style:column-width="0.2562in"/>
    </style:style>
    <style:style style:name="TableColumn1931" style:family="table-column">
      <style:table-column-properties style:column-width="3.2229in"/>
    </style:style>
    <style:style style:name="TableColumn1932" style:family="table-column">
      <style:table-column-properties style:column-width="0.468in"/>
    </style:style>
    <style:style style:name="Table1928" style:family="table">
      <style:table-properties style:width="6.793in" fo:margin-left="-0.2006in" table:align="left"/>
    </style:style>
    <style:style style:name="TableRow1933" style:family="table-row">
      <style:table-row-properties style:min-row-height="0.2083in"/>
    </style:style>
    <style:style style:name="TableCell1934" style:family="table-cell">
      <style:table-cell-properties fo:border="0.0069in solid #000000" style:writing-mode="lr-tb" fo:padding-top="0in" fo:padding-left="0.075in" fo:padding-bottom="0in" fo:padding-right="0.075in" fo:wrap-option="no-wrap"/>
    </style:style>
    <style:style style:name="T1935" style:parent-style-name="DefaultParagraphFont" style:family="text">
      <style:text-properties fo:font-weight="bold" style:font-weight-asian="bold" style:font-weight-complex="bold"/>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fo:wrap-option="no-wrap"/>
    </style:style>
    <style:style style:name="T1938" style:parent-style-name="DefaultParagraphFont" style:family="text">
      <style:text-properties style:text-position="super 66.6%"/>
    </style:style>
    <style:style style:name="P1939" style:parent-style-name="Normal" style:family="paragraph">
      <style:paragraph-properties fo:text-align="justify"/>
    </style:style>
    <style:style style:name="T1940" style:parent-style-name="DefaultParagraphFont" style:family="text">
      <style:text-properties style:font-name="Calibri" style:font-name-asian="Calibri" fo:font-size="10pt" style:font-size-asian="10pt"/>
    </style:style>
    <style:style style:name="T1941" style:parent-style-name="DefaultParagraphFont" style:family="text">
      <style:text-properties style:font-name-asian="Calibri" fo:font-size="10pt" style:font-size-asian="10pt"/>
    </style:style>
    <style:style style:name="P1942" style:parent-style-name="Normal" style:family="paragraph">
      <style:text-properties style:font-weight-complex="bold" fo:font-size="10pt" style:font-size-asian="10pt"/>
    </style:style>
    <style:style style:name="TableCell1943" style:family="table-cell">
      <style:table-cell-properties fo:border="0.0069in solid #000000" style:writing-mode="lr-tb" fo:padding-top="0in" fo:padding-left="0.075in" fo:padding-bottom="0in" fo:padding-right="0.075in" fo:wrap-option="no-wrap"/>
    </style:style>
    <style:style style:name="TableRow1944" style:family="table-row">
      <style:table-row-properties style:min-row-height="0.2083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style:font-weight-complex="bold"/>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fo:padding-top="0in" fo:padding-left="0.075in" fo:padding-bottom="0in" fo:padding-right="0.075in" fo:wrap-option="no-wrap"/>
    </style:style>
    <style:style style:name="TableRow1949" style:family="table-row">
      <style:table-row-properties style:min-row-height="0.2083in"/>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indent="0.043in"/>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fo:padding-top="0in" fo:padding-left="0.075in" fo:padding-bottom="0in" fo:padding-right="0.075in" fo:wrap-option="no-wrap"/>
    </style:style>
    <style:style style:name="TableRow1954" style:family="table-row">
      <style:table-row-properties style:min-row-height="0.2083in"/>
    </style:style>
    <style:style style:name="TableCell195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95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Row1957" style:family="table-row">
      <style:table-row-properties style:min-row-height="0.1756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middle"/>
      <style:text-properties fo:font-weight="bold" style:font-weight-asian="bold"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middle"/>
      <style:text-properties fo:hyphenate="false"/>
    </style:style>
    <style:style style:name="TableRow1962" style:family="table-row">
      <style:table-row-properties style:min-row-height="0.3791in"/>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text-align="justify" style:vertical-align="middle"/>
      <style:text-properties fo:hyphenate="false"/>
    </style:style>
    <style:style style:name="P1965" style:parent-style-name="Normal" style:family="paragraph">
      <style:paragraph-properties fo:text-align="justify" style:vertical-align="middle"/>
      <style:text-properties fo:hyphenate="false"/>
    </style:style>
    <style:style style:name="T1966" style:parent-style-name="DefaultParagraphFont" style:family="text">
      <style:text-properties fo:font-weight="bold" style:font-weight-asian="bold" style:font-weight-complex="bold"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middle"/>
      <style:text-properties fo:hyphenate="false"/>
    </style:style>
    <style:style style:name="TableRow1969" style:family="table-row">
      <style:table-row-properties style:min-row-height="0.168in"/>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text-align="justify" style:vertical-align="middle"/>
      <style:text-properties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middle"/>
      <style:text-properties fo:hyphenate="false"/>
    </style:style>
    <style:style style:name="TableRow1974" style:family="table-row">
      <style:table-row-properties style:min-row-height="0.0486in"/>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text-align="justify" style:vertical-align="middle"/>
      <style:text-properties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middle"/>
      <style:text-properties fo:hyphenate="false"/>
    </style:style>
    <style:style style:name="TableRow1979" style:family="table-row">
      <style:table-row-properties style:min-row-height="0.1756in"/>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text-align="justify" style:vertical-align="middle"/>
      <style:text-properties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middle"/>
      <style:text-properties fo:hyphenate="false"/>
    </style:style>
    <style:style style:name="P1984" style:parent-style-name="Normal" style:family="paragraph">
      <style:paragraph-properties fo:text-align="justify" style:vertical-align="middle"/>
      <style:text-properties fo:hyphenate="false"/>
    </style:style>
    <style:style style:name="TableColumn1986" style:family="table-column">
      <style:table-column-properties style:column-width="0.5868in"/>
    </style:style>
    <style:style style:name="TableColumn1987" style:family="table-column">
      <style:table-column-properties style:column-width="3.625in"/>
    </style:style>
    <style:style style:name="TableColumn1988" style:family="table-column">
      <style:table-column-properties style:column-width="0.8534in"/>
    </style:style>
    <style:style style:name="TableColumn1989" style:family="table-column">
      <style:table-column-properties style:column-width="0.1638in"/>
    </style:style>
    <style:style style:name="TableColumn1990" style:family="table-column">
      <style:table-column-properties style:column-width="1.5638in"/>
    </style:style>
    <style:style style:name="Table1985" style:family="table">
      <style:table-properties style:width="6.793in" fo:margin-left="-0.2006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middle"/>
      <style:text-properties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middle"/>
      <style:text-properties fo:font-weight="bold" style:font-weight-asian="bold"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fo:text-align="justify" style:vertical-align="middle"/>
      <style:text-properties fo:hyphenate="false"/>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vertical-align="middle"/>
      <style:text-properties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middle" fo:text-indent="0.0868in"/>
      <style:text-properties fo:hyphenate="fal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middle"/>
      <style:text-propertie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middle"/>
      <style:text-properties fo:hyphenate="false"/>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text-align="justify" style:vertical-align="middle"/>
      <style:text-properties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middle"/>
      <style:text-properties fo:hyphenate="fals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middle"/>
      <style:text-properties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middle"/>
      <style:text-properties fo:hyphenate="false"/>
    </style:style>
    <style:style style:name="T2019" style:parent-style-name="DefaultParagraphFont" style:family="text">
      <style:text-properties style:text-position="super 66.6%"/>
    </style:style>
    <style:style style:name="P2020" style:parent-style-name="Normal" style:family="paragraph">
      <style:paragraph-properties fo:text-align="justify"/>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style:font-name-asian="Calibri" fo:font-size="10pt" style:font-size-asian="10pt" style:font-size-complex="12pt"/>
    </style:style>
    <style:style style:name="T2023" style:parent-style-name="DefaultParagraphFont" style:family="text">
      <style:text-properties style:font-name-asian="Calibri" fo:color="#000000" fo:font-size="10pt" style:font-size-asian="10pt" style:font-size-complex="12pt"/>
    </style:style>
    <style:style style:name="T2024" style:parent-style-name="DefaultParagraphFont" style:family="text">
      <style:text-properties style:font-name-asian="Calibri" fo:color="#000000" fo:font-size="10pt" style:font-size-asian="10pt"/>
    </style:style>
    <style:style style:name="T2025" style:parent-style-name="DefaultParagraphFont" style:family="text">
      <style:text-properties style:font-name-asian="Calibri" fo:color="#000000" fo:font-size="10pt" style:font-size-asian="10pt" style:font-size-complex="12pt"/>
    </style:style>
    <style:style style:name="T2026" style:parent-style-name="DefaultParagraphFont" style:family="text">
      <style:text-properties style:font-name-asian="Calibri" fo:color="#000000" fo:font-size="10pt" style:font-size-asian="10pt"/>
    </style:style>
    <style:style style:name="T2027" style:parent-style-name="DefaultParagraphFont" style:family="text">
      <style:text-properties style:font-name-asian="Calibri" fo:font-size="10pt" style:font-size-asian="10pt"/>
    </style:style>
    <style:style style:name="T2028" style:parent-style-name="DefaultParagraphFont" style:family="text">
      <style:text-properties style:font-name-asian="Calibri" fo:color="#000000" fo:font-size="10pt" style:font-size-asian="10pt" style:font-size-complex="12pt"/>
    </style:style>
    <style:style style:name="T2029" style:parent-style-name="DefaultParagraphFont" style:family="text">
      <style:text-properties style:font-name-asian="Calibri" fo:font-size="10pt" style:font-size-asian="10pt" style:font-size-complex="12pt"/>
    </style:style>
    <style:style style:name="P2030" style:parent-style-name="Normal" style:family="paragraph">
      <style:paragraph-properties fo:text-align="justify" style:vertical-align="middle"/>
      <style:text-properties fo:hyphenate="false"/>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fo:text-align="justify" style:vertical-align="middle"/>
      <style:text-properties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middle"/>
      <style:text-properties fo:hyphenate="fal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middle"/>
      <style:text-properties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middle"/>
      <style:text-properties fo:hyphenate="false"/>
    </style:style>
    <style:style style:name="P2045" style:parent-style-name="Normal" style:family="paragraph">
      <style:paragraph-properties fo:text-align="justify" style:vertical-align="middle" fo:text-indent="0.043in"/>
      <style:text-properties fo:hyphenate="false"/>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fo:text-align="justify" style:vertical-align="middle" fo:text-indent="0.043in"/>
      <style:text-properties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middle"/>
      <style:text-properties fo:hyphenate="false"/>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middle"/>
      <style:text-properties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middle"/>
      <style:text-properties fo:hyphenate="false"/>
    </style:style>
    <style:style style:name="P2063" style:parent-style-name="Normal" style:family="paragraph">
      <style:paragraph-properties fo:text-align="justify" style:vertical-align="middle"/>
      <style:text-properties fo:hyphenate="false"/>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text-align="justify" style:vertical-align="middle"/>
      <style:text-propertie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middle"/>
      <style:text-properties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middle"/>
      <style:text-propertie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middle"/>
      <style:text-properties fo:hyphenate="false"/>
    </style:style>
    <style:style style:name="T2079" style:parent-style-name="DefaultParagraphFont" style:family="text">
      <style:text-properties style:font-name-asian="Malgun Gothic Semilight"/>
    </style:style>
    <style:style style:name="P2080" style:parent-style-name="Normal" style:family="paragraph">
      <style:paragraph-properties fo:text-align="justify" style:vertical-align="middle"/>
      <style:text-properties fo:hyphenate="false"/>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text-align="justify" style:vertical-align="middle"/>
      <style:text-properties fo:hyphenate="fals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justify" style:vertical-align="middle"/>
      <style:text-propertie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vertical-align="middle"/>
      <style:text-properties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middle"/>
      <style:text-properties fo:hyphenate="false"/>
    </style:style>
    <style:style style:name="T2097" style:parent-style-name="DefaultParagraphFont" style:family="text">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style:text-properties fo:hyphenate="false"/>
    </style:style>
    <style:style style:name="P2101" style:parent-style-name="Normal" style:family="paragraph">
      <style:paragraph-properties fo:text-align="justify" style:vertical-align="middle"/>
      <style:text-properties fo:font-size="8pt" style:font-size-asian="8pt" style:font-size-complex="8pt" fo:hyphenate="false"/>
    </style:style>
    <style:style style:name="P2102" style:parent-style-name="Normal" style:family="paragraph">
      <style:paragraph-properties fo:text-align="justify" style:vertical-align="middle"/>
      <style:text-propertie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middle"/>
      <style:text-properties fo:hyphenate="false"/>
    </style:style>
    <style:style style:name="P2105" style:parent-style-name="Normal" style:family="paragraph">
      <style:paragraph-properties fo:text-align="justify" style:vertical-align="middle" fo:text-indent="0.2166in"/>
      <style:text-properties fo:hyphenate="false"/>
    </style:style>
    <style:style style:name="P2106" style:parent-style-name="Normal" style:family="paragraph">
      <style:paragraph-properties fo:text-align="justify" style:vertical-align="middle" fo:text-indent="5.8847in"/>
      <style:text-properties style:text-underline-type="single" style:text-underline-style="solid" style:text-underline-width="auto" style:text-underline-mode="continuous" fo:hyphenate="false"/>
    </style:style>
    <style:style style:name="P2107" style:parent-style-name="Normal" style:family="paragraph">
      <style:paragraph-properties fo:text-align="justify" style:vertical-align="middle" fo:text-indent="0.2152in"/>
      <style:text-properties fo:font-size="10pt" style:font-size-asian="10pt" fo:hyphenate="false"/>
    </style:style>
    <style:style style:name="P2108" style:parent-style-name="Normal" style:family="paragraph">
      <style:paragraph-properties fo:text-align="justify" style:vertical-align="middle"/>
      <style:text-properties fo:font-weight="bold" style:font-weight-asian="bold" fo:font-size="10pt" style:font-size-asian="10pt" fo:hyphenate="false"/>
    </style:style>
    <style:style style:name="P2109" style:parent-style-name="Normal" style:family="paragraph">
      <style:paragraph-properties fo:text-align="justify" style:vertical-align="middle"/>
      <style:text-properties fo:font-weight="bold" style:font-weight-asian="bold" fo:hyphenate="false"/>
    </style:style>
    <style:style style:name="P2110" style:parent-style-name="Normal" style:family="paragraph">
      <style:paragraph-properties fo:text-align="justify" style:vertical-align="middle" fo:margin-left="0.5in" fo:text-indent="-0.25in">
        <style:tab-stops/>
      </style:paragraph-properties>
      <style:text-properties fo:font-size="10pt" style:font-size-asian="10pt" fo:hyphenate="false"/>
    </style:style>
    <style:style style:name="P2111"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2"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3"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4"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5" style:parent-style-name="Normal" style:family="paragraph">
      <style:paragraph-properties fo:text-align="justify" style:vertical-align="middle" fo:margin-left="0.4375in" fo:text-indent="-0.25in">
        <style:tab-stops/>
      </style:paragraph-properties>
      <style:text-properties fo:hyphenate="false"/>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algun Gothic Semilight"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21" style:parent-style-name="Normal" style:family="paragraph">
      <style:paragraph-properties fo:text-align="justify" style:vertical-align="middle" fo:margin-left="0.4375in" fo:text-indent="-0.25in">
        <style:tab-stops/>
      </style:paragraph-properties>
      <style:text-properties fo:hyphenate="false"/>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algun Gothic Semilight"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algun Gothic Semilight"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algun Gothic Semilight"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algun Gothic Semilight"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algun Gothic Semilight" fo:font-size="10pt" style:font-size-asian="10pt"/>
    </style:style>
    <style:style style:name="P2133" style:parent-style-name="Normal" style:family="paragraph">
      <style:paragraph-properties fo:text-align="justify" style:vertical-align="middle" fo:margin-left="0.4375in" fo:text-indent="-0.25in">
        <style:tab-stops/>
      </style:paragraph-properties>
      <style:text-properties fo:hyphenate="false"/>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algun Gothic Semilight"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algun Gothic Semilight"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algun Gothic Semilight"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algun Gothic Semilight" fo:font-size="10pt" style:font-size-asian="10pt"/>
    </style:style>
    <style:style style:name="P2143" style:parent-style-name="Normal" style:family="paragraph">
      <style:paragraph-properties fo:text-align="justify" style:vertical-align="middle" fo:margin-left="0.4375in" fo:text-indent="-0.25in">
        <style:tab-stops/>
      </style:paragraph-properties>
      <style:text-properties fo:hyphenate="false"/>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algun Gothic Semilight"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algun Gothic Semilight"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vertical-align="middle" fo:margin-left="0.4375in" fo:text-indent="-0.25in">
        <style:tab-stops/>
      </style:paragraph-properties>
      <style:text-properties fo:hyphenate="false"/>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algun Gothic Semilight"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algun Gothic Semilight"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algun Gothic Semilight"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algun Gothic Semilight"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algun Gothic Semilight"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algun Gothic Semilight"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66" style:parent-style-name="Normal" style:family="paragraph">
      <style:paragraph-properties fo:text-align="justify" style:vertical-align="middle" fo:margin-left="0.4375in" fo:text-indent="-0.25in">
        <style:tab-stops/>
      </style:paragraph-properties>
      <style:text-properties fo:hyphenate="false"/>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algun Gothic Semilight"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algun Gothic Semilight"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algun Gothic Semilight"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vertical-align="middle" fo:margin-left="0.4375in" fo:text-indent="-0.25in">
        <style:tab-stops/>
      </style:paragraph-properties>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algun Gothic Semilight"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algun Gothic Semilight"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vertical-align="middle" fo:margin-left="0.5in" fo:text-indent="0.0368in">
        <style:tab-stops/>
      </style:paragraph-properties>
      <style:text-properties fo:hyphenate="false"/>
    </style:style>
    <style:style style:name="T2183" style:parent-style-name="DefaultParagraphFont" style:family="text">
      <style:text-properties fo:font-weight="bold" style:font-weight-asian="bold" style:font-weight-complex="bold" fo:color="#FFFFFF" fo:font-size="10pt" style:font-size-asian="10pt"/>
    </style:style>
    <style:style style:name="P2184" style:parent-style-name="Normal" style:master-page-name="MPF6" style:family="paragraph">
      <style:paragraph-properties fo:break-before="page" fo:text-align="justify" fo:margin-left="4.1486in" style:page-number="1">
        <style:tab-stops/>
      </style:paragraph-properties>
      <style:text-properties style:font-size-complex="12pt"/>
    </style:style>
    <style:style style:name="P2192" style:parent-style-name="Normal" style:family="paragraph">
      <style:paragraph-properties fo:text-align="justify" fo:margin-left="3.2486in" fo:text-indent="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keep-with-next="always" fo:margin-left="2.7in" fo:text-indent="0.2583in">
        <style:tab-stops/>
      </style:paragraph-properties>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keep-with-next="always" fo:text-align="center"/>
      <style:text-properties fo:font-weight="bold" style:font-weight-asian="bold" style:font-size-complex="12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keep-with-next="always" fo:margin-left="1.8in">
        <style:tab-stops/>
      </style:paragraph-properties>
      <style:text-properties fo:font-weight="bold" style:font-weight-asian="bold" style:font-size-complex="12pt"/>
    </style:style>
    <style:style style:name="P2202" style:parent-style-name="Normal" style:family="paragraph">
      <style:text-properties style:font-size-complex="12pt"/>
    </style:style>
    <style:style style:name="TableColumn2204" style:family="table-column">
      <style:table-column-properties style:column-width="1.3451in"/>
    </style:style>
    <style:style style:name="TableColumn2205" style:family="table-column">
      <style:table-column-properties style:column-width="0.4513in"/>
    </style:style>
    <style:style style:name="TableColumn2206" style:family="table-column">
      <style:table-column-properties style:column-width="1.452in"/>
    </style:style>
    <style:style style:name="Table2203" style:family="table">
      <style:table-properties style:width="3.2486in" fo:margin-left="1.8472in" table:align="left"/>
    </style:style>
    <style:style style:name="TableRow2207" style:family="table-row">
      <style:table-row-properties/>
    </style:style>
    <style:style style:name="TableCell2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none" style:writing-mode="lr-tb" style:vertical-align="bottom"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0861in"/>
    </style:style>
    <style:style style:name="TableCell22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none"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style:font-size-complex="12pt"/>
    </style:style>
    <style:style style:name="TableColumn2223" style:family="table-column">
      <style:table-column-properties style:column-width="1.75in"/>
    </style:style>
    <style:style style:name="Table2222" style:family="table">
      <style:table-properties style:width="1.75in" fo:margin-left="2.45in" table:align="left"/>
    </style:style>
    <style:style style:name="TableRow2224" style:family="table-row">
      <style:table-row-properties/>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style:tab-stops>
          <style:tab-stop style:type="left" style:position="4.2333in"/>
        </style:tab-stops>
      </style:paragraph-properties>
      <style:text-properties style:font-size-complex="12pt"/>
    </style:style>
    <style:style style:name="TableColumn2232" style:family="table-column">
      <style:table-column-properties style:column-width="6.768in"/>
    </style:style>
    <style:style style:name="Table2231" style:family="table">
      <style:table-properties style:width="6.768in" fo:margin-left="0.075in" table:align="left"/>
    </style:style>
    <style:style style:name="TableRow2233" style:family="table-row">
      <style:table-row-properties style:min-row-height="0.2472in"/>
    </style:style>
    <style:style style:name="TableCell22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5" style:parent-style-name="Normal" style:family="paragraph">
      <style:paragraph-properties fo:text-align="justify" fo:text-indent="0.3187in">
        <style:tab-stops>
          <style:tab-stop style:type="left" style:position="1.1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187in">
        <style:tab-stops>
          <style:tab-stop style:type="left" style:position="1.177in"/>
        </style:tab-stops>
      </style:paragraph-properties>
      <style:text-properties style:font-size-complex="12pt"/>
    </style:style>
    <style:style style:name="P2240" style:parent-style-name="Normal" style:family="paragraph">
      <style:paragraph-properties fo:text-align="justify">
        <style:tab-stops>
          <style:tab-stop style:type="left" style:position="1.177in"/>
        </style:tab-stops>
      </style:paragraph-properties>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asian="Calibri" fo:color="#000000" fo:font-size="9.5pt" style:font-size-asian="9.5pt" style:font-size-complex="9.5pt"/>
    </style:style>
    <style:style style:name="TableColumn2244" style:family="table-column">
      <style:table-column-properties style:column-width="6.768in"/>
    </style:style>
    <style:style style:name="Table2243" style:family="table">
      <style:table-properties style:width="6.768in" fo:margin-left="0.075in" table:align="left"/>
    </style:style>
    <style:style style:name="TableRow2245" style:family="table-row">
      <style:table-row-properties style:min-row-height="0.2472in"/>
    </style:style>
    <style:style style:name="TableCell2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7" style:parent-style-name="Normal" style:family="paragraph">
      <style:paragraph-properties fo:text-align="center">
        <style:tab-stops>
          <style:tab-stop style:type="left" style:position="1.177in"/>
        </style:tab-stops>
      </style:paragraph-properties>
      <style:text-properties style:font-size-complex="12pt"/>
    </style:style>
    <style:style style:name="TableRow2248" style:family="table-row">
      <style:table-row-properties style:min-row-height="0.2472in"/>
    </style:style>
    <style:style style:name="TableCell22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0" style:parent-style-name="Normal" style:family="paragraph">
      <style:paragraph-properties fo:text-align="center">
        <style:tab-stops>
          <style:tab-stop style:type="left" style:position="1.177in"/>
        </style:tab-stops>
      </style:paragraph-properties>
      <style:text-properties style:font-size-complex="12pt"/>
    </style:style>
    <style:style style:name="TableRow2251" style:family="table-row">
      <style:table-row-properties style:min-row-height="0.2472in"/>
    </style:style>
    <style:style style:name="TableCell22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3" style:parent-style-name="Normal" style:family="paragraph">
      <style:paragraph-properties fo:text-align="center">
        <style:tab-stops>
          <style:tab-stop style:type="left" style:position="1.177in"/>
        </style:tab-stops>
      </style:paragraph-properties>
      <style:text-properties style:font-size-complex="12pt"/>
    </style:style>
    <style:style style:name="TableRow2254" style:family="table-row">
      <style:table-row-properties style:min-row-height="0.2472in"/>
    </style:style>
    <style:style style:name="TableCell22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6" style:parent-style-name="Normal" style:family="paragraph">
      <style:paragraph-properties fo:text-align="center">
        <style:tab-stops>
          <style:tab-stop style:type="left" style:position="1.177in"/>
        </style:tab-stops>
      </style:paragraph-properties>
      <style:text-properties style:font-size-complex="12pt"/>
    </style:style>
    <style:style style:name="P2257" style:parent-style-name="Normal" style:family="paragraph">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olumn2260" style:family="table-column">
      <style:table-column-properties style:column-width="3.2in"/>
    </style:style>
    <style:style style:name="TableColumn2261" style:family="table-column">
      <style:table-column-properties style:column-width="0.1638in"/>
    </style:style>
    <style:style style:name="TableColumn2262" style:family="table-column">
      <style:table-column-properties style:column-width="1.5861in"/>
    </style:style>
    <style:style style:name="TableColumn2263" style:family="table-column">
      <style:table-column-properties style:column-width="0.1638in"/>
    </style:style>
    <style:style style:name="TableColumn2264" style:family="table-column">
      <style:table-column-properties style:column-width="1.7111in"/>
    </style:style>
    <style:style style:name="Table2259" style:family="table">
      <style:table-properties style:width="6.825in" fo:margin-left="0in" table:align="left"/>
    </style:style>
    <style:style style:name="TableRow2265" style:family="table-row">
      <style:table-row-properties/>
    </style:style>
    <style:style style:name="TableCell2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7"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1"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5" style:parent-style-name="Normal" style:family="paragraph">
      <style:paragraph-properties fo:text-align="center">
        <style:tab-stops>
          <style:tab-stop style:type="left" style:position="4.2333in"/>
        </style:tab-stops>
      </style:paragraph-properties>
      <style:text-properties style:font-size-complex="12pt"/>
    </style:style>
    <style:style style:name="TableRow2276" style:family="table-row">
      <style:table-row-properties/>
    </style:style>
    <style:style style:name="TableCell22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8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3" style:family="table-cell">
      <style:table-cell-properties fo:border="none" style:writing-mode="lr-tb" style:vertical-align="bottom" fo:padding-top="0in" fo:padding-left="0.075in" fo:padding-bottom="0in" fo:padding-right="0.075in"/>
    </style:style>
    <style:style style:name="P228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8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justify"/>
      <style:text-properties fo:font-size="10pt" style:font-size-asian="10pt" style:language-asian="lt" style:country-asian="LT"/>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style:text-properties fo:font-size="10pt" style:font-size-asian="10pt" style:language-asian="lt" style:country-asian="LT"/>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style>
    <style:style style:name="T229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1"><text:span text:style-name="T12">VIEŠŲJŲ PIRKIMŲ TARNYBOS</text:span></text:p>
      <text:p text:style-name="P13">DIREKTORIUS</text:p>
      <text:p text:style-name="P14"/>
      <text:p text:style-name="P15"><text:span text:style-name="T16">ĮSAKYMAS</text:span></text:p>
      <text:p text:style-name="P17">DĖL PIRKIMŲ PRIEŽIŪROS TAISYKLIŲ PATVIRTINIMO</text:p>
      <text:p text:style-name="P18"/>
      <text:p text:style-name="P19">2019 m. vasario 1 d. Nr. 1S-25</text:p>
      <text:p text:style-name="P20">Vilnius</text:p>
      <text:p text:style-name="P21"/>
      <text:p text:style-name="P22"/>
      <text:p text:style-name="P23"><text:span text:style-name="T24">Vadovaudamasi Lietuvos Respublikos viešųjų pirkimų įstatymo 95 straipsnio 1 dalies 2 punktu, Lietuvos Respublikos pirkimų, atliekamų vandentvarkos, energetikos, transporto ar pašto paslaugų srities perkančiųjų subjektų, įstatymo 101 straipsnio 1 dalies 2 punktu, Lietuvos Respublikos viešųjų pirkimų, atliekamų gynybos ir saugumo srityje, įstatymo 9 straipsnio 1 dalies 1 punktu, Lietuvos Respublikos koncesijų įstatymo 66 straipsnio 1 dalies 2 punktu, Lietuvos Respublikos energijos išteklių įstatymo 28 straipsnio 1 ir 2 dalimi :<text:s/></text:span></text:p>
      <text:p text:style-name="P25"><text:span text:style-name="T26">1</text:span><text:span text:style-name="T27">. T v i r t i n u Pirkimų priežiūros taisykles (pridedama).<text:s/></text:span></text:p>
      <text:p text:style-name="P28"><text:span text:style-name="T29">2</text:span><text:span text:style-name="T30">. P r i p a ž į s t u netekusiais galios:</text:span></text:p>
      <text:p text:style-name="P31"><text:span text:style-name="T32">2.1</text:span><text:span text:style-name="T33">. <text:s/>Viešųjų pirkimų tarnybos direktoriaus 2017 m. birželio 29 d. įsakymą Nr. 1S-102 „Dėl V</text:span>iešųjų pirkimų, pirkimų, atliekamų vandentvarkos, energetikos, transporto ar pašto paslaugų srities perkančiųjų subjektų, procedūrų vertinimų atlikimo ir jų rezultatų įforminimo taisyklių patvirtinimo <text:span text:style-name="T34">“.</text:span></text:p>
      <text:p text:style-name="P35"><text:span text:style-name="T36">2.2</text:span><text:span text:style-name="T37">.<text:s/></text:span><text:span text:style-name="T38">Viešųjų pirkimų tarnybos direktoriaus 2017 m. birželio 29 d. įsakymą Nr. 1S-101 „Dėl<text:s/></text:span>Perkančiųjų organizacijų, vandentvarkos, energetikos, transporto ar pašto paslaugų srities<text:s/><text:soft-page-break/>perkančiųjų subjektų veiklos, susijusios su pirkimų procedūrų vykdymu, tikrinimų taisyklių patvirtinimo“ .</text:p>
      <text:p text:style-name="P39">2.3.<text:s/><text:span text:style-name="T40">Viešųjų pirkimų tarnybos direktoriaus 2016 m. birželio 2 d. įsakymą Nr. 1S-79 „</text:span><text:span text:style-name="T41">Dėl viešųjų pirkimų, atliekamų gynybos  ir saugumo srityje, procedūrų vertinimų atlikimo ir jų rezultatų įforminimo taisyklių patvirtinimo“.</text:span></text:p>
      <text:p text:style-name="P42">2.4.<text:s/><text:span text:style-name="T43">Viešųjų pirkimų tarnybos direktoriaus 2016 m. birželio 2 d. įsakymą Nr. 1S-78 „Dėl<text:s/></text:span>Perkančiųjų organizacijų veiklos, susijusios su viešųjų pirkimų, atliekamų gynybos ir saugumo srityje, procedūrų vykdymu, tikrinimų taisyklių patvirtinimo“.<text:s/></text:p>
      <text:p text:style-name="P44"><text:span text:style-name="T45">2.5</text:span><text:span text:style-name="T46">.<text:s/></text:span><text:span text:style-name="T47">Viešųjų pirkimų tarnybos direktoriaus 2017 m. birželio 30 d. įsakymą Nr. 1S-109 „Dėl</text:span><text:s/>Neplaninių pirkimo–pardavimo sutarčių vykdymo vertinimų atlikimo ir jų rezultatų įforminimo taisyklių patvirtinimo“.</text:p>
      <text:p text:style-name="P48"><text:span text:style-name="T49">2.6</text:span><text:span text:style-name="T50">.<text:s/></text:span><text:span text:style-name="T51">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52"><text:span text:style-name="T53">2.7</text:span><text:span text:style-name="T54">.<text:s/></text:span><text:span text:style-name="T55">Viešųjų pirkimų tarnybos direktoriaus 2015 m. kovo 2 d. įsakymą Nr. 1S-38 „</text:span><text:span text:style-name="T56">Dėl įmonių, veikiančių energetikos srityje,</text:span><text:span text:style-name="T57"> </text:span><text:span text:style-name="T58">energijos ar kuro, kurių reikia elektros ir šilumos energijai gaminti, pirkimų vertinimų atlikimo ir jų rezultatų įforminimo taisyklių patvirtinimo“.</text:span></text:p>
      <text:p text:style-name="P59"/>
      <text:p text:style-name="P60"/>
      <text:p text:style-name="P61"/>
      <text:p text:style-name="P62">Direktorė<text:s/><text:tab/>Diana Vilytė</text:p>
      <text:p text:style-name="P63"/>
      <text:soft-page-break/>
      <text:p text:style-name="P64">PATVIRTINTA</text:p>
      <text:p text:style-name="P72">Viešųjų pirkimų tarnybos direktoriaus</text:p>
      <text:p text:style-name="P73">2019 m. vasario 1 d. įsakymu Nr. 1S-25</text:p>
      <text:p text:style-name="P74"/>
      <text:p text:style-name="P75"/>
      <text:p text:style-name="P76"><text:span text:style-name="T77">PIRKIMŲ PRIEŽIŪROS TAISYKLĖS</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Pirkimų priežiūros taisyklės (toliau – Taisyklės) reglamentuoja Viešųjų pirkimų tarnybos (toliau – Tarnybos) darbuotojų atliekamos viešųjų pirkimų, pirkimų, atliekamų vandentvarkos, energetikos, transporto ar pašto paslaugų srities perkančiųjų subjektų,<text:s/></text:span>pirkimų, atliekamų gynybos ir saugumo srityje<text:span text:style-name="T89"><text:s/>(toliau – pirkimas), viešojo pirkimo-pardavimo sutarčių,<text:s/></text:span><text:span text:style-name="T90">pirkimo-pardavimo sutarčių ir vidaus sandorių (toliau – sutartis),<text:s/></text:span>įmonių, veikiančių energetikos srityje, energijos ar kuro, kurių reikia elektros ir šilumos energijai gaminti, pirkimų (toliau – kuro pirkimai)<text:s/><text:span text:style-name="T91">vykdymo ir<text:s/></text:span><text:span text:style-name="T92">koncesijos suteikimo procedūrų (toliau – koncesija), priežiūros bendrąsias nuostatas, nustato priežiūros rūšis, priežiūros veiklos organizavimo, kontrolės bei stebėsenos tvarką.</text:span></text:p>
      <text:p text:style-name="P93"><text:span text:style-name="T94">2</text:span><text:span text:style-name="T95">.</text:span><text:span text:style-name="T96"><text:tab/>Taisyklės parengtos vadovaujantis Lietuvos Respublikos viešųjų pirkimų įstatymu (toliau – VPĮ), Lietuvos Respublikos pirkimų, atliekamų vandentvarkos, energetikos, transporto ar pašto paslaugų srities perkančiųjų subjektų, įstatymu (toliau – PĮ), Lietuvos Respublikos viešųjų pirkimų, atliekamų gynybos ir saugumo srityje, įstatymu (toliau – GSPĮ), Lietuvos Respublikos energijos išteklių rinkos įstatymu (toliau – EIRĮ), Lietuvos Respublikos Koncesijų įstatymu (toliau – KĮ), Tarnybos direktoriaus įsakymais, kitais teisės aktais ir yra privalomos pirkimų, sutarčių, kuro pirkimų ir koncesijų priežiūrą atliekantiems darbuotojams.</text:span></text:p>
      <text:p text:style-name="P97"><text:span text:style-name="T98">3</text:span><text:span text:style-name="T99">.</text:span><text:span text:style-name="T100"><text:tab/>Taisyklėse vartojamos sąvokos:</text:span></text:p>
      <text:p text:style-name="P101"><text:span text:style-name="T102">3.1</text:span><text:span text:style-name="T103">.</text:span><text:span text:style-name="T104"><text:tab/></text:span><text:span text:style-name="T105">Pirkimų</text:span><text:span text:style-name="T106">, sutarčių, kuro pirkimų ir koncesijų</text:span><text:span text:style-name="T107"><text:s/>priežiūra</text:span><text:span text:style-name="T108"><text:s/>(toliau – Pirkimų priežiūra) – Tarnybos Priežiūros skyriaus (toliau – Skyrius) funkcija, siekiant vykdyti VPĮ, PĮ, GSPĮ, EIRĮ, KĮ (toliau visi kartu – Įstatymai) ir su jų įgyvendinimu susijusių teisės aktų priežiūrą (prižiūrėti, kaip laikomasi šių teisės aktų reikalavimų, įskaitant VPĮ, PĮ, GSPĮ reikalavimus vykdant sutartis ir VPĮ, PĮ reikalavimus vykdant vidaus sandorius (taip pat ir finansuojamų Europos Sąjungos struktūrinių fondų lėšomis).</text:span></text:p>
      <text:p text:style-name="P109"><text:span text:style-name="T110">3.2</text:span><text:span text:style-name="T111">.</text:span><text:span text:style-name="T112"><text:tab/></text:span><text:span text:style-name="T113">Pirkimo vykdytojas<text:s/></text:span><text:span text:style-name="T114">– perkančioji organizacija, kaip apibrėžta VPĮ, perkantysis subjektas, kaip apibrėžta PĮ, į</text:span>sigyjančioji organizacija, kaip apibrėžta Lietuvos Respublikos Vyriausybės 2003 m. kovo 3 d. nutarimu Nr. 277 patvirtintose Įmonių, veikiančių energetikos srityje, energijos ar kuro, kurių reikia elektros ir šilumos energijai gaminti, pirkimų taisyklėse,<text:s/><text:span text:style-name="T115">s</text:span>uteikiančioji institucija, kaip apibrėžta KĮ.</text:p>
      <text:p text:style-name="P116"><text:span text:style-name="T117">3.3</text:span><text:span text:style-name="T118">.</text:span><text:span text:style-name="T119"><text:tab/></text:span><text:span text:style-name="T120">Vertinimas<text:s/></text:span><text:span text:style-name="T121">– Pirkimo vykdytojo atliekamo ar atlikto pirkimo ir /arba sudarytos sutarties ar vidaus sandorio, atliekamos ar atliktos koncesijos (toliau – vertinimo objektas) atitikties Įstatymų ir (ar) kitų su jų įgyvendinimu susijusių teisės aktų reikalavimams įvertinimas.<text:s/></text:span></text:p>
      <text:p text:style-name="P122"><text:span text:style-name="T123">3.4</text:span><text:span text:style-name="T124">.</text:span><text:span text:style-name="T125"><text:tab/></text:span><text:span text:style-name="T126">Skyriaus darbuotojas -<text:s/></text:span>darbuotojas, kuriam yra pavesta atlikti vertinimą ar tikrinimą.</text:p>
      <text:p text:style-name="P127"><text:span text:style-name="T128">3.5</text:span><text:span text:style-name="T129">.</text:span><text:span text:style-name="T130"><text:tab/></text:span><text:span text:style-name="T131">Specialisto išvada<text:s/></text:span><text:span text:style-name="T132">– teisėsaugos institucijų pavedimu atliekamo vertinimo metu įforminama išvada Lietuvos Respublikos baudžiamojo proceso kodekso nustatyta tvarka.</text:span></text:p>
      <text:p text:style-name="P133"><text:span text:style-name="T134">3.6</text:span><text:span text:style-name="T135">.</text:span><text:span text:style-name="T136"><text:tab/></text:span><text:span text:style-name="T137">Tikrinimas<text:s/></text:span><text:span text:style-name="T138">–<text:s/></text:span>Pirkimų vykdytojo veiklos, susijusios su pirkimų procedūrų vykdymu, sutarčių sudarymu ir vykdymu, vidaus sandorių vykdymu, arba tam tikros srities, sektoriaus, rūšies <text:s/>pirkimų (toliau – tikrinimo objektas) patikrinimas, kurio metu analizuojamos ir vertinamos pirkimo vykdytojo atliekamos pirkimų planavimo, organizavimo ir/arba sutarties, vidaus sandorio sudarymo ir vykdymo procedūros, arba konkrečios srities, sektoriaus, rūšies pirkimų vykdymo tendencijos, pateikiant bendras įžvalgas, išvadas.</text:p>
      <text:p text:style-name="P139"><text:span text:style-name="T140">4</text:span><text:span text:style-name="T141">.</text:span><text:span text:style-name="T142"><text:tab/>Vertinimo objektas vertinimui, o<text:s/></text:span>tikrinimo objektas<text:s/><text:span text:style-name="T143">tikrinimui atrenkami įvertinus riziką Tarnybos direktoriaus teisės aktų nustatyta tvarka. Rizikos įvertinimas neatliekamas, kai<text:s/></text:span><text:soft-page-break/><text:span text:style-name="T144">vertinimas ar tikrinimas vykdomas teisėsaugos institucijų pavedimu arba Europos Sąjungos struktūrinių fondų lėšas administruojančios institucijos (toliau – administruojanti institucija) prašymu.<text:s/></text:span></text:p>
      <text:p text:style-name="P145"><text:span text:style-name="T146">5</text:span><text:span text:style-name="T147">.</text:span><text:span text:style-name="T148"><text:tab/>Pirkimų priežiūra atliekama vadovaujantis objektyvumo, proporcingumo, efektyvumo, viešumo principais.</text:span></text:p>
      <text:p text:style-name="P149"><text:span text:style-name="T150">6</text:span><text:span text:style-name="T151">.</text:span><text:span text:style-name="T152"><text:tab/></text:span>Skyriaus darbuotojas<text:span text:style-name="T153">, atliekantis pirkimų priežiūrą, turi teises, nustatytas Įstatymuose. <text:s/></text:span></text:p>
      <text:p text:style-name="P154"><text:span text:style-name="T155">7</text:span><text:span text:style-name="T156">.</text:span><text:span text:style-name="T157"><text:tab/>Pirkimų priežiūrą organizuoja Skyriaus vedėjas: paskirsto užduotis, nustato terminus, kartu su Skyriaus patarėjais ir Skyrių kuruojančiu pavaduotoju sprendžia dėl terminų sustabdymo ar pratęsimo, Taisyklių VI skyriuje <text:s/>nustatytais atvejais ir tvarka.</text:span></text:p>
      <text:p text:style-name="P158"><text:span text:style-name="T159">8</text:span><text:span text:style-name="T160">.</text:span><text:span text:style-name="T161"><text:tab/>Pirkimų priežiūros vidaus kontrolę užtikrina Skyriaus patarėjai.</text:span></text:p>
      <text:p text:style-name="P162"/>
      <text:p text:style-name="P163"><text:span text:style-name="T164">II</text:span><text:span text:style-name="T165">.<text:s/></text:span><text:span text:style-name="T166">VERTINIMO ATLIKIMAS</text:span></text:p>
      <text:p text:style-name="P167"/>
      <text:p text:style-name="P168"><text:span text:style-name="T169">9</text:span><text:span text:style-name="T170">.</text:span><text:span text:style-name="T171"><text:tab/>Vertinimo objektą vertinimui Skyriaus vedėjui per Tarnybos vidaus administravimo informacinę sistemą (toliau – VAIS) perduoda Rizikų valdymo skyrius arba Prevencijos ir skelbimų skyrius, išskyrus atvejus, kai vertinimas atliekamas teisėsaugos institucijų pavedimu ar administruojančios institucijos prašymu – tokiais atvejais vertinimo objektas vertinimui nukreipiamas tiesiogiai Skyriui.<text:s/></text:span></text:p>
      <text:p text:style-name="P172"><text:span text:style-name="T173">10</text:span><text:span text:style-name="T174">.</text:span><text:span text:style-name="T175"><text:tab/>Vertinimo tikslas – atsižvelgiant į nustatytas rizikas įvertinti nurodyto vertinimo objekto atitiktį Įstatymų ir su jų įgyvendinimu susijusių teisės aktų reikalavimams, pateikti pirkimo vykdytojui vertinimo išvadą.</text:span></text:p>
      <text:p text:style-name="P176"><text:span text:style-name="T177">11</text:span><text:span text:style-name="T178">.</text:span><text:span text:style-name="T179"><text:tab/>Konkrečiam vertinimui gali būti nustatomas tikslas atlikti išsamų arba dalinį vertinimą, atsižvelgiant į nustatytas rizikas, konkretaus pirkimo, sutarties, kuro pirkimo, ar koncesijos aplinkybes. Sprendimą dėl rizikos ir vertinimo apimties priima Rizikų valdymo skyrius. Vertinimo tikslas įrašomas pavedimo atlikti vertinimą rezoliucijoje.</text:span></text:p>
      <text:p text:style-name="P180"><text:span text:style-name="T181">12</text:span><text:span text:style-name="T182">.</text:span><text:span text:style-name="T183"><text:tab/>Vertinimo procesą sudaro šie etapai: pasirengimas vertinimui, tyrimas, vertinimo išvados rengimas ir stebėsena ir kontrolė po vertinimo (VII skyriuje nustatyta tvarka).<text:s/></text:span></text:p>
      <text:p text:style-name="P184"><text:span text:style-name="T185">13</text:span><text:span text:style-name="T186">.</text:span><text:span text:style-name="T187"><text:tab/>Pasirengimo vertinimui metu renkama informacija: jungiamasi prie CVP IS, <text:s/>nustatomos esamos ir galimos problemos, analizuojami duomenys. Pasirengimo vertinimui metu turi būti nustatyti pagrindiniai klausimai, į kuriuos, norint pasiekti vertinimo tikslą, reikia atsakyti, taip pat vertinimo šaltiniai, laukiamas vertinimo poveikis. Jei reikalinga, <text:s/>gali būti pasitelkiami tam tikros srities ekspertai Tarnybos direktoriaus nustatyta tvarka, ar kreipiamasi tarnybinės pagalbos į kitas institucijas.</text:span></text:p>
      <text:p text:style-name="P188"><text:span text:style-name="T189">14</text:span><text:span text:style-name="T190">.</text:span><text:span text:style-name="T191"><text:tab/>Pasirengimo vertinimui etape,<text:s/></text:span>Skyriaus darbuotojas<text:span text:style-name="T192"><text:s/>apibendrina gautus rezultatus ir pristato juos Skyriaus darbuotoją kuruojančiam patarėjui, kartu aptariami vertinimo tikslai, darbo metodai ir šaltiniai.<text:s/></text:span></text:p>
      <text:p text:style-name="P193"><text:span text:style-name="T194">15</text:span><text:span text:style-name="T195">.</text:span><text:span text:style-name="T196"><text:tab/>Tyrimo etapas nepradedamas nustačius, kad vertinimo tikslo pasiekti nėra galimybės (paaiškėjus, kad vyksta teisminis nagrinėjimas tuo pačiu klausimu, nėra galimybės pasitelkti eksperto, kai jo pasitelkimas būtinas įrodymams pagrįsti, nustačius, kad nustatyta rizika nepasitvirtino). Tokiu atveju<text:s/></text:span>Skyriaus darbuotojas<text:span text:style-name="T197"><text:s/>rengia Tarnybinį pranešimą dėl vertinimo neatlikimo, suderina jį su Skyriaus patarėju, Skyriaus vedėju, direktoriaus pavaduotoju, kuruojančiu Skyriaus veiklą <text:s/>ir teikia jį Rizikų valdymo skyriui per VAIS.<text:s/></text:span></text:p>
      <text:p text:style-name="P198"><text:span text:style-name="T199">16</text:span><text:span text:style-name="T200">.</text:span><text:span text:style-name="T201"><text:tab/></text:span>Tyrimo etape paaiškėjus, kad skundą ar ieškinį dėl pirkimo pradėjo nagrinėti ir teismas, vertinimas skundo ar ieškinio apimtyje nutraukiamas  ir apie tai nurodoma vertinimo išvadoje<text:span text:style-name="T202">.<text:s/></text:span></text:p>
      <text:p text:style-name="P203"><text:span text:style-name="T204">17</text:span><text:span text:style-name="T205">.</text:span><text:span text:style-name="T206"><text:tab/>Skyriaus darbuotojas, atsižvelgdamas į pasirengimo vertinimui etape surinktą informaciją, turi teisę išplėsti vertinimo apimtis, atlikti išsamų vertinimą, jei identifikuojami galimi pažeidimai, kurie nebuvo įvertinti pirminės rizikos vertinimo etape. Apie išplėstas vertinimo apimtis ir jų rezultatus atskirai aprašoma vertinimo išvadoje.</text:span></text:p>
      <text:p text:style-name="P207"><text:span text:style-name="T208">18</text:span><text:span text:style-name="T209">.</text:span><text:span text:style-name="T210"><text:tab/>Vertinimo metu identifikavus sisteminius pirkimo vykdytojo pažeidimus, kurių nustatyti vertinimo apimtyje nėra galimybės, Skyriaus vedėjas, suderinęs su Skyrių kuruojančiu<text:s/></text:span><text:soft-page-break/><text:span text:style-name="T211">direktoriaus pavaduotoju, tarnybiniu pranešimu per VAIS Rizikų valdymo skyriui teikia siūlymą įtraukti tikrinimo objektą į metinį tikrinimų planą.<text:s/></text:span></text:p>
      <text:p text:style-name="P212"><text:span text:style-name="T213">19</text:span><text:span text:style-name="T214">.</text:span><text:span text:style-name="T215"><text:tab/></text:span>Institucijų pavedimu/prašymu atliekamo vertinimo metu išnagrinėjama ir įvertinama visa pirkimo vykdytojo pateikta ir CVP IS prieinama su pirkimu ir (ar) sutartimi, koncesija arba kuro pirkimu susijusi informacija ir dokumentai, vertinami visi pirkimo ir (ar) sutarties, kuro pirkimo, koncesijos vykdymo etapai, išskyrus atvejus, kai Tarnybos prašoma pateikti išvadą tam tikrais klausimais.<text:s/></text:p>
      <text:p text:style-name="P216"><text:span text:style-name="T217">20</text:span><text:span text:style-name="T218">.</text:span><text:span text:style-name="T219"><text:tab/></text:span>Jeigu teisėsaugos institucija paveda atlikti objektų tyrimą ir pateikti specialisto išvadą, ji rengiama pagal teisėsaugos institucijos nurodytus Lietuvos Respublikos baudžiamojo proceso kodekso reikalavimus prašymo apimtyje.</text:p>
      <text:p text:style-name="P220"><text:span text:style-name="T221">21</text:span><text:span text:style-name="T222">.</text:span><text:span text:style-name="T223"><text:tab/>Tyrimo metu Skyriaus darbuotojas turi surinkti pakankamus ir tinkamus vertinimo įrodymus, kuriais vadovaudamasis galėtų atsakyti į pasirengimo vertinimui etape suformuluotus klausimus ir kurie pagrindžia vertinimo išvadoje nurodytus sprendimus ir rekomendacijas.</text:span></text:p>
      <text:p text:style-name="P224"><text:span text:style-name="T225">22</text:span><text:span text:style-name="T226">.</text:span><text:span text:style-name="T227"><text:tab/>Vertinimo metu<text:s/></text:span>Skyriaus darbuotojas<text:span text:style-name="T228"><text:s/>gali vykti į pirkimo vykdytojo buveinę, kai vertinimo įrodymams surinkti toks būdas yra efektyvesnis.<text:s/></text:span>Skyriaus darbuotojo<text:s/><text:span text:style-name="T229">išvykimas įforminamas Tarnybos darbo reglamento (toliau – Darbo reglamentas) nustatyta tvarka.</text:span></text:p>
      <text:p text:style-name="P230"><text:span text:style-name="T231">23</text:span><text:span text:style-name="T232">.</text:span><text:span text:style-name="T233"><text:tab/>Tyrimas įforminamas vertinimo išvada (priedas Nr. 1), taip pat užpildomas kontrolinis klausimynas (priedas Nr. 3). Vertinimo išvadą pasirašo Tarnybos direktorius,<text:s/></text:span>Skyriaus darbuotojo<text:span text:style-name="T234"><text:s/>rekvizitai nurodomi dokumento rengėjo nuorodoje, o vizuojama Darbo reglamento nustatyta tvarka.</text:span></text:p>
      <text:p text:style-name="P235"><text:span text:style-name="T236">24</text:span><text:span text:style-name="T237">.</text:span><text:span text:style-name="T238"><text:tab/>Vertinimo išvada siunčiama pirkimo vykdytojui Darbo reglamento nustatyta tvarka, išskyrus atvejus, kai nuspręsta vertinimo išvadą perduoti teisėsaugos institucijų žiniai. Tokiu atveju vertinimo išvada pirkimo vykdytojui siunčiama tik po to, kai gaunamas atsakymas nepradėti ikiteisminio tyrimo procedūros. Vertinimo išvada visais atvejais (išskyrus teisėsaugos institucijų pavedimu atliekamo vertinimo atveju) per VAIS perduodama Rizikų valdymo skyriui, o kai nustatyti pažeidimai – Teisės skyriui ir viešųjų ryšių patarėjui.</text:span></text:p>
      <text:p text:style-name="P239"><text:span text:style-name="T240">25</text:span><text:span text:style-name="T241">.</text:span><text:span text:style-name="T242"><text:tab/>Informacija apie atliekamo vertinimo rezultatus visuomenės informavimo priemonėms, kitiems asmenims neteikiama tol, kol vertinimo išvada nepasirašyta Darbo reglamento nustatyta tvarka, išskyrus atvejus, kai Tarnyba gali teikti informaciją apie atliekamo vertinimo faktą. Teisėsaugos institucijų pavedimu atliekamo vertinimo atveju informacija neteikiama.</text:span></text:p>
      <text:p text:style-name="P243"><text:span text:style-name="T244">26</text:span><text:span text:style-name="T245">.</text:span><text:span text:style-name="T246"><text:tab/>Vertinimo išvada skelbiama Tarnybos internetiniame tinklalapyje per 3 d.d. nuo vertinimo išvados pasirašymo dienos, išskyrus atvejus, kai vertinimo išvadą nuspręsta perduoti teisėsaugos institucijų žiniai. Tokiu atveju vertinimo išvada paskelbiama tik po to, kai gaunamas atsakymas nepradėti ikiteisminio tyrimo procedūros, arba tada, kai leidimas viešinti yra gautas iš teisėsaugos institucijos. Specialisto išvados VAIS netalpinamos ir neskelbiamos.<text:s/></text:span></text:p>
      <text:p text:style-name="P247"/>
      <text:p text:style-name="P248"><text:span text:style-name="T249">III</text:span><text:span text:style-name="T250">.<text:s/></text:span><text:span text:style-name="T251">TIKRINIMO ATLIKIMAS</text:span></text:p>
      <text:p text:style-name="P252"/>
      <text:p text:style-name="P253"><text:span text:style-name="T254">27</text:span><text:span text:style-name="T255">.</text:span><text:span text:style-name="T256"><text:tab/>Tikrinimo objektą atrenka ir Skyriaus vedėjui per VAIS perduoda Rizikų valdymo skyrius.</text:span></text:p>
      <text:p text:style-name="P257"><text:span text:style-name="T258">28</text:span><text:span text:style-name="T259">.</text:span><text:span text:style-name="T260"><text:tab/>Tikrinimas atliekamas pirkimo vykdytojo buveinėje arba nuotoliniu būdu, jei toks tikrinimo būdas yra efektyvesnis.</text:span></text:p>
      <text:p text:style-name="P261"><text:span text:style-name="T262">29</text:span><text:span text:style-name="T263">.</text:span><text:span text:style-name="T264"><text:tab/>Tikrinimo tikslas –<text:s/></text:span>įvertinti, kaip vykdant veiklą, susijusią su tikrinimo objektu, laikomasi Įstatymų ir (ar) kitų su jo įgyvendinimu susijusių teisės aktų reikalavimų.</text:p>
      <text:p text:style-name="P265"><text:span text:style-name="T266">30</text:span><text:span text:style-name="T267">.</text:span><text:span text:style-name="T268"><text:tab/>Kai tikrinimas atliekamas pirkimo vykdytojo buveinėje, sprendimas atlikti tikrinimą įforminamas Tarnybos direktoriaus įsakymu (toliau – Tikrinimo įsakymas) Tarnybinių komandiruočių tvarkos aprašo ir Darbo reglamento nustatyta tvarka. Tikrinimo įsakyme nurodoma:</text:span></text:p>
      <text:p text:style-name="P269"><text:span text:style-name="T270">30.1</text:span><text:span text:style-name="T271">.</text:span><text:span text:style-name="T272"><text:tab/></text:span>tikrinimą atliekančių Skyriaus darbuotojų pareigos, vardai, pavardės;</text:p>
      <text:p text:style-name="P273"><text:span text:style-name="T274">30.2</text:span><text:span text:style-name="T275">.</text:span><text:span text:style-name="T276"><text:tab/></text:span>tikrinamo pirkimo vykdytojo pavadinimas, kodas, adresas;</text:p>
      <text:p text:style-name="P277"><text:span text:style-name="T278">30.3</text:span><text:span text:style-name="T279">.</text:span><text:span text:style-name="T280"><text:tab/></text:span>tikrinimo pirkimo vykdytojo buveinėje terminai, jei tikrinimo metu vykstama į tikrinimo vietą (tikrinimo pradžios ir pabaigos datos);</text:p>
      <text:p text:style-name="P281"><text:span text:style-name="T282">30.4</text:span><text:span text:style-name="T283">.</text:span><text:span text:style-name="T284"><text:tab/></text:span>tikrinimo užduotys ir apimtys, jų keitimo galimybė, kaip numatyta Taisyklių 31 punkte;</text:p>
      <text:p text:style-name="P285"><text:span text:style-name="T286">30.5</text:span><text:span text:style-name="T287">.</text:span><text:span text:style-name="T288"><text:tab/></text:span>kita svarbi, su tikrinimu susijusi, informacija.</text:p>
      <text:p text:style-name="P289"><text:span text:style-name="T290">31</text:span><text:span text:style-name="T291">.</text:span><text:span text:style-name="T292"><text:tab/></text:span>Skyriaus darbuotojai tikrinimo metu turi teisę išplėsti tikrinimo užduotis ir apimtis, jei pagrįstai įtaria galimus Įstatymų ir (ar) kitų su jo įgyvendinimu susijusių teisės aktų reikalavimų pažeidimus.<text:span text:style-name="T293"><text:s/>Apie išplėstas tikrinimo apimtis ir jų rezultatus atskirai aprašoma tikrinimo ataskaitoje.</text:span></text:p>
      <text:p text:style-name="P294"><text:span text:style-name="T295">32</text:span><text:span text:style-name="T296">.</text:span><text:span text:style-name="T297"><text:tab/></text:span>Tikrinimą atlieka ne mažiau kaip du Skyriaus darbuotojai, tačiau Tarnybos direktorius turi teisę pavesti tikrinimą atlikti ir vienam Skyriaus darbuotojui, jei didesnis jų skaičius būtų neproporcingas tikrinimo apimtims ir užduotims. Kai tikrinimui atlikti skiriami du ar daugiau Skyriaus darbuotojų, vienas iš jų skiriamas grupės vadovu.</text:p>
      <text:p text:style-name="P298"><text:span text:style-name="T299">33</text:span><text:span text:style-name="T300">.</text:span><text:span text:style-name="T301"><text:tab/>Kai Tikrinimas atliekamas pirkimo vykdytojo buveinėje:</text:span></text:p>
      <text:p text:style-name="P302"><text:span text:style-name="T303">33.1</text:span><text:span text:style-name="T304">.</text:span><text:span text:style-name="T305"><text:tab/></text:span>Tikrinimas pirkimo vykdytojo buveinėje turi būti atliktas Tikrinimo įsakyme nustatytais terminais. Tikrinimo pirkimo vykdytojo buveinėje terminas turi būti ne ilgesnis kaip 5 darbo dienos.<text:s/></text:p>
      <text:p text:style-name="P306"><text:span text:style-name="T307">33.2</text:span><text:span text:style-name="T308">.</text:span><text:span text:style-name="T309"><text:tab/></text:span>Tarnybos direktoriui pasirašius Tikrinimo įsakymą, Skyriaus darbuotojas (grupės vadovas), ne mažiau kaip per vieną darbo dieną iki tikrinimo pradžios, privalo pirkimo vykdytoją raštu arba elektroniniu būdu informuoti apie numatomą vykdyti tikrinimą (pateikiamas Tikrinimo įsakymas su priedais) ir pateikti preliminarų dokumentų, kuriuos pirkimo vykdytojas turi pateikti, sąrašą.</text:p>
      <text:p text:style-name="P310"><text:span text:style-name="T311">33.3</text:span><text:span text:style-name="T312">.</text:span><text:span text:style-name="T313"><text:tab/></text:span>Tikrinimo metu visi tikrinimą atliekantys Skyriaus darbuotojai kartu nuvyksta į pirkimo vykdytojo buveinę. Atvykę jie prisistato pirkimo vykdytojo vadovui ar vadovo paskirtam atsakingam asmeniui, pateikdami valstybės tarnautojo pažymėjimą, supažindina jį su Tikrinimo įsakymu bei įteikia jo kopiją.</text:p>
      <text:p text:style-name="P314"><text:span text:style-name="T315">33.4</text:span><text:span text:style-name="T316">.</text:span><text:span text:style-name="T317"><text:tab/></text:span>Atliekant tikrinimą, pagrįstai įtarus Įstatymų ir (ar) su jo įgyvendinimu susijusių teisės aktų pažeidimus, galinčius turėti įtakos pirkimo rezultatams (pvz., netinkamai<text:s/><text:soft-page-break/>pasirinktas pirkimo būdas, pirkimo paskelbimo tvarkos nesilaikymas, neteisėtų pasiūlymų vertinimo kriterijų taikymas, konkurenciją ribojančių sąlygų nustatymas, pirkimo principų pažeidimas, pirkimo tikslo pažeidimas), Skyriaus darbuotojas privalo raštu duoti pirkimo vykdytojui nurodymą sustabdyti pirkimo procedūras (kai taikoma) (nurodymo forma pateikiama priede Nr. 5). Tokiu atveju pradedama vykdyti vertinimo procedūra Taisyklių II skyriuje nustatyta tvarka. Taip pat gali būti duodamas nurodymas pirkimo vykdytojui (vadovui, pirkimo komisijai ar jos nariams, pirkimo procedūrose dalyvaujantiems ekspertams, kitiems asmenims) pateikti su pirkimais susijusių veiksmų ir / ar sprendimų paaiškinimus raštu.</text:p>
      <text:p text:style-name="P318">34.<text:tab/>Tikrinimo rezultatai įforminami tikrinimo ataskaita (priedas Nr. 2), taip pat užpildomas tikrinimo kontrolinis klausimynas (priedas Nr. 4). Tikrinimo metu aprašant pirkimus pildomas vertinimo klausimynas (priedas Nr. 3), vertinimo klausimynas nepildomas aprašant mažos vertės pirkimus. Tikrinimo ataskaitą pasirašo Tarnybos direktorius, Skyriaus darbuotojų rekvizitai nurodomi dokumento rengėjo nuorodoje, o vizuojama Darbo reglamento nustatyta tvarka.<text:s/></text:p>
      <text:p text:style-name="P319"><text:span text:style-name="T320">35</text:span><text:span text:style-name="T321">.</text:span><text:span text:style-name="T322"><text:tab/>Tikrinimo ataskaita siunčiama pirkimo vykdytojui Darbo reglamento nustatyta tvarka, išskyrus atvejus, kai nuspręsta tikrinimo ataskaitą perduoti teisėsaugos institucijų žiniai. Tokiu atveju tikrinimo ataskaita pirkimo vykdytojui <text:s/>siunčiama tik po to, kai gaunamas atsakymas nepradėti ikiteisminio tyrimo procedūros. Tikrinimo ataskaita visais atvejais (išskyrus teisėsaugos institucijų pavedimu atliekamo vertinimo atveju) per VAIS perduodama Rizikų valdymo skyriui, o kai nustatyti pažeidimai – Teisės skyriui ir viešųjų ryšių patarėjui.</text:span></text:p>
      <text:p text:style-name="P323"><text:span text:style-name="T324">36</text:span><text:span text:style-name="T325">.</text:span><text:span text:style-name="T326"><text:tab/>Tikrinimo ataskaita skelbiama Tarnybos internetiniame tinklalapyje per 3 d.d. nuo ataskaitos pasirašymo dienos išskyrus atvejus, kai tikrinimo atskaitą nuspręsta perduoti teisėsaugos institucijų žiniai. Tokiu atveju ataskaita paskelbiama tik po to, kai gaunamas atsakymas nepradėti ikiteisminio tyrimo procedūros arba kai leidimas viešinti yra gautas iš teisėsaugos institucijos.</text:span></text:p>
      <text:p text:style-name="P327"/>
      <text:p text:style-name="P328"><text:span text:style-name="T329">IV</text:span><text:span text:style-name="T330">.<text:s/></text:span><text:span text:style-name="T331">VERTINIMO IR TIKRINIMO ĮRODYMAI<text:s/></text:span></text:p>
      <text:p text:style-name="P332"/>
      <text:p text:style-name="P333"><text:span text:style-name="T334">37</text:span><text:span text:style-name="T335">.</text:span><text:span text:style-name="T336"><text:tab/>Vertinimo ir tikrinimo įrodymai yra dokumentuota informacija, kuria Skyriaus darbuotojas pagrindžia išvadoje nustatytus pažeidimus.</text:span></text:p>
      <text:p text:style-name="P337"><text:span text:style-name="T338">38</text:span><text:span text:style-name="T339">.</text:span><text:span text:style-name="T340"><text:tab/>Pakankami įrodymai – įrodymų kiekio matas, tai yra kiekybės požiūriu pakankama informacija vertinimo ir tikrinimo tikslams pasiekti. Reikiamas įrodymų kiekis priklauso nuo įvertintos rizikos ir /ar nuo tokių įrodymų kokybės.</text:span></text:p>
      <text:p text:style-name="P341"><text:span text:style-name="T342">39</text:span><text:span text:style-name="T343">.</text:span><text:span text:style-name="T344"><text:tab/>Tinkami vertinimo ir tikrinimo įrodymai – įrodymų kokybės matas, tai yra tokių įrodymų tinkamumas ir patikimumas vertinimo ir tikrinimo tikslams pasiekti.</text:span></text:p>
      <text:p text:style-name="P345"><text:span text:style-name="T346">40</text:span><text:span text:style-name="T347">.</text:span><text:span text:style-name="T348"><text:tab/>Vertinimo ir tikrinimo įrodymų šaltiniais gali būti vertinamo subjekto ir/ar trečiosios šalies informacija (žodiniai ir rašytiniai paaiškinimai ar kita forma gauta informacija, CVP IS prieinama informacija), teisės aktai, kitų institucijų teikiama informacija.</text:span></text:p>
      <text:p text:style-name="P349"><text:span text:style-name="T350">41</text:span><text:span text:style-name="T351">.</text:span><text:span text:style-name="T352"><text:tab/>Vertinimo ir tikrinimo įrodymai gaunami taikant tokias vertinimo procedūras: perskaičiavimą (matematinio tikslumo patikrinimą), išorės patvirtinimą (informacijos patvirtinimą ar paneigimą), tikrinimą (dokumentų, <text:s/>objektų), stebėjimą (procesų, procedūrų ir kt.), paklausimą (klausimų pateikimą ir atsakymų į juos gavimą), analitines procedūras.</text:span></text:p>
      <text:p text:style-name="P353"><text:span text:style-name="T354">42</text:span><text:span text:style-name="T355">.</text:span><text:span text:style-name="T356"><text:tab/>Skyriaus darbuotojas atsakingas už surinktų vertinimo ir tikrinimo įrodymų pakankamumą, nustatytų faktinių aplinkybių pagrįstumą.</text:span></text:p>
      <text:p text:style-name="P357"/>
      <text:p text:style-name="P358"><text:span text:style-name="T359">V</text:span><text:span text:style-name="T360">.<text:s/></text:span><text:span text:style-name="T361">SPECIALISTŲ (EKSPERTŲ) PASITELKIMAS</text:span></text:p>
      <text:p text:style-name="P362"/>
      <text:p text:style-name="P363"><text:span text:style-name="T364">43</text:span><text:span text:style-name="T365">.</text:span><text:span text:style-name="T366"><text:tab/>Skyriaus darbuotojas gali pasitelkti atitinkamų sričių specialistus (ekspertus), kai vertinimui arba tikrinimui atlikti reikalingos kitų nei Įstatymai sričių žinios ir kompetencija. Apie konkrečios srities eksperto poreikį nurodoma vertinimo pasirengimo etapo metu. Jei Tarnyba neturi reikalingos srities eksperto, inicijuojama ekspertinės paslaugos pirkimo procedūra (kai taikoma).</text:span></text:p>
      <text:p text:style-name="P367"><text:span text:style-name="T368">44</text:span><text:span text:style-name="T369">.</text:span><text:span text:style-name="T370"><text:tab/>Specialistai (ekspertai) pasitelkiami Tarnybos direktoriaus nustatyta tvarka.<text:s/></text:span></text:p>
      <text:p text:style-name="P371"><text:span text:style-name="T372">45</text:span><text:span text:style-name="T373">.</text:span><text:span text:style-name="T374"><text:tab/>Skyriaus darbuotojai, pasinaudoję specialistų (ekspertų) ir/ar Tarnybos darbuotojų darbo rezultatais, yra atsakingi už savo išvadų teisingumą.</text:span></text:p>
      <text:p text:style-name="P375"/>
      <text:p text:style-name="P376"><text:span text:style-name="T377">VI</text:span><text:span text:style-name="T378">.<text:s/></text:span><text:span text:style-name="T379">DARBO ORGANIZAVIMAS IR TERMINAI</text:span></text:p>
      <text:p text:style-name="P380"/>
      <text:p text:style-name="P381"><text:span text:style-name="T382">46</text:span><text:span text:style-name="T383">.</text:span><text:span text:style-name="T384"><text:tab/>Gavęs vertinimo objektą per VAIS, Skyriaus vedėjas <text:s/>organizuoja užduoties paskirstymą, nustato vertinimo atlikimo terminus.</text:span></text:p>
      <text:p text:style-name="P385"><text:span text:style-name="T386">47</text:span><text:span text:style-name="T387">.</text:span><text:span text:style-name="T388"><text:tab/>Vertinimas pavedamas atlikti konkrečiam Skyriaus darbuotojui, atsižvelgiant į Skyriaus darbuotojo turimą kvalifikaciją, darbo krūvį.<text:s/></text:span></text:p>
      <text:p text:style-name="P389"><text:span text:style-name="T390">48</text:span><text:span text:style-name="T391">.</text:span><text:span text:style-name="T392"><text:tab/></text:span>Skyriaus darbuotojas<text:span text:style-name="T393">, gavęs užduotį atlikti vertinimą:</text:span></text:p>
      <text:p text:style-name="P394">48.1.<text:tab/>ne vėliau kaip per 10 d. d. nuo pavedimo atlikti vertinimą gavimo dienos atlieka pasirengimą vertinimui pagal Taisyklių 13 punkto nuostatas (išnagrinėja CVP IS esančią informaciją, analizuoja kitų Tarnybos padalinių turimą informaciją nagrinėjamais klausimais, nustato problematiką, iškelia klausimus, į kuriuos turi būti atsakyta, - visa tai pristato Skyriaus patarėjui). Suderinus su Skyriaus patarėju, kreipiasi raštu ar el. paštu į pirkimo vykdytoją,  kitas institucijas, jei reikia papildomų dokumentų ar informacijos, jei būtina,  - sustabdo pirkimo procedūras.;</text:p>
      <text:p text:style-name="P395"><text:span text:style-name="T396">48.2</text:span><text:span text:style-name="T397">.</text:span><text:span text:style-name="T398"><text:tab/>ne vėliau kaip per 20 d. d. (kuro pirkimų atveju – ne vėliau kaip per 40 d.d.) nuo visų vertinimui reikalingų duomenų gavimo dienos (įskaitant papildomos informacijos, papildomų dokumentų, eksperto išvados ir kitų duomenų, reikalingų išvadai parengti, gavimą), atlieka tyrimą ir surašo vertinimo išvadą.</text:span></text:p>
      <text:p text:style-name="P399"><text:span text:style-name="T400">49</text:span><text:span text:style-name="T401">.</text:span><text:span text:style-name="T402"><text:tab/>Atsižvelgiant į atliekamo vertinimo apimtis, sudėtingumą bei kitas svarbias aplinkybes, 48.2 punkte nustatytas terminas gali būti pratęstas inicijavus vertinimą atliekančiam Skyriaus darbuotojui, Skyriaus patarėjo, Skyriaus vedėjo ir Skyriaus veiklą kuruojančio direktoriaus pavaduotojo pritarimu, tačiau ne ilgiau kaip 10 d. d. (kuro pirkimų atveju – ne daugiau kaip 2 kartus, kiekvieną kartą pratęsiant ne ilgiau kaip 20 d.d.) Naujas terminas pažymimas VAIS,<text:s/></text:span><text:soft-page-break/><text:span text:style-name="T403">nurodomi naujojo termino nustatymo motyvai. Apie naują vertinimo išvados surašymo terminą pirkimo vykdytojas informuojamas raštu.<text:s/></text:span></text:p>
      <text:p text:style-name="P404"><text:span text:style-name="T405">50</text:span><text:span text:style-name="T406">.</text:span><text:span text:style-name="T407"><text:tab/>Kai vertinimas atliekamas teisėsaugos institucijų pavedimu, vertinimo išvada/arba specialisto išvada turi būti parengta ne vėliau kaip per <text:s/>60 d. d. nuo visų vertinimui atlikti reikalingų duomenų gavimo, jei specialieji teisės aktai nenustato kitaip. Išimtiniais atvejais (neįprastai didelė apimtis, pirkimo vykdytojo veiksmai, turintys įtakos termino trukmei ir kt.) šis terminas gali būti pratęstas inicijavus vertinimą atliekančiam Skyriaus darbuotojui, Skyriaus patarėjo, Skyriaus vedėjo ir Skyriaus veiklą kuruojančio direktoriaus pavaduotojo pritarimu tačiau ne ilgiau kaip 40 d. d. Naujas terminas pažymimas VAIS, nurodomi naujojo termino nustatymo motyvai. Apie naują vertinimo išvados surašymo terminą teisėsaugos institucija informuojama raštu.<text:s/></text:span></text:p>
      <text:p text:style-name="P408"><text:span text:style-name="T409">51</text:span><text:span text:style-name="T410">.</text:span><text:span text:style-name="T411"><text:tab/>Tikrinimų atlikimą organizuoja (nustato terminus, paveda Skyriaus patarėjams suformuoti komandą, rengia komandiruotės įsakymo projektą) Skyriaus vedėjas.</text:span></text:p>
      <text:p text:style-name="P412"><text:span text:style-name="T413">52</text:span><text:span text:style-name="T414">.</text:span><text:span text:style-name="T415"><text:tab/>Jei Tikrinimas atliekamas pirkimo vykdytojo buveinėje, tikrinimo ataskaita turi būti parengta ne vėliau kaip per 40 d. d. nuo tikrinimo pirkimo vykdytojo buveinėje termino pabaigos, o kai pateikiamas nurodymas/prašymas pateikti papildomus dokumentus ar paaiškinimus, arba, jei kreipiamasi tarnybinės pagalbos, ar prašoma eksperto išvados – nuo visų tikrinimo ataskaitai parengti reikalingų dokumentų gavimo.</text:span></text:p>
      <text:p text:style-name="P416"><text:span text:style-name="T417">53</text:span><text:span text:style-name="T418">.</text:span><text:span text:style-name="T419"><text:tab/>Jei Tikrinimas atliekamas nevykstant į pirkimo vykdytojo buveinę, Skyriaus darbuotojas:</text:span></text:p>
      <text:p text:style-name="P420">53.1.<text:tab/><text:span text:style-name="T421">ne vėliau kaip per 10 d. d. nuo pavedimo atlikti tikrinimą gavimo dienos atlieka pasirengimą tikrinimui (</text:span>išnagrinėja CVP IS esančią informaciją, analizuoja kitų Tarnybos padalinių turimą informaciją nagrinėjamais klausimais, nustato problematiką, iškelia klausimus, į kuriuos turi būti atsakyta, - visa tai pristato Skyriaus patarėjui). Suderinus su Skyriaus patarėju, kreipiasi raštu ar el. paštu į pirkimo vykdytoją,  kitas institucijas, jei reikia papildomų dokumentų ar informacijos;</text:p>
      <text:p text:style-name="P422"><text:span text:style-name="T423">53.2</text:span><text:span text:style-name="T424">.</text:span><text:span text:style-name="T425"><text:tab/>ne vėliau kaip per 40 d. d. nuo visų tikrinimui reikalingų duomenų gavimo dienos (įskaitant papildomos informacijos, papildomų dokumentų, eksperto išvados ir kitų duomenų, reikalingų tikrinimo ataskaitai parengti, gavimą), atlieka tyrimą ir surašo tikrinimo ataskaitą.</text:span></text:p>
      <text:p text:style-name="P426"><text:span text:style-name="T427">54</text:span><text:span text:style-name="T428">.</text:span><text:span text:style-name="T429"><text:tab/>Taisyklių 48.2, 50, 52 ir 53.2 punktuose nustatyti terminai gali būti stabdomi šiais atvejais:</text:span></text:p>
      <text:p text:style-name="P430"><text:span text:style-name="T431">54.1</text:span><text:span text:style-name="T432">.</text:span><text:span text:style-name="T433"><text:tab/>kai vertinimo išvadai ar tikrinimo ataskaitai parengti pasitelkiamas ekspertas;</text:span></text:p>
      <text:p text:style-name="P434"><text:span text:style-name="T435">54.2</text:span><text:span text:style-name="T436">.</text:span><text:span text:style-name="T437"><text:tab/>kai vertinimo išvadai ar tikrinimo ataskaitai parengti reikalinga kompetentingos institucijos konsultacija/tarnybinė pagalba;<text:s/></text:span></text:p>
      <text:p text:style-name="P438"><text:span text:style-name="T439">55</text:span><text:span text:style-name="T440">.</text:span><text:span text:style-name="T441"><text:tab/>Taisyklių 54 punkte numatytais atvejais, vertinimą ar tikrinimą atliekantis Skyriaus darbuotojas tarnybiniu pranešimu, suderinęs jį Darbo reglamento nustatyta tvarka, <text:s/>kreipiasi į Tarnybos direktorių su prašymu sustabdyti terminą iki būtinos informacijos gavimo, o jos gavimo diena laikoma termino atnaujinimu. Apie vertinimo išvados ar tikrinimo ataskaitos parengimo termino sustabdymą Skyriaus darbuotojas raštu informuoja pirkimo vykdytoją arba pažeidimo tyrimą atliekančią teisėsaugos instituciją. Šio punkto nuostata netaikoma, kai eksperto išvados ar kompetentingos institucijos konsultacija/tarnybinė pagalba neįtakoja Taisyklėse nustatytų terminų vertinimo išvadai ar tikrinimo ataskaitai parengti.</text:span></text:p>
      <text:p text:style-name="P442"/>
      <text:p text:style-name="P443"><text:span text:style-name="T444">VII</text:span><text:span text:style-name="T445">.<text:s/></text:span><text:span text:style-name="T446">STEBĖSENA IR KOKYBĖS KONTROLĖ</text:span></text:p>
      <text:p text:style-name="P447"/>
      <text:p text:style-name="P448"><text:span text:style-name="T449">56</text:span><text:span text:style-name="T450">.</text:span><text:span text:style-name="T451"><text:tab/>Po vertinimo atlikimo privaloma domėtis vertinamo subjekto veiklos pokyčiais, susijusiais su vertinimo išvadoje nustatytais įpareigojimais ir/arba rekomendacijomis dėl sutarties (pakeitimų) nutraukimo, jei apie jas vertinimo išvadoje įpareigojama/prašoma informuoti.</text:span></text:p>
      <text:p text:style-name="P452"><text:span text:style-name="T453">57</text:span><text:span text:style-name="T454">.</text:span><text:span text:style-name="T455"><text:tab/>Po tikrinimo atlikimo privaloma domėtis tikrinamo subjekto veiklos pokyčiais, susijusiais su tikrinimo metu nustatytų trūkumų šalinimu bei stebėti, kaip vykdomi tikrinimo ataskaitoje pateikti įpareigojimai ir rekomendacijos (jei tokių buvo).</text:span></text:p>
      <text:p text:style-name="P456"><text:span text:style-name="T457">58</text:span><text:span text:style-name="T458">.</text:span><text:span text:style-name="T459"><text:tab/>Už įpareigojimų įvykdymo stebėseną ir atsiskaitymą už jų įgyvendinimo rezultatus atsakingas Skyriaus darbuotojas, ar kitas Skyriaus vedėjo paskirtas darbuotojas. Informacija apie įpareigojimų ar rekomendacijų dėl sutarties (pakeitimų) nutraukimų įvykdymą teikiama Teisės skyriui ir Rizikų valdymo skyriui per VAIS.</text:span></text:p>
      <text:p text:style-name="P460"><text:span text:style-name="T461">59</text:span><text:span text:style-name="T462">.</text:span><text:span text:style-name="T463"><text:tab/>Vertinimo ar tikrinimo kokybės kontrolė turi užtikrinti, kad vertinimas ar tikrinimas bus atliktas pagal šias Taisykles.</text:span></text:p>
      <text:p text:style-name="P464"><text:span text:style-name="T465">60</text:span><text:span text:style-name="T466">.</text:span><text:span text:style-name="T467"><text:tab/>Vertinimo ar tikrinimo kokybės kontrolė vykdoma atliekant priežiūrą ir peržiūrą.<text:s/></text:span></text:p>
      <text:p text:style-name="P468"><text:span text:style-name="T469">61</text:span><text:span text:style-name="T470">.</text:span><text:span text:style-name="T471"><text:tab/>Priežiūra yra vadovavimo pirkimo vertinimui ar tikrinimui dalis. Vertinimo ar tikrinimo procesas turi būti nuosekliai stebimas, siekiant užtikrinti, kad bus pasiektas vertinimo ar tikrinimo tikslas. Vertinimo ar tikrinimo priežiūrą atlieka Skyriaus patarėjas.</text:span></text:p>
      <text:p text:style-name="P472"><text:span text:style-name="T473">62</text:span><text:span text:style-name="T474">.</text:span><text:span text:style-name="T475"><text:tab/>Peržiūra yra vertinimo ar tikrinimo dalis, skirta surinktų duomenų patikrinimui, konstatuotų aplinkybių ar nustatytų faktų pagrįstumo vertinimui, pažeidimų kvalifikavimo atitikties Įstatymų nuostatoms ir vienodos praktikos laikymosi, užtikrinimui. Vertinimo ar tikrinimo peržiūrą atlieka Skyriaus patarėjas.</text:span></text:p>
      <text:p text:style-name="P476"/>
      <text:p text:style-name="P477"><text:span text:style-name="T478">VIII</text:span><text:span text:style-name="T479">.<text:s/></text:span><text:span text:style-name="T480">BAIGIAMOSIOS NUOSTATOS</text:span></text:p>
      <text:p text:style-name="P481"/>
      <text:p text:style-name="P482"><text:span text:style-name="T483">63</text:span><text:span text:style-name="T484">.</text:span><text:span text:style-name="T485"><text:tab/>Parengta vertinimo išvada ar tikrinimo ataskaita, kartu su surinkta medžiaga saugoma teisės aktų nustatyta tvarka ir terminais.<text:s/></text:span></text:p>
      <text:p text:style-name="P486"><text:span text:style-name="T487">64</text:span><text:span text:style-name="T488">.</text:span><text:span text:style-name="T489"><text:tab/>Skyriaus darbuotojas, rengdamas vertinimo išvadas ir tikrinimo ataskaitas, atsako už šių Taisyklių laikymąsi teisės aktų nustatyta tvarka.</text:span></text:p>
      <text:p text:style-name="P490"><text:span text:style-name="T491">______________________________________</text:span></text:p>
      <text:soft-page-break/>
      <text:p text:style-name="P492">Pirkimų priežiūros taisyklių <text:s text:c="2"/></text:p>
      <text:p text:style-name="P500"><text:span text:style-name="T501">1</text:span><text:span text:style-name="T502"><text:s/>priedas</text:span></text:p>
      <text:p text:style-name="P503"/>
      <text:p text:style-name="P504"><text:span text:style-name="T505"><draw:frame draw:style-name="a1" draw:name="Paveikslėlis 2" text:anchor-type="as-char" svg:x="0in" svg:y="0in" svg:width="0.61111in" svg:height="0.61806in" style:rel-width="scale" style:rel-height="scale"><draw:image xlink:href="media/image1.png" xlink:type="simple" xlink:show="embed" xlink:actuate="onLoad"/><svg:title/><svg:desc/></draw:frame></text:span></text:p>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Adresatas</text:p>
            <text:p text:style-name="P518"/>
          </table:table-cell>
          <table:table-cell table:style-name="TableCell519">
            <text:p text:style-name="P520"/>
          </table:table-cell>
          <table:table-cell table:style-name="TableCell521">
            <text:p text:style-name="P522">data</text:p>
          </table:table-cell>
          <table:table-cell table:style-name="TableCell523">
            <text:p text:style-name="P524">Nr.</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VERTINIMO IŠVADA</text:p>
      <text:p text:style-name="P539"/>
      <text:p text:style-name="P540">Nurodomas vertinimo atlikimo teisinis pagrindas, pirkimo vykdytojo pavadinimas, vertinimo objektas</text:p>
      <text:p text:style-name="P541"/>
      <text:p text:style-name="P542"/>
      <text:p text:style-name="P543"><text:span text:style-name="T544">I dalis. Bendra informacija</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Pirkimo</text:span><text:span text:style-name="T553">*</text:span><text:span text:style-name="T554"><text:s/>pavadinimas, numeris (jeigu skelbtas), pirkimo paskelbimo (kvietimo pateikti paraišką/pasiūlymą) data/ sutarties pavadinimas, data, numeris</text:span></text:p>
          </table:table-cell>
          <table:table-cell table:style-name="TableCell555">
            <text:p text:style-name="P556"/>
          </table:table-cell>
        </table:table-row>
        <table:table-row table:style-name="TableRow557">
          <table:table-cell table:style-name="TableCell558">
            <text:p text:style-name="P559"><text:span text:style-name="T560">Pirkimo vykdymo/sutarties sudarymo teisinis pagrindas</text:span></text:p>
          </table:table-cell>
          <table:table-cell table:style-name="TableCell561">
            <text:p text:style-name="P562"/>
          </table:table-cell>
        </table:table-row>
        <table:table-row table:style-name="TableRow563">
          <table:table-cell table:style-name="TableCell564">
            <text:p text:style-name="P565">Pirkimo būdas</text:p>
          </table:table-cell>
          <table:table-cell table:style-name="TableCell566">
            <text:p text:style-name="P567"/>
          </table:table-cell>
        </table:table-row>
        <table:table-row table:style-name="TableRow568">
          <table:table-cell table:style-name="TableCell569">
            <text:p text:style-name="P570">Planuojama (nenurodoma, jeigu pirkimas vertinamas iki vokų su pasiūlymais atplėšimo<text:s/><text:soft-page-break/>procedūros), faktinė pirkimo/sutarties vertė Eur be PVM</text:p>
          </table:table-cell>
          <table:table-cell table:style-name="TableCell571">
            <text:p text:style-name="P572"/>
          </table:table-cell>
        </table:table-row>
        <table:table-row table:style-name="TableRow573">
          <table:table-cell table:style-name="TableCell574">
            <text:p text:style-name="P575"><text:span text:style-name="T576">Tiekėjas / teikėjas / rangovas / koncesininkas, juridinio asmens kodas (su kuriuo sudaryta sutartis)</text:span></text:p>
          </table:table-cell>
          <table:table-cell table:style-name="TableCell577">
            <text:p text:style-name="P578"/>
          </table:table-cell>
        </table:table-row>
        <table:table-row table:style-name="TableRow579">
          <table:table-cell table:style-name="TableCell580">
            <text:p text:style-name="P581">Pirkimo/sutarties vertinimo apimtys/etapas</text:p>
            <text:p text:style-name="P582"/>
          </table:table-cell>
          <table:table-cell table:style-name="TableCell583">
            <text:p text:style-name="P584"/>
          </table:table-cell>
        </table:table-row>
        <table:table-row table:style-name="TableRow585">
          <table:table-cell table:style-name="TableCell586">
            <text:p text:style-name="P587"><text:span text:style-name="T588">Pirkimas finansuojamas ES lėšomis, projekto pavadinimas, Įgyvendinančioji institucija</text:span></text:p>
          </table:table-cell>
          <table:table-cell table:style-name="TableCell589">
            <text:p text:style-name="P590"/>
          </table:table-cell>
        </table:table-row>
        <table:table-row table:style-name="TableRow591">
          <table:table-cell table:style-name="TableCell592" table:number-columns-spanned="2">
            <text:p text:style-name="P593">Jei dėl pirkimo/sutarties vyksta teismo procesas, nurodyti ieškinio (skundo) dalykus, bylos šalių pavadinimus, ar taikomos laikinosios apsaugos priemonės, teisminio nagrinėjimo stadija, pvz., apygardos, apeliacinis teismas</text:p>
            <text:p text:style-name="P594"/>
          </table:table-cell>
          <table:covered-table-cell/>
        </table:table-row>
      </table:table>
      <text:p text:style-name="Normal"/>
      <text:p text:style-name="P595">*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596"/>
      <text:p text:style-name="P597">II dalis. Vertinimo apimtyje nustatyti pažeidimai</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1.<text:tab/></text:p>
          </table:table-cell>
          <table:table-cell table:style-name="TableCell605">
            <text:p text:style-name="P606"><text:span text:style-name="T607">Įstatymo ir (ar) įgyvendinamojo teisės akto straipsnis, dalis, punktas (išnaša, kurioje pateiktas teisės normos santrauka)</text:span></text:p>
          </table:table-cell>
        </table:table-row>
        <table:table-row table:style-name="TableRow608">
          <table:table-cell table:style-name="TableCell609" table:number-columns-spanned="2">
            <text:p text:style-name="P610">Pažeidimo aprašymas (nurodant pažeidimą, pažeidimo esmę ir argumentus (motyvus), pagrindžiančius pažeidimo padarymo faktą, pažeidimo padarymo laiką, dokumento (jei toks yra) numerį, sprendimą priėmusį/pažeidimą padariusį asmenį ir kt.)</text:p>
            <text:p text:style-name="P611"/>
          </table:table-cell>
          <table:covered-table-cell/>
        </table:table-row>
        <table:table-row table:style-name="TableRow612">
          <table:table-cell table:style-name="TableCell613">
            <text:p text:style-name="P614">2.<text:tab/></text:p>
          </table: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row>
      </table:table>
      <text:p text:style-name="P620"/>
      <text:p text:style-name="P621"><text:span text:style-name="T622">III dalis.<text:s/></text:span><text:span text:style-name="T623">Kiti nustatyti pažeidimai</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1.<text:tab/></text:p>
          </table:table-cell>
          <table:table-cell table:style-name="TableCell631">
            <text:p text:style-name="P632">Įstatymo ir (ar) įgyvendinamojo teisės akto straipsnis, dalis, punktas (išnaša, kurioje pateiktas teisės normos santrauka)</text:p>
          </table:table-cell>
        </table:table-row>
        <table:table-row table:style-name="TableRow633">
          <table:table-cell table:style-name="TableCell634" table:number-columns-spanned="2">
            <text:p text:style-name="P635">Pažeidimo aprašymas (nurodant pažeidimą,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636">
          <table:table-cell table:style-name="TableCell637">
            <text:p text:style-name="P638">2.<text:tab/></text:p>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row>
      </table:table>
      <text:p text:style-name="P644"/>
      <text:p text:style-name="P645">IV dalis. Sprendimas</text:p>
      <text:p text:style-name="P646"/>
      <table:table table:style-name="Table647">
        <table:table-columns>
          <table:table-column table:style-name="TableColumn648"/>
        </table:table-columns>
        <table:table-row table:style-name="TableRow649">
          <table:table-cell table:style-name="TableCell650">
            <text:p text:style-name="P651"><text:span text:style-name="T652">Nurodoma išvados, kuria remiantis konstatuojami pažeidimai, dalis, pažeistas teisės aktas, įpareigojimas (jeigu taikoma), rekomendacinio pobūdžio sprendimas (jeigu taikoma), apskundimo tvarka.</text:span></text:p>
          </table:table-cell>
        </table:table-row>
      </table:table>
      <text:p text:style-name="Normal"/>
      <text:p text:style-name="Normal"><text:span text:style-name="T653">**</text:span><text:span text:style-name="T654">kiekvieno pirkimo/sutarties vertinimas aprašomas atskirai</text:span></text:p>
      <text:p text:style-name="P655"/>
      <text:p text:style-name="P656">Pastabos</text:p>
      <text:p text:style-name="P657"/>
      <table:table table:style-name="Table658">
        <table:table-columns>
          <table:table-column table:style-name="TableColumn659"/>
        </table:table-columns>
        <table:table-row table:style-name="TableRow660">
          <table:table-cell table:style-name="TableCell661">
            <text:p text:style-name="P662"><text:span text:style-name="T663">Trumpas apibendrintų pastabų, įžvalgų aprašymas</text:span><text:span text:style-name="T664"><text:s/></text:span></text:p>
          </table:table-cell>
        </table:table-row>
      </table:table>
      <text:p text:style-name="P665"/>
      <text:p text:style-name="P666"/>
      <text:p text:style-name="P667"/>
      <text:p text:style-name="P668"/>
      <text:p text:style-name="P669"/>
      <text:p text:style-name="P670"><text:span text:style-name="T671">Direktorė</text:span><text:span text:style-name="T672"><text:tab/></text:span><text:span text:style-name="T673"><text:tab/></text:span><text:span text:style-name="T674"><text:tab/></text:span><text:span text:style-name="T675"><text:tab/><text:s text:c="42"/>Diana Vilytė</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Rengėjo nuoroda)</text:span></text:p>
      <text:p text:style-name="P690"/>
      <text:soft-page-break/>
      <text:p text:style-name="P691">Pirkimų priežiūros taisyklių</text:p>
      <text:p text:style-name="P699">2<text:s/>priedas <text:s/></text:p>
      <text:p text:style-name="P700"/>
      <text:p text:style-name="P701"><text:span text:style-name="T702"><draw:frame draw:style-name="a2" draw:name="Picture 1" text:anchor-type="as-char" svg:x="0in" svg:y="0in" svg:width="0.60417in" svg:height="0.61111in" style:rel-width="scale" style:rel-height="scale"><draw:image xlink:href="media/image1.png" xlink:type="simple" xlink:show="embed" xlink:actuate="onLoad"/><svg:title/><svg:desc/></draw:frame></text:span></text:p>
      <text:p text:style-name="P703"><text:span text:style-name="T704">VIEŠŲJŲ PIRKIMŲ TARNYBA</text:span></text:p>
      <text:p text:style-name="P705"/>
      <text:p text:style-name="P706">TIKRINIMO ATASKAITA</text:p>
      <text:p text:style-name="P707"/>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Adresatas</text:p>
          </table:table-cell>
          <table:table-cell table:style-name="TableCell719">
            <text:p text:style-name="P720"/>
          </table:table-cell>
          <table:table-cell table:style-name="TableCell721">
            <text:p text:style-name="P722">data</text:p>
          </table:table-cell>
          <table:table-cell table:style-name="TableCell723">
            <text:p text:style-name="P724">Nr.</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I. Įvadinė dalis</text:p>
      <text:p text:style-name="P740"/>
      <text:p text:style-name="P741">Nurodomas tikrinimo pagrindas (Viešųjų pirkimų tarnybos įsakymo data, numeris, jei taikoma), darbuotojų, atlikusių tikrinimą pareigos, vardai, pavardės, pirkimo vykdytojo rekvizitai, atsakingi asmenys, atstovaujantys jam tikrinimo metu (jei taikoma), tikrinimo objektas, santrumpos ir sąvokos.</text:p>
      <text:p text:style-name="P742"/>
      <text:p text:style-name="P743">II. Informacinė dalis</text:p>
      <text:p text:style-name="P744"/>
      <text:p text:style-name="P745"><text:span text:style-name="T746">1.</text:span><text:span text:style-name="T747"><text:s/>Tikrinimo tikslas</text:span></text:p>
      <text:p text:style-name="P748"/>
      <text:p text:style-name="P749"><text:span text:style-name="T750">2.<text:s/></text:span><text:span text:style-name="T751">Pagrindiniai tikrinimo atlikimo klausimai</text:span><text:span text:style-name="T752"><text:s/></text:span></text:p>
      <text:p text:style-name="P753"/>
      <text:p text:style-name="P754"><text:span text:style-name="T755">3.<text:s/></text:span><text:span text:style-name="T756">Tikrinimo metu taikomi metodai</text:span><text:span text:style-name="T757"><text:s/>(pasirinktinai):</text:span></text:p>
      <text:p text:style-name="P758"><text:span text:style-name="T759">3.1.<text:s/></text:span><text:span text:style-name="T760">pirkimo vykdytojo pateiktų dokumentų peržiūra ir jų analizė;</text:span></text:p>
      <text:p text:style-name="P761">3.2. informacijos, esančios Tarnybos administruojamose duomenų bazėse analizė;</text:p>
      <text:p text:style-name="P762">3.3. Teismų praktikos analizė;</text:p>
      <text:p text:style-name="P763">3.4. Tikrinimo metu organizuotų susitikimų (jei taikoma) metu surinkti duomenys (nurodoma susitikimų data, dalyvavę asmenys) ;</text:p>
      <text:p text:style-name="P764">3.5. Tikrinimo metu kreiptasi į kompetentingas institucijas dėl tarnybinės pagalbos, pasinaudota ekspertų (specialistų) pagalba; <text:s/>atliktas rinkos tyrimas (jeigu buvo taikoma).<text:s/></text:p>
      <text:p text:style-name="P765"/>
      <text:p text:style-name="P766">4. Tikrinimo metu pateikti dokumentai</text:p>
      <text:p text:style-name="P767"/>
      <text:p text:style-name="P768">III. Dėstomoji dalis</text:p>
      <text:p text:style-name="P769"/>
      <text:p text:style-name="P770"><text:span text:style-name="T771">Analizuojami pirkimo vykdytojo pateikti dokumentai, susiję su pirkimų <text:s/>bei sutarčių vykdymo procesu, įvertinama,<text:s/></text:span><text:span text:style-name="T772">ar užtikrinamas tinkamas pirkimų, sutarčių vykdymas, ar atliekama jų vykdymo vidinė kontrolė bei racionalus<text:s/></text:span><text:span text:style-name="T773">prekėms, paslaugoms ar darbams įsigyti skirtų lėšų <text:s/>panaudojimas. Tikrinami<text:s/></text:span><text:span text:style-name="T774">teisės aktai, reglamentuojantys pirkimų organizavimą ir vykdymą bei sutarčių vykdymo kontrolę, įvertinama, ar specialistų atliekančių pirkimus skaičius ir kvalifikacija yra pakankami, ar pasirašyti konfidencialumo pažymėjimai, nešališkumo deklaracijos, ar pateiktos privačių interesų deklaracijos, ar paskirti pirkimų organizatoriai, vykdytojai, pirkimų komisijos nariai ir t.t.<text:s/></text:span></text:p>
      <text:p text:style-name="P775"><text:span text:style-name="T776">P</text:span><text:span text:style-name="T777">atikrinti pirkimai, sutartys su pasikartojančiais pažeidimais arba<text:s/></text:span><text:span text:style-name="T778">p</text:span><text:span text:style-name="T779">atikrinti pirkimai, sutartys, kuriuose nenustatyti Įstatymų ir (ar) kitų su jo įgyvendinimu susijusių teisės aktų pažeidimai gali būti pateikiami <text:s/>lentelėje (nurodomas pirkimo/ sutarties pavadinimas ir (ar) numeris, pirkimo būdas, sutarties vertė, tiekėjas su kuriuo sudaryta sutartis, <text:s/>terminas ir kita informacija).</text:span></text:p>
      <text:p text:style-name="P780"><text:span text:style-name="T781">Pirkimai, sutartys, kuriuose nustatyti pažeidimai gali būti aprašyti atskirai, bendroje informacijoje nurodomi: pirkimo/sutarties pavadinimas, numeris (jeigu skelbtas); pirkimo paskelbimo (kvietimo pateikti pasiūlymą/paraišką) data; <text:s/>pirkimo būdas, planuojama (nenurodoma, jeigu pirkimas vertinamas iki laimėtojo paskelbimo) pirkimo/ sutarties vertė Eur be PVM; <text:s/>finansavimo šaltinis;<text:s/></text:span><text:span text:style-name="T782">projekto pavadinimas, projektą įgyvendinančioji institucija (jei pirkimas finansuojamas ES lėšomis);<text:s/></text:span><text:span text:style-name="T783"><text:s/>pirkimo vykdymo, sutarties sudarymo teisinis pagrindas, ar vyksta teisminis procesas; sutarties pavadinimas, data, numeris; Tiekėjas / teikėjas / rangovas / koncesininkas, juridinio asmens kodas (su kuriuo sudaryta sutartis); už sutarties vykdymą atsakingas darbuotojas (-ai) ar kiti asmenys; aprašomi pažeidimai, jų kvalifikavimas, sprendimas.</text:span></text:p>
      <text:p text:style-name="P784"/>
      <text:p text:style-name="P785"/>
      <text:p text:style-name="P786">IV dalis. Išvados, rekomendacijos</text:p>
      <text:p text:style-name="P787"/>
      <text:p text:style-name="P788">Teikiami apibendrinti tikrinimo rezultatai, nuomonė, ar sudaromos tinkamos ir pakankamos sąlygos pirkimo vykdytojo pirkimų procesui efektyviai veikti, pirkimų sutarčių vykdymo priežiūrai atlikti, ar užtikrinamas pirkimų principų ir tikslų laikymasis.</text:p>
      <text:p text:style-name="P789"><text:span text:style-name="T790">Teikiamos rekomendacijos dėl neteisėtai sudarytų sutarčių nutraukimo, dėl teisės aktų, reglamentuojančių pirkimų procedūrų ir sutarčių vykdymo kontrolės vidaus tvarkos parengimo ar jų mechanizmo tobulinimo.<text:s/></text:span></text:p>
      <text:p text:style-name="P791"/>
      <text:p text:style-name="P792"/>
      <text:p text:style-name="P793"/>
      <text:p text:style-name="P794"/>
      <text:p text:style-name="P795"/>
      <text:p text:style-name="P796"><text:span text:style-name="T797">Direktorė</text:span><text:span text:style-name="T798"><text:tab/></text:span><text:span text:style-name="T799"><text:tab/></text:span><text:span text:style-name="T800"><text:tab/></text:span><text:span text:style-name="T801"><text:tab/></text:span><text:span text:style-name="T802"><text:tab/><text:s text:c="11"/>Diana Vilytė</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Rengėjo nuoroda)</text:p>
      <text:p text:style-name="P827"/>
      <text:p text:style-name="P828"><text:span text:style-name="T836">Pirkimų priežiūros taisyklių<text:s/></text:span></text:p>
      <text:p text:style-name="P837"><text:span text:style-name="T838">3</text:span><text:span text:style-name="T839"><text:s/>priedas</text:span></text:p>
      <text:p text:style-name="P840"/>
      <text:p text:style-name="P841"/>
      <text:p text:style-name="P842"><text:span text:style-name="T843">VERTINIMO KONTROLINIS KLAUSIMYNAS</text:span><text:span text:style-name="T844"><text:note text:note-class="footnote" text:id="_ftn0"><text:note-citation>1</text:note-citation><text:note-body><text:p text:style-name="P845"><text:span text:style-name="T846"><text:s/>Visada pildoma Bendra informacija ir Svarbi informacija bei pateikiamas apibendrinimas. Kitos klausimyno dalys pildomos atsižvelgiant į vertinimo objektą;</text:span></text:p></text:note-body></text:note></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Vertimą atlikęs Viešųjų pirkimų tarnybos darbuotojas</text:p>
            <text:p text:style-name="Normal"><text:span text:style-name="T855">(pareigos, vardas, pavardė, el. paštas, tel. Nr.)</text:span></text:p>
          </table:table-cell>
          <table:table-cell table:style-name="TableCell856" table:number-columns-spanned="2">
            <text:p text:style-name="P857"/>
          </table:table-cell>
          <table:covered-table-cell/>
        </table:table-row>
        <table:table-row table:style-name="TableRow858">
          <table:table-cell table:style-name="TableCell859">
            <text:p text:style-name="P860">Vertinimo apimtis</text:p>
            <text:p text:style-name="P861">(dalinis, išsamus)</text:p>
          </table:table-cell>
          <table:table-cell table:style-name="TableCell862" table:number-columns-spanned="2">
            <text:p text:style-name="P863"/>
          </table:table-cell>
          <table:covered-table-cell/>
        </table:table-row>
        <table:table-row table:style-name="TableRow864">
          <table:table-cell table:style-name="TableCell865" table:number-columns-spanned="3">
            <text:p text:style-name="Normal"><text:span text:style-name="T866">BENDRA INFORMACIJA</text:span></text:p>
          </table:table-cell>
          <table:covered-table-cell/>
          <table:covered-table-cell/>
        </table:table-row>
        <table:table-row table:style-name="TableRow867">
          <table:table-cell table:style-name="TableCell868">
            <text:p text:style-name="Normal"><text:span text:style-name="T869">Pirkimo vykdytojas</text:span><text:span text:style-name="T870"><text:note text:note-class="footnote" text:id="_ftn1"><text:note-citation>2</text:note-citation><text:note-body><text:p text:style-name="P871"><text:span text:style-name="T872"><text:s/></text:span><text:span text:style-name="T873">perkančioji organizacija, perkantysis subjektas, į</text:span><text:span text:style-name="T874">sigyjančioji organizacija,<text:s/></text:span><text:span text:style-name="T875">s</text:span><text:span text:style-name="T876">uteikiančioji institucija;</text:span></text:p></text:note-body></text:note></text:span></text:p>
          </table:table-cell>
          <table:table-cell table:style-name="TableCell877" table:number-columns-spanned="2">
            <text:p text:style-name="P878"/>
          </table:table-cell>
          <table:covered-table-cell/>
        </table:table-row>
        <table:table-row table:style-name="TableRow879">
          <table:table-cell table:style-name="TableCell880">
            <text:p text:style-name="Normal"><text:span text:style-name="T881">Pirkimo</text:span><text:span text:style-name="T882"><text:note text:note-class="footnote" text:id="_ftn2"><text:note-citation>3</text:note-citation><text:note-body><text:p text:style-name="P883"><text:span text:style-name="T884"><text:s/></text:span><text:span text:style-name="T885">viešasis pirkimas, pirkimas, atliekamas vandentvarkos, energetikos, transporto ar pašto paslaugų srities perkančiojo subjekto,<text:s/></text:span><text:span text:style-name="T886">vidaus sandoris,<text:s/></text:span><text:span text:style-name="T887">įmonės, veikiančios energetikos srityje,<text:s/></text:span><text:span text:style-name="T888">energijos ar kuro, kurių reikia elektros ir šilumos energijai gaminti, pirkimas,</text:span><text:span text:style-name="T889"><text:s/></text:span><text:span text:style-name="T890">koncesija.</text:span></text:p></text:note-body></text:note></text:span><text:span text:style-name="T891"><text:s/>pavadinimas</text:span></text:p>
          </table:table-cell>
          <table:table-cell table:style-name="TableCell892" table:number-columns-spanned="2">
            <text:p text:style-name="P893"/>
          </table:table-cell>
          <table:covered-table-cell/>
        </table:table-row>
        <table:table-row table:style-name="TableRow894">
          <table:table-cell table:style-name="TableCell895">
            <text:p text:style-name="Normal"><text:span text:style-name="T896">Pirkimo numeris/ būdas</text:span></text:p>
            <text:p text:style-name="P897"><text:span text:style-name="T898">(kvietimo data, jei pirkimas neturi numerio)</text:span></text:p>
          </table:table-cell>
          <table:table-cell table:style-name="TableCell899" table:number-columns-spanned="2">
            <text:p text:style-name="P900"/>
          </table:table-cell>
          <table:covered-table-cell/>
        </table:table-row>
        <table:table-row table:style-name="TableRow901">
          <table:table-cell table:style-name="TableCell902">
            <text:p text:style-name="P903">Pirkimo teisinis reglamentavimas</text:p>
            <text:p text:style-name="P904">(pvz. Lietuvos Respublikos viešųjų pirkimų įstatymas, Lietuvos Respublikos koncesijų įstatymas)</text:p>
          </table:table-cell>
          <table:table-cell table:style-name="TableCell905" table:number-columns-spanned="2">
            <text:p text:style-name="P906"/>
          </table:table-cell>
          <table:covered-table-cell/>
        </table:table-row>
        <table:table-row table:style-name="TableRow907">
          <table:table-cell table:style-name="TableCell908">
            <text:p text:style-name="P909">Finansavimo šaltinis ir vertė</text:p>
            <text:p text:style-name="Normal"><text:span text:style-name="T910">(jei finansuojamas ES, nurodoma projektą įgyvendinančioji institucija)</text:span></text:p>
          </table:table-cell>
          <table:table-cell table:style-name="TableCell911" table:number-columns-spanned="2">
            <text:p text:style-name="P912"/>
          </table:table-cell>
          <table:covered-table-cell/>
        </table:table-row>
        <table:table-row table:style-name="TableRow913">
          <table:table-cell table:style-name="TableCell914">
            <text:p text:style-name="Normal"><text:span text:style-name="T915">Sutarties sudarymo data ir numeris</text:span></text:p>
          </table:table-cell>
          <table:table-cell table:style-name="TableCell916" table:number-columns-spanned="2">
            <text:p text:style-name="P917"/>
          </table:table-cell>
          <table:covered-table-cell/>
        </table:table-row>
        <table:table-row table:style-name="TableRow918">
          <table:table-cell table:style-name="TableCell919">
            <text:p text:style-name="P920">Tiekėjas/teikėjas/rangovas</text:p>
            <text:p text:style-name="P921">(pildoma jei sudaryta sutartis)<text:s/></text:p>
          </table: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Svarbi informacija</text:p>
          </table:table-cell>
          <table:covered-table-cell/>
          <table:table-cell table:style-name="TableCell932">
            <text:p text:style-name="P933"/>
          </table:table-cell>
        </table:table-row>
        <table:table-row table:style-name="TableRow934">
          <table:table-cell table:style-name="TableCell935" table:number-columns-spanned="2">
            <text:p text:style-name="P936">Ar Viešųjų pirkimų tarnybos darbuotojui kyla viešųjų ir privačių interesų konfliktas ?</text:p>
            <text:p text:style-name="P937"><text:span text:style-name="T938">(Jei atsakymas taip, klausimynas toliau nepildomas, informuojamas Viešųjų pirkimų tarnybos vadovas ir teikiamas nusišalinimas)<text:s/></text:span></text:p>
          </table:table-cell>
          <table:covered-table-cell/>
          <table:table-cell table:style-name="TableCell939">
            <text:p text:style-name="P940">Taip / Ne</text:p>
          </table:table-cell>
        </table:table-row>
        <table:table-row table:style-name="TableRow941">
          <table:table-cell table:style-name="TableCell942" table:number-columns-spanned="2">
            <text:p text:style-name="P943">vyriausiasis specialistas, patarėjas</text:p>
          </table:table-cell>
          <table:covered-table-cell/>
          <table:table-cell table:style-name="TableCell944">
            <text:p text:style-name="P945"/>
          </table:table-cell>
        </table:table-row>
        <table:table-row table:style-name="TableRow946">
          <table:table-cell table:style-name="TableCell947" table:number-columns-spanned="2">
            <text:p text:style-name="P948">vyresnysis patarėjas</text:p>
          </table:table-cell>
          <table:covered-table-cell/>
          <table:table-cell table:style-name="TableCell949">
            <text:p text:style-name="P950"/>
          </table:table-cell>
        </table:table-row>
        <table:table-row table:style-name="TableRow951">
          <table:table-cell table:style-name="TableCell952" table:number-columns-spanned="2">
            <text:p text:style-name="P953">skyriaus vedėjas</text:p>
          </table:table-cell>
          <table:covered-table-cell/>
          <table:table-cell table:style-name="TableCell954">
            <text:p text:style-name="P955"/>
          </table:table-cell>
        </table:table-row>
        <table:table-row table:style-name="TableRow956">
          <table:table-cell table:style-name="TableCell957" table:number-columns-spanned="2">
            <text:p text:style-name="P958">Ar buvo paskirta ekspertizė ?</text:p>
            <text:p text:style-name="P959">(pildo specialistas)</text:p>
          </table:table-cell>
          <table:covered-table-cell/>
          <table:table-cell table:style-name="TableCell960">
            <text:p text:style-name="P961"/>
          </table:table-cell>
        </table:table-row>
      </table:table>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Klausimai</text:p>
          </table:table-cell>
          <table:table-cell table:style-name="TableCell977">
            <text:p text:style-name="P978">Taip(T)/ Ne(N)/ Nevertinta (N/N)</text:p>
          </table:table-cell>
          <table:table-cell table:style-name="TableCell979" table:number-columns-spanned="2">
            <text:p text:style-name="P980"/>
          </table:table-cell>
          <table:covered-table-cell/>
          <table:table-cell table:style-name="TableCell981">
            <text:p text:style-name="P982">Pastabos</text:p>
          </table:table-cell>
        </table:table-row>
        <table:table-row table:style-name="TableRow983">
          <table:table-cell table:style-name="TableCell984">
            <text:p text:style-name="P985">I.</text:p>
          </table:table-cell>
          <table:table-cell table:style-name="TableCell986" table:number-columns-spanned="5">
            <text:p text:style-name="P987"><text:span text:style-name="T988">VIEŠASIS PIRKIMAS/PIRKIMAS, ATLIEKAMAS VANDENTVARKOS, ENERGETIKOS, TRANSPORTO AR PAŠTO PASLAUGŲ SRITIES PERKANČIOJO SUBJEKTO</text:span></text:p>
          </table:table-cell>
          <table:covered-table-cell/>
          <table:covered-table-cell/>
          <table:covered-table-cell/>
          <table:covered-table-cell/>
        </table:table-row>
        <table:table-row table:style-name="TableRow989">
          <table:table-cell table:style-name="TableCell990">
            <text:p text:style-name="P991">1.1</text:p>
          </table:table-cell>
          <table:table-cell table:style-name="TableCell992">
            <text:p text:style-name="P993"><text:span text:style-name="T994">Ar pirkimo objektas įsigyjamas iš Centrinės perkančiosios organizacijos, jei ne, ar Pirkimo vykdytojas motyvuotai pagrindžia savo sprendimą ? ([</text:span><text:a xlink:href="https://www.e-tar.lt/portal/lt/legalAct/TAR.C54AFFAA7622/jRZbfNWVkl" office:target-frame-name="_top" xlink:show="replace"><text:span text:style-name="T995">1</text:span></text:a><text:span text:style-name="T996">] 82 str. 2 d.; [</text:span><text:span text:style-name="T997">2</text:span><text:span text:style-name="T998">] 90 str. 2 d.)<text:s/></text:span></text:p>
          </table: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text:span text:style-name="T1008">Ar Pirkimo vykdytojas tinkamai valdo interesų konfliktus ? ([</text:span><text:a xlink:href="https://www.e-tar.lt/portal/lt/legalAct/TAR.C54AFFAA7622/jRZbfNWVkl" office:target-frame-name="_top" xlink:show="replace"><text:span text:style-name="T1009">1</text:span></text:a><text:span text:style-name="T1010">] 21 str. 2 d., 3 d.; [</text:span><text:span text:style-name="T1011">2</text:span><text:span text:style-name="T1012">] 33 str. 2 d., 3 d.; [</text:span><text:a xlink:href="https://www.e-tar.lt/portal/lt/legalAct/TAR.C0E550D6ADF0/QhwWNQjdmw" office:target-frame-name="_top" xlink:show="replace"><text:span text:style-name="T1013">5</text:span></text:a><text:span text:style-name="T1014">] 4 str., 5 str. 4 d.)</text:span></text:p>
          </table: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text:span text:style-name="T1024">Ar Pirkimo vykdytojas tinkamai apskaičiavo numatomo pirkimo vertę ir pagal ją pasirinko kokios vertės pirkimą turi atlikti ? ([</text:span><text:a xlink:href="https://www.e-tar.lt/portal/lt/legalAct/TAR.C54AFFAA7622/jRZbfNWVkl" office:target-frame-name="_top" xlink:show="replace"><text:span text:style-name="T1025">1</text:span></text:a><text:span text:style-name="T1026">] 4 str., 5 str.; [</text:span><text:span text:style-name="T1027">2</text:span><text:span text:style-name="T1028">] 12 str., 13 str.; [</text:span><text:span text:style-name="T1029">8</text:span><text:span text:style-name="T1030">])</text:span></text:p>
          </table:table-cell>
          <table:table-cell table:style-name="TableCell1031" table:number-columns-spanned="3">
            <text:p text:style-name="P1032"/>
          </table:table-cell>
          <table:covered-table-cell/>
          <table:covered-table-cell/>
          <table:table-cell table:style-name="TableCell1033">
            <text:p text:style-name="P1034"/>
          </table:table-cell>
        </table:table-row>
        <table:table-row table:style-name="TableRow1035">
          <table:table-cell table:style-name="TableCell1036">
            <text:p text:style-name="P1037">1.4</text:p>
          </table:table-cell>
          <table:table-cell table:style-name="TableCell1038">
            <text:p text:style-name="P1039"><text:span text:style-name="T1040">Ar Pirkimo vykdytojas tinkamai pasirinko pirkimo būdą ? ([</text:span><text:a xlink:href="https://www.e-tar.lt/portal/lt/legalAct/TAR.C54AFFAA7622/jRZbfNWVkl" office:target-frame-name="_top" xlink:show="replace"><text:span text:style-name="T1041">1</text:span></text:a><text:span text:style-name="T1042">] 59 str. 1 d., 61 str. 1 d., 63 str., 67 str., 71 str., 73 str. 1 d.; [</text:span><text:span text:style-name="T1043">2</text:span><text:span text:style-name="T1044">] 69 str. 1 d., 71 str. 1 d., 73 str. 1 d., 76 str. 1 d., 79 str., 81 str. 1 d.; [</text:span><text:a xlink:href="https://www.e-tar.lt/portal/lt/legalAct/a0f25f005ca411e79198ffdb108a3753" office:target-frame-name="_top" xlink:show="replace"><text:span text:style-name="T1045">7</text:span></text:a><text:span text:style-name="T1046">] 21.2 p.; perkančiųjų subjektų mažos vertės pirkimų taisyklės)</text:span></text:p>
          </table:table-cell>
          <table:table-cell table:style-name="TableCell1047" table:number-columns-spanned="3">
            <text:p text:style-name="P1048"/>
          </table:table-cell>
          <table:covered-table-cell/>
          <table:covered-table-cell/>
          <table:table-cell table:style-name="TableCell1049">
            <text:p text:style-name="P1050"/>
          </table:table-cell>
        </table:table-row>
        <table:table-row table:style-name="TableRow1051">
          <table:table-cell table:style-name="TableCell1052">
            <text:p text:style-name="P1053">1.5</text:p>
          </table:table-cell>
          <table:table-cell table:style-name="TableCell1054">
            <text:p text:style-name="P1055"><text:span text:style-name="T1056">Ar Pirkimo vykdytojas tinkamai paskelbė apie pirkimą ? ([</text:span><text:a xlink:href="https://www.e-tar.lt/portal/lt/legalAct/TAR.C54AFFAA7622/jRZbfNWVkl" office:target-frame-name="_top" xlink:show="replace"><text:span text:style-name="T1057">1</text:span></text:a><text:span text:style-name="T1058">] 30 str., 31 str., 34 str.; [</text:span><text:span text:style-name="T1059">2</text:span><text:span text:style-name="T1060">] 42 str., 44 str., 47 str.; [</text:span><text:span text:style-name="T1061">11</text:span><text:span text:style-name="T1062">])</text:span></text:p>
          </table: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table-cell table:style-name="TableCell1068">
            <text:p text:style-name="P1069">1.6</text:p>
          </table:table-cell>
          <table:table-cell table:style-name="TableCell1070">
            <text:p text:style-name="P1071"><text:span text:style-name="T1072">Ar pirkimo dokumentuose pateikta būtina informacija ? ([</text:span><text:a xlink:href="https://www.e-tar.lt/portal/lt/legalAct/TAR.C54AFFAA7622/jRZbfNWVkl" office:target-frame-name="_top" xlink:show="replace"><text:span text:style-name="T1073">1</text:span></text:a><text:span text:style-name="T1074">] 35 str. 2 d.; [</text:span><text:span text:style-name="T1075">2</text:span><text:span text:style-name="T1076">] 48 str. 2 d.; [</text:span><text:a xlink:href="https://www.e-tar.lt/portal/lt/legalAct/a0f25f005ca411e79198ffdb108a3753" office:target-frame-name="_top" xlink:show="replace"><text:span text:style-name="T1077">7</text:span></text:a><text:span text:style-name="T1078">] 21.3.3 p.; perkančiųjų subjektų mažos vertės pirkimų taisyklės)</text:span></text:p>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1.7</text:p>
          </table:table-cell>
          <table:table-cell table:style-name="TableCell1086">
            <text:p text:style-name="P1087"><text:span text:style-name="T1088">Ar pirkimo objektas suskaidytas į dalis,<text:s/></text:span><text:span text:style-name="T1089">kurių kiekvienai numatoma sudaryti atskirą pirkimo sutartį ? ([</text:span><text:a xlink:href="https://www.e-tar.lt/portal/lt/legalAct/TAR.C54AFFAA7622/jRZbfNWVkl" office:target-frame-name="_top" xlink:show="replace"><text:span text:style-name="T1090">1</text:span></text:a><text:span text:style-name="T1091">] 28 str.; [</text:span><text:span text:style-name="T1092">2</text:span><text:span text:style-name="T1093">] 40 str.)</text:span></text:p>
          </table: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ext:p text:style-name="P1100">1.8</text:p>
          </table:table-cell>
          <table:table-cell table:style-name="TableCell1101">
            <text:p text:style-name="P1102">Ar pirkimo techninė specifikacija užtikrina konkurenciją ir nediskriminuoja tiekėjų ?</text:p>
            <text:p text:style-name="P1103"><text:span text:style-name="T1104">([</text:span><text:a xlink:href="https://www.e-tar.lt/portal/lt/legalAct/TAR.C54AFFAA7622/jRZbfNWVkl" office:target-frame-name="_top" xlink:show="replace"><text:span text:style-name="T1105">1</text:span></text:a><text:span text:style-name="T1106">] 37 str. 3 d.; [</text:span><text:span text:style-name="T1107">2</text:span><text:span text:style-name="T1108">] 50 str. 3 d.)</text:span></text:p>
          </table: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1.9</text:p>
          </table:table-cell>
          <table:table-cell table:style-name="TableCell1116">
            <text:p text:style-name="P1117"><text:span text:style-name="T1118">Ar pirkimo dokumentuose tinkamai nustatyti tiekėjų pašalinimo pagrindai, kvalifikacijos reikalavimai ir (arba) reikalaujami kokybės vadybos sistemos ir (arba) aplinkos apsaugos vadybos sistemos standartai ?<text:s/></text:span><text:span text:style-name="T1119">([</text:span><text:a xlink:href="https://www.e-tar.lt/portal/lt/legalAct/TAR.C54AFFAA7622/jRZbfNWVkl" office:target-frame-name="_top" xlink:show="replace"><text:span text:style-name="T1120">1</text:span></text:a><text:span text:style-name="T1121">] 46 str., 47 str., 48 str., 50 str. 1 d., 2 d., 7 d., 51 str. 1 d., 2 d., 3 d., 4 d., 5 d., 7 d., 9 d.;<text:s/></text:span><text:span text:style-name="T1122">[</text:span><text:span text:style-name="T1123">2</text:span><text:span text:style-name="T1124">] 59 str., 60 str.; [</text:span><text:a xlink:href="https://www.e-tar.lt/portal/lt/legalAct/674ebaf05d7111e79198ffdb108a3753" office:target-frame-name="_top" xlink:show="replace"><text:span text:style-name="T1125">9</text:span></text:a><text:span text:style-name="T1126">])</text:span><text:span text:style-name="T1127"><text:s/></text:span></text:p>
          </table: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1.10</text:p>
          </table:table-cell>
          <table:table-cell table:style-name="TableCell1135">
            <text:p text:style-name="P1136">Ar pirkimo dokumentuose tinkamai nustatyti pasiūlymų ekonominio naudingumo vertinimo kriterijai ?</text:p>
            <text:p text:style-name="P1137"><text:span text:style-name="T1138">([</text:span><text:a xlink:href="https://www.e-tar.lt/portal/lt/legalAct/TAR.C54AFFAA7622/jRZbfNWVkl" office:target-frame-name="_top" xlink:show="replace"><text:span text:style-name="T1139">1</text:span></text:a><text:span text:style-name="T1140">] 55 str. 1 d., 3 d., 4 d., 5 d., 6 d., 56 str.; [</text:span><text:span text:style-name="T1141">2</text:span><text:span text:style-name="T1142">] 64 str. 1 d., 3 d., 4 d., 5 d., 6 d., 65 str.)</text:span></text:p>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1.11</text:p>
          </table:table-cell>
          <table:table-cell table:style-name="TableCell1150">
            <text:p text:style-name="P1151"><text:span text:style-name="T1152">Ar <text:s/>tinkamai atliktas tiekėjo ir jo pateiktos paraiškos ir pasiūlymo vertinimas ?<text:s/></text:span><text:span text:style-name="T1153">([</text:span><text:a xlink:href="https://www.e-tar.lt/portal/lt/legalAct/TAR.C54AFFAA7622/jRZbfNWVkl" office:target-frame-name="_top" xlink:show="replace"><text:span text:style-name="T1154">1</text:span></text:a><text:span text:style-name="T1155">] 45 str.; [</text:span><text:span text:style-name="T1156">2</text:span><text:span text:style-name="T1157">] 58 str.; [</text:span><text:a xlink:href="https://www.e-tar.lt/portal/lt/legalAct/a0f25f005ca411e79198ffdb108a3753" office:target-frame-name="_top" xlink:show="replace"><text:span text:style-name="T1158">7</text:span></text:a><text:span text:style-name="T1159">] 21.3.7 p., 21.3.12 p., 21.3.13 p., 21.3.14 p.;<text:s/></text:span><text:span text:style-name="T1160">perkančiųjų subjektų mažos vertės pirkimų taisyklės)</text:span></text:p>
          </table: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ext:p text:style-name="P1167">1.12</text:p>
          </table:table-cell>
          <table:table-cell table:style-name="TableCell1168">
            <text:p text:style-name="P1169"><text:span text:style-name="T1170">Ar tinkamai ir laiku išnagrinėtos tiekėjų pretenzijos ? ([</text:span><text:a xlink:href="https://www.e-tar.lt/portal/lt/legalAct/TAR.C54AFFAA7622/jRZbfNWVkl" office:target-frame-name="_top" xlink:show="replace"><text:span text:style-name="T1171">1</text:span></text:a><text:span text:style-name="T1172">] 103 str.; <text:s/></text:span><text:span text:style-name="T1173">[</text:span><text:span text:style-name="T1174">2</text:span><text:span text:style-name="T1175">] 109 str.</text:span><text:span text:style-name="T1176">)</text:span></text:p>
          </table: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table-cell table:style-name="TableCell1182">
            <text:p text:style-name="P1183">1.13</text:p>
          </table:table-cell>
          <table:table-cell table:style-name="TableCell1184">
            <text:p text:style-name="P1185"><text:span text:style-name="T1186">Ar sudarant pirkimo (preliminariąją) sutartį <text:s/>laikomasi atidėjimo termino ? ([</text:span><text:a xlink:href="https://www.e-tar.lt/portal/lt/legalAct/TAR.C54AFFAA7622/jRZbfNWVkl" office:target-frame-name="_top" xlink:show="replace"><text:span text:style-name="T1187">1</text:span></text:a><text:span text:style-name="T1188">] 86 str. 8 d.; <text:s/>[</text:span><text:span text:style-name="T1189">2</text:span><text:span text:style-name="T1190">]</text:span><text:span text:style-name="T1191"><text:s/>94 str. 8 d.</text:span><text:span text:style-name="T1192">)</text:span></text:p>
          </table: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ext:p text:style-name="P1199">1.14</text:p>
          </table:table-cell>
          <table:table-cell table:style-name="TableCell1200">
            <text:p text:style-name="P1201"><text:span text:style-name="T1202">Ar sudarant pirkimo (preliminariąją) sutartį nepakeista laimėjusio tiekėjo pasiūlymo kaina, sąnaudos ar kitos sąlygos, derybų ar dialogo atveju – galutinai suderėta kaina, sąnaudos ar kitos sąlygos ir pirkimo dokumentuose nustatytos pirkimo sąlygos ?<text:s/></text:span><text:span text:style-name="T1203">(</text:span><text:span text:style-name="T1204">[</text:span><text:a xlink:href="https://www.e-tar.lt/portal/lt/legalAct/TAR.C54AFFAA7622/jRZbfNWVkl" office:target-frame-name="_top" xlink:show="replace"><text:span text:style-name="T1205">1</text:span></text:a><text:span text:style-name="T1206">]<text:s/></text:span><text:span text:style-name="T1207">86 str. 3 d.; [</text:span><text:span text:style-name="T1208">2</text:span><text:span text:style-name="T1209">] 94 str. 3 d.)</text:span></text:p>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1.15</text:p>
          </table:table-cell>
          <table:table-cell table:style-name="TableCell1217">
            <text:p text:style-name="P1218"><text:span text:style-name="T1219">Ar pirkimo (preliminariojoje) sutartyje nustatytos būtinos sąlygos ? ([</text:span><text:a xlink:href="https://www.e-tar.lt/portal/lt/legalAct/TAR.C54AFFAA7622/jRZbfNWVkl" office:target-frame-name="_top" xlink:show="replace"><text:span text:style-name="T1220">1</text:span></text:a><text:span text:style-name="T1221">] 87 str. 1 d.; [</text:span><text:span text:style-name="T1222">2</text:span><text:span text:style-name="T1223">] 95 str. 1 d.; [</text:span><text:a xlink:href="https://www.e-tar.lt/portal/lt/legalAct/a0f25f005ca411e79198ffdb108a3753" office:target-frame-name="_top" xlink:show="replace"><text:span text:style-name="T1224">7</text:span></text:a><text:span text:style-name="T1225">] 21.4.6 p.; [</text:span><text:a xlink:href="https://www.e-tar.lt/portal/lt/legalAct/04cbd4205bd811e79198ffdb108a3753" office:target-frame-name="_top" xlink:show="replace"><text:span text:style-name="T1226">10</text:span></text:a><text:span text:style-name="T1227">]; <text:s/>perkančiųjų subjektų mažos vertės pirkimų taisyklės)</text:span></text:p>
          </table: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table-cell table:style-name="TableCell1233">
            <text:p text:style-name="P1234">1.16</text:p>
          </table:table-cell>
          <table:table-cell table:style-name="TableCell1235">
            <text:p text:style-name="P1236"><text:span text:style-name="T1237">Ar Pirkimo vykdytojas tinkamai ir laiku Centrinėje viešųjų pirkimų informacinėje sistemoje paskelbė<text:s/></text:span><text:span text:style-name="T1238">laimėjusio dalyvio pasiūlymą, sudarytą pirkimo (preliminariąją) sutartį, ir visus sutarties pakeitimus ?</text:span></text:p>
            <text:p text:style-name="P1239"><text:span text:style-name="T1240">([</text:span><text:a xlink:href="https://www.e-tar.lt/portal/lt/legalAct/TAR.C54AFFAA7622/jRZbfNWVkl" office:target-frame-name="_top" xlink:show="replace"><text:span text:style-name="T1241">1</text:span></text:a><text:span text:style-name="T1242">] 86 str. 9 d.; [</text:span><text:span text:style-name="T1243">2</text:span><text:span text:style-name="T1244">]94 str. 9 d.; [</text:span><text:a xlink:href="https://www.e-tar.lt/portal/lt/legalAct/a0f25f005ca411e79198ffdb108a3753" office:target-frame-name="_top" xlink:show="replace"><text:span text:style-name="T1245">7</text:span></text:a><text:span text:style-name="T1246">] <text:s/>21.4.4 p.; [</text:span><text:span text:style-name="T1247">11</text:span><text:span text:style-name="T1248">])</text:span></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1.17</text:p>
          </table:table-cell>
          <table:table-cell table:style-name="TableCell1256">
            <text:p text:style-name="P1257">Ar tinkamai atlikti pirkimo (preliminariosios) sutarties pakeitimai ?</text:p>
            <text:p text:style-name="P1258"><text:span text:style-name="T1259">([</text:span><text:a xlink:href="https://www.e-tar.lt/portal/lt/legalAct/TAR.C54AFFAA7622/jRZbfNWVkl" office:target-frame-name="_top" xlink:show="replace"><text:span text:style-name="T1260">1</text:span></text:a><text:span text:style-name="T1261">] 89 str.; [</text:span><text:span text:style-name="T1262">2</text:span><text:span text:style-name="T1263">] 97 str.)</text:span></text:p>
          </table:table-cell>
          <table:table-cell table:style-name="TableCell1264" table:number-columns-spanned="3">
            <text:p text:style-name="P1265"/>
          </table:table-cell>
          <table:covered-table-cell/>
          <table:covered-table-cell/>
          <table:table-cell table:style-name="TableCell1266">
            <text:p text:style-name="P1267"/>
          </table:table-cell>
        </table:table-row>
        <table:table-row table:style-name="TableRow1268">
          <table:table-cell table:style-name="TableCell1269">
            <text:p text:style-name="P1270">1.18</text:p>
          </table:table-cell>
          <table:table-cell table:style-name="TableCell1271">
            <text:p text:style-name="P1272">Ar tiekėjo pateiktos prekės, suteiktos paslaugos ar atlikti darbai atitinka sutartyje nustatytus reikalavimus ?</text:p>
            <text:p text:style-name="P1273"><text:span text:style-name="T1274">([</text:span><text:a xlink:href="https://www.e-tar.lt/portal/lt/legalAct/TAR.C54AFFAA7622/jRZbfNWVkl" office:target-frame-name="_top" xlink:show="replace"><text:span text:style-name="T1275">1</text:span></text:a><text:span text:style-name="T1276">] 17 str. 1 d., 2 d.; [</text:span><text:span text:style-name="T1277">2</text:span><text:span text:style-name="T1278">] 29 str. 1 d., 2 d.)</text:span></text:p>
          </table:table-cell>
          <table:table-cell table:style-name="TableCell1279" table:number-columns-spanned="3">
            <text:p text:style-name="P1280"/>
          </table:table-cell>
          <table:covered-table-cell/>
          <table:covered-table-cell/>
          <table:table-cell table:style-name="TableCell1281">
            <text:p text:style-name="P1282"/>
          </table:table-cell>
        </table:table-row>
        <table:table-row table:style-name="TableRow1283">
          <table:table-cell table:style-name="TableCell1284">
            <text:p text:style-name="P1285">II.</text:p>
          </table:table-cell>
          <table:table-cell table:style-name="TableCell1286">
            <text:p text:style-name="P1287">VIDAUS SANDORIS</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Ar vidaus sandoris atitinka privalomus reikalavimus ?</text:p>
            <text:p text:style-name="P1297"><text:span text:style-name="T1298">([</text:span><text:a xlink:href="https://www.e-tar.lt/portal/lt/legalAct/TAR.C54AFFAA7622/jRZbfNWVkl" office:target-frame-name="_top" xlink:show="replace"><text:span text:style-name="T1299">1</text:span></text:a><text:span text:style-name="T1300">] 10 str. 1 d., 2 d.; [</text:span><text:span text:style-name="T1301">2</text:span><text:span text:style-name="T1302">] 19 str. 1 d., 2 d.)</text:span></text:p>
          </table: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ext:p text:style-name="P1311">Ar Pirkimo vykdytojas laikosi nuostatos vidaus sandorio sudarymui privalomus reikalavimus taikyti viso vidaus sandorio galiojimo laikotarpiu ?<text:s/></text:p>
            <text:p text:style-name="P1312"><text:span text:style-name="T1313">(</text:span><text:span text:style-name="T1314">[</text:span><text:a xlink:href="https://www.e-tar.lt/portal/lt/legalAct/TAR.C54AFFAA7622/jRZbfNWVkl" office:target-frame-name="_top" xlink:show="replace"><text:span text:style-name="T1315">1</text:span></text:a><text:span text:style-name="T1316">] 10 str. 4 d.; [</text:span><text:span text:style-name="T1317">2</text:span><text:span text:style-name="T1318">] 19 str. 4 d.)</text:span></text:p>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ext:p text:style-name="P1325">2.3</text:p>
          </table:table-cell>
          <table:table-cell table:style-name="TableCell1326">
            <text:p text:style-name="P1327">Ar Pirkimo vykdytojas tinkamai ir laiku Centrinėje viešųjų pirkimų informacinėje sistemoje paskelbė sudarytą vidaus sandorį ir visus jo pakeitimus ?</text:p>
            <text:p text:style-name="P1328"><text:span text:style-name="T1329">([</text:span><text:a xlink:href="https://www.e-tar.lt/portal/lt/legalAct/TAR.C54AFFAA7622/jRZbfNWVkl" office:target-frame-name="_top" xlink:show="replace"><text:span text:style-name="T1330">1</text:span></text:a><text:span text:style-name="T1331">] 10 str. 3 d. 3 p. [</text:span><text:span text:style-name="T1332">2</text:span><text:span text:style-name="T1333">] 19 str. 3 d. 3 p.)</text:span></text:p>
          </table:table-cell>
          <table:table-cell table:style-name="TableCell1334" table:number-columns-spanned="3">
            <text:p text:style-name="P1335"/>
          </table:table-cell>
          <table:covered-table-cell/>
          <table:covered-table-cell/>
          <table:table-cell table:style-name="TableCell1336">
            <text:p text:style-name="P1337"/>
          </table:table-cell>
        </table:table-row>
        <table:table-row table:style-name="TableRow1338">
          <table:table-cell table:style-name="TableCell1339">
            <text:p text:style-name="P1340"><text:span text:style-name="T1341">III.</text:span></text:p>
          </table:table-cell>
          <table:table-cell table:style-name="TableCell1342" table:number-columns-spanned="5">
            <text:p text:style-name="P1343"><text:span text:style-name="T1344">PIRKIMAS, ATLIEKAMAS GYNYBOS IR SAUGUMO SRITYJE<text:s/></text:span></text:p>
          </table:table-cell>
          <table:covered-table-cell/>
          <table:covered-table-cell/>
          <table:covered-table-cell/>
          <table:covered-table-cell/>
        </table:table-row>
        <table:table-row table:style-name="TableRow1345">
          <table:table-cell table:style-name="TableCell1346">
            <text:p text:style-name="P1347">3.1</text:p>
          </table:table-cell>
          <table:table-cell table:style-name="TableCell1348">
            <text:p text:style-name="P1349"><text:span text:style-name="T1350">Ar Pirkimo vykdytojas tinkamai apskaičiavo numatomo pirkimo vertę ir pagal ją pasirinko kokios vertės pirkimą turi atlikti ? ([</text:span><text:a xlink:href="https://www.e-tar.lt/portal/lt/legalAct/TAR.E838D0C06065/AekmHNgRQZ" office:target-frame-name="_top" xlink:show="replace"><text:span text:style-name="T1351">3</text:span></text:a><text:span text:style-name="T1352">] 15 str., 16 str.; [</text:span><text:span text:style-name="T1353">8</text:span><text:span text:style-name="T1354">])</text:span></text:p>
          </table: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ext:p text:style-name="P1361">3.2</text:p>
          </table:table-cell>
          <table:table-cell table:style-name="TableCell1362">
            <text:p text:style-name="P1363"><text:span text:style-name="T1364">Ar Pirkimo vykdytojas tinkamai pasirinko pirkimo būdą ? ([</text:span><text:span text:style-name="T1365">3</text:span><text:span text:style-name="T1366">] 19 str. 2 d., 3 d., 4 d., 5 d., 6 d., 7 d., 8 d.; Pirkimo vykdytojo mažos vertės pirkimų, atliekamų gynybos ir saugumo srityje, taisyklės)</text:span></text:p>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ext:p text:style-name="P1373">3.3</text:p>
          </table:table-cell>
          <table:table-cell table:style-name="TableCell1374">
            <text:p text:style-name="P1375"><text:span text:style-name="T1376">Ar Pirkimo vykdytojas tinkamai paskelbė apie pirkimą ? ([</text:span><text:a xlink:href="https://www.e-tar.lt/portal/lt/legalAct/TAR.E838D0C06065/AekmHNgRQZ" office:target-frame-name="_top" xlink:show="replace"><text:span text:style-name="T1377">3</text:span></text:a><text:span text:style-name="T1378">] 45 str. 3 d., 46 str. 1 d., 3 d., 5 d., 6 d., 7 d.; [</text:span><text:span text:style-name="T1379">15</text:span><text:span text:style-name="T1380">])</text:span></text:p>
          </table: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ext:p text:style-name="P1387">3.4</text:p>
          </table:table-cell>
          <table:table-cell table:style-name="TableCell1388">
            <text:p text:style-name="P1389"><text:span text:style-name="T1390">Ar pirkimo dokumentuose pateikta būtina informacija ? ([</text:span><text:a xlink:href="https://www.e-tar.lt/portal/lt/legalAct/TAR.E838D0C06065/AekmHNgRQZ" office:target-frame-name="_top" xlink:show="replace"><text:span text:style-name="T1391">3</text:span></text:a><text:span text:style-name="T1392">] 24 str. 2 d.)</text:span></text:p>
          </table:table-cell>
          <table:table-cell table:style-name="TableCell1393" table:number-columns-spanned="3">
            <text:p text:style-name="P1394"/>
          </table:table-cell>
          <table:covered-table-cell/>
          <table:covered-table-cell/>
          <table:table-cell table:style-name="TableCell1395">
            <text:p text:style-name="P1396"/>
          </table:table-cell>
        </table:table-row>
        <table:table-row table:style-name="TableRow1397">
          <table:table-cell table:style-name="TableCell1398">
            <text:p text:style-name="P1399">3.5</text:p>
          </table:table-cell>
          <table:table-cell table:style-name="TableCell1400">
            <text:p text:style-name="P1401">Ar pirkimo techninė specifikacija užtikrina konkurenciją ir nediskriminuoja tiekėjų ?</text:p>
            <text:p text:style-name="P1402"><text:span text:style-name="T1403">([</text:span><text:a office:title="3" xlink:href="https://www.e-tar.lt/portal/lt/legalAct/TAR.E838D0C06065/AekmHNgRQZ" office:target-frame-name="_top" xlink:show="replace"><text:span text:style-name="T1404">3</text:span></text:a><text:span text:style-name="T1405">] 40 str. 2 d.)</text:span></text:p>
          </table: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table-cell table:style-name="TableCell1411">
            <text:p text:style-name="P1412">3.6</text:p>
          </table:table-cell>
          <table:table-cell table:style-name="TableCell1413">
            <text:p text:style-name="P1414"><text:span text:style-name="T1415">Ar pirkimo dokumentuose tinkamai nustatyti tiekėjų kvalifikacijos reikalavimai ? ([</text:span><text:a xlink:href="https://www.e-tar.lt/portal/lt/legalAct/TAR.E838D0C06065/AekmHNgRQZ" office:target-frame-name="_top" xlink:show="replace"><text:span text:style-name="T1416">3</text:span></text:a><text:span text:style-name="T1417">] 33 str. 1 d., 2 d.)</text:span></text:p>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ext:p text:style-name="P1424">3.7</text:p>
          </table:table-cell>
          <table:table-cell table:style-name="TableCell1425">
            <text:p text:style-name="P1426"><text:span text:style-name="T1427">Ar <text:s/>tinkamai atliktas tiekėjo pateiktos paraiškos ir pasiūlymo vertinimas ? ([</text:span><text:a xlink:href="https://www.e-tar.lt/portal/lt/legalAct/TAR.E838D0C06065/AekmHNgRQZ" office:target-frame-name="_top" xlink:show="replace"><text:span text:style-name="T1428">3</text:span></text:a><text:span text:style-name="T1429">] 28 str. 3 d., 4 d., 5 d., 7 d., 8 d.)</text:span></text:p>
          </table: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ext:p text:style-name="P1436">3.8</text:p>
          </table:table-cell>
          <table:table-cell table:style-name="TableCell1437">
            <text:p text:style-name="P1438"><text:span text:style-name="T1439">Ar tinkamai ir laiku išnagrinėtos tiekėjų pretenzijos ? ([</text:span><text:a xlink:href="https://www.e-tar.lt/portal/lt/legalAct/TAR.E838D0C06065/AekmHNgRQZ" office:target-frame-name="_top" xlink:show="replace"><text:span text:style-name="T1440">3</text:span></text:a><text:span text:style-name="T1441">] 63 str.)</text:span></text:p>
          </table:table-cell>
          <table:table-cell table:style-name="TableCell1442" table:number-columns-spanned="3">
            <text:p text:style-name="P1443"/>
          </table:table-cell>
          <table:covered-table-cell/>
          <table:covered-table-cell/>
          <table:table-cell table:style-name="TableCell1444">
            <text:p text:style-name="P1445"/>
          </table:table-cell>
        </table:table-row>
        <table:table-row table:style-name="TableRow1446">
          <table:table-cell table:style-name="TableCell1447">
            <text:p text:style-name="P1448">3.9</text:p>
          </table:table-cell>
          <table:table-cell table:style-name="TableCell1449">
            <text:p text:style-name="P1450"><text:span text:style-name="T1451">Ar sudarant pirkimo sutartį <text:s/>laikomasi atidėjimo termino ? ([</text:span><text:a xlink:href="https://www.e-tar.lt/portal/lt/legalAct/TAR.E838D0C06065/AekmHNgRQZ" office:target-frame-name="_top" xlink:show="replace"><text:span text:style-name="T1452">3</text:span></text:a><text:span text:style-name="T1453">] 52 str. 7 d.)</text:span></text:p>
          </table: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table-cell table:style-name="TableCell1459">
            <text:p text:style-name="P1460">3.10</text:p>
          </table:table-cell>
          <table:table-cell table:style-name="TableCell1461">
            <text:p text:style-name="P1462"><text:span text:style-name="T1463">Ar pirkimo sutartyje nustatytos būtinos sąlygos ? ([</text:span><text:a xlink:href="https://www.e-tar.lt/portal/lt/legalAct/TAR.E838D0C06065/AekmHNgRQZ" office:target-frame-name="_top" xlink:show="replace"><text:span text:style-name="T1464">3</text:span></text:a><text:span text:style-name="T1465">] 52 str. 5 d.; ([</text:span><text:span text:style-name="T1466">10</text:span><text:span text:style-name="T1467">])</text:span></text:p>
          </table: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3.11</text:p>
          </table:table-cell>
          <table:table-cell table:style-name="TableCell1475">
            <text:p text:style-name="P1476">Ar tinkamai atlikti pirkimo (preliminariosios) sutarties pakeitimai ?</text:p>
            <text:p text:style-name="P1477"><text:span text:style-name="T1478">([</text:span><text:a xlink:href="https://www.e-tar.lt/portal/lt/legalAct/TAR.E838D0C06065/AekmHNgRQZ" office:target-frame-name="_top" xlink:show="replace"><text:span text:style-name="T1479">3</text:span></text:a><text:span text:style-name="T1480">] 53 str.)</text:span></text:p>
          </table: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table-cell table:style-name="TableCell1486">
            <text:p text:style-name="P1487">3.12</text:p>
          </table:table-cell>
          <table:table-cell table:style-name="TableCell1488">
            <text:p text:style-name="P1489">Ar tiekėjo pateiktos prekės, suteiktos paslaugos ar atlikti darbai atitinka sutartyje nustatytus reikalavimus ?</text:p>
            <text:p text:style-name="P1490"><text:span text:style-name="T1491">([</text:span><text:a xlink:href="https://www.e-tar.lt/portal/lt/legalAct/TAR.E838D0C06065/AekmHNgRQZ" office:target-frame-name="_top" xlink:show="replace"><text:span text:style-name="T1492">3</text:span></text:a><text:span text:style-name="T1493">] 6 str. 1 d.)</text:span></text:p>
          </table:table-cell>
          <table:table-cell table:style-name="TableCell1494" table:number-columns-spanned="3">
            <text:p text:style-name="P1495"/>
          </table:table-cell>
          <table:covered-table-cell/>
          <table:covered-table-cell/>
          <table:table-cell table:style-name="TableCell1496">
            <text:p text:style-name="P1497"/>
          </table:table-cell>
        </table:table-row>
        <table:table-row table:style-name="TableRow1498">
          <table:table-cell table:style-name="TableCell1499">
            <text:p text:style-name="P1500">IV.</text:p>
          </table:table-cell>
          <table:table-cell table:style-name="TableCell1501" table:number-columns-spanned="5">
            <text:p text:style-name="P1502"><text:span text:style-name="T1503">ĮMONĖS, VEIKENČIOS ENERGETIKOS SRITYJE, ENERGIJOS AR KURO, KURIŲ REIKIA ELEKTROS IR ŠILUMOS ENERGIJAI GAMINTI, PIRKIMAS</text:span></text:p>
          </table:table-cell>
          <table:covered-table-cell/>
          <table:covered-table-cell/>
          <table:covered-table-cell/>
          <table:covered-table-cell/>
        </table:table-row>
        <table:table-row table:style-name="TableRow1504">
          <table:table-cell table:style-name="TableCell1505">
            <text:p text:style-name="P1506">4.1</text:p>
          </table:table-cell>
          <table:table-cell table:style-name="TableCell1507">
            <text:p text:style-name="P1508">Ar Pirkimo vykdytojas teikia pirmenybę biokuro įsigijimui biržoje prieš kitus biokuro įsigijimo būdus, jei ne, ar įsigijimas atitinka privalomus reikalavimus ?</text:p>
            <text:p text:style-name="P1509"><text:span text:style-name="T1510">([</text:span><text:a xlink:href="https://www.e-tar.lt/portal/lt/legalAct/TAR.71EFE19E8B95/QLqUTDlNZu" office:target-frame-name="_top" xlink:show="replace"><text:span text:style-name="T1511">6</text:span></text:a><text:span text:style-name="T1512">] 21 p., 25 p., 118 p.)</text:span></text:p>
          </table: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ext:p text:style-name="P1519">4.2</text:p>
          </table:table-cell>
          <table:table-cell table:style-name="TableCell1520">
            <text:p text:style-name="P1521">Ar neskelbiamų derybų būdas atitinka privalomas sąlygas ?</text:p>
            <text:p text:style-name="P1522"><text:span text:style-name="T1523">([</text:span><text:a xlink:href="https://www.e-tar.lt/portal/lt/legalAct/TAR.71EFE19E8B95/QLqUTDlNZu" office:target-frame-name="_top" xlink:show="replace"><text:span text:style-name="T1524">6</text:span></text:a><text:span text:style-name="T1525">] 25 p., 43 p.)</text:span></text:p>
          </table:table-cell>
          <table:table-cell table:style-name="TableCell1526" table:number-columns-spanned="3">
            <text:p text:style-name="P1527"/>
          </table:table-cell>
          <table:covered-table-cell/>
          <table:covered-table-cell/>
          <table:table-cell table:style-name="TableCell1528">
            <text:p text:style-name="P1529"/>
          </table:table-cell>
        </table:table-row>
        <table:table-row table:style-name="TableRow1530">
          <table:table-cell table:style-name="TableCell1531">
            <text:p text:style-name="P1532">4.3</text:p>
          </table:table-cell>
          <table:table-cell table:style-name="TableCell1533">
            <text:p text:style-name="P1534"><text:span text:style-name="T1535">Ar Pirkimo vykdytojas tinkamai paskelbė apie pirkimą ? ([</text:span><text:a xlink:href="https://www.e-tar.lt/portal/lt/legalAct/TAR.71EFE19E8B95/QLqUTDlNZu" office:target-frame-name="_top" xlink:show="replace"><text:span text:style-name="T1536">6</text:span></text:a><text:span text:style-name="T1537">] 49 p., 50 p., 51 p., 53 p., 54 p., 55 p.; [</text:span><text:a xlink:href="https://www.e-tar.lt/portal/lt/legalAct/498d3370817711e5b7eba10a9b5a9c5f" office:target-frame-name="_top" xlink:show="replace"><text:span text:style-name="T1538">13</text:span></text:a><text:span text:style-name="T1539">])</text:span></text:p>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ext:p text:style-name="P1546">4.4</text:p>
          </table:table-cell>
          <table:table-cell table:style-name="TableCell1547">
            <text:p text:style-name="P1548">Ar pirkimo dokumentuose pateikta būtina informacija ?</text:p>
            <text:p text:style-name="P1549"><text:span text:style-name="T1550">([</text:span><text:a xlink:href="https://www.e-tar.lt/portal/lt/legalAct/TAR.71EFE19E8B95/QLqUTDlNZu" office:target-frame-name="_top" xlink:show="replace"><text:span text:style-name="T1551">6</text:span></text:a><text:span text:style-name="T1552">] 62 p.)</text:span></text:p>
          </table: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table-cell table:style-name="TableCell1558">
            <text:p text:style-name="P1559">4.5</text:p>
          </table:table-cell>
          <table:table-cell table:style-name="TableCell1560">
            <text:p text:style-name="P1561"><text:span text:style-name="T1562">Ar tinkamai ir laiku išnagrinėtos tiekėjų pretenzijos ? ([</text:span><text:a xlink:href="https://www.e-tar.lt/portal/lt/legalAct/TAR.71EFE19E8B95/QLqUTDlNZu" office:target-frame-name="_top" xlink:show="replace"><text:span text:style-name="T1563">6</text:span></text:a><text:span text:style-name="T1564">] 113 p., 114 p.)</text:span></text:p>
          </table: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table-cell table:style-name="TableCell1570">
            <text:p text:style-name="P1571">4.6</text:p>
          </table:table-cell>
          <table:table-cell table:style-name="TableCell1572">
            <text:p text:style-name="P1573"><text:span text:style-name="T1574">Ar sudarant pirkimo sutartį <text:s/>laikomasi atidėjimo termino ? ([</text:span><text:a xlink:href="https://www.e-tar.lt/portal/lt/legalAct/TAR.71EFE19E8B95/QLqUTDlNZu" office:target-frame-name="_top" xlink:show="replace"><text:span text:style-name="T1575">6</text:span></text:a><text:span text:style-name="T1576">] 111 p</text:span><text:span text:style-name="T1577">.</text:span><text:span text:style-name="T1578">)</text:span></text:p>
          </table:table-cell>
          <table:table-cell table:style-name="TableCell1579" table:number-columns-spanned="3">
            <text:p text:style-name="P1580"/>
          </table:table-cell>
          <table:covered-table-cell/>
          <table:covered-table-cell/>
          <table:table-cell table:style-name="TableCell1581">
            <text:p text:style-name="P1582"/>
          </table:table-cell>
        </table:table-row>
        <table:table-row table:style-name="TableRow1583">
          <table:table-cell table:style-name="TableCell1584">
            <text:p text:style-name="P1585">4.7</text:p>
          </table:table-cell>
          <table:table-cell table:style-name="TableCell1586">
            <text:p text:style-name="P1587">Ar Pirkimo vykdytojas laikosi reikalavimo sudarant pirkimo sutartį nekeisti laimėjusio tiekėjo pasiūlymo kainos ar jos nustatymo būdo, pasiūlymo turinio, sutarties įvykdymo užtikrinimo reikalavimų ir kitų pirkimo sutarties sąlygų ?</text:p>
            <text:p text:style-name="P1588"><text:span text:style-name="T1589">([</text:span><text:a xlink:href="https://www.e-tar.lt/portal/lt/legalAct/TAR.71EFE19E8B95/QLqUTDlNZu" office:target-frame-name="_top" xlink:show="replace"><text:span text:style-name="T1590">6</text:span></text:a><text:span text:style-name="T1591">] 121 p.)</text:span></text:p>
          </table: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ext:p text:style-name="P1598">V.</text:p>
          </table:table-cell>
          <table:table-cell table:style-name="TableCell1599">
            <text:p text:style-name="P1600">KONCESIJA</text:p>
          </table: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ext:p text:style-name="P1607">5.1</text:p>
          </table:table-cell>
          <table:table-cell table:style-name="TableCell1608">
            <text:p text:style-name="P1609">Ar Pirkimo vykdytojas tinkamai apskaičiavo koncesijos vertę ?</text:p>
            <text:p text:style-name="P1610"><text:span text:style-name="T1611">([</text:span><text:span text:style-name="T1612">4</text:span><text:span text:style-name="T1613">] 5 str.)</text:span></text:p>
          </table:table-cell>
          <table:table-cell table:style-name="TableCell1614" table:number-columns-spanned="3">
            <text:p text:style-name="P1615"/>
          </table:table-cell>
          <table:covered-table-cell/>
          <table:covered-table-cell/>
          <table:table-cell table:style-name="TableCell1616">
            <text:p text:style-name="P1617"/>
          </table:table-cell>
        </table:table-row>
        <table:table-row table:style-name="TableRow1618">
          <table:table-cell table:style-name="TableCell1619">
            <text:p text:style-name="P1620">5.2</text:p>
          </table:table-cell>
          <table:table-cell table:style-name="TableCell1621">
            <text:p text:style-name="P1622">Ar priimtas sprendimas dėl koncesijos suteikimo tikslingumo ?</text:p>
            <text:p text:style-name="P1623"><text:span text:style-name="T1624">([</text:span><text:span text:style-name="T1625">4</text:span><text:span text:style-name="T1626">] 14 str. 9 d., 10 d.)</text:span></text:p>
          </table:table-cell>
          <table:table-cell table:style-name="TableCell1627" table:number-columns-spanned="3">
            <text:p text:style-name="P1628"/>
          </table:table-cell>
          <table:covered-table-cell/>
          <table:covered-table-cell/>
          <table:table-cell table:style-name="TableCell1629">
            <text:p text:style-name="P1630"/>
          </table:table-cell>
        </table:table-row>
        <table:table-row table:style-name="TableRow1631">
          <table:table-cell table:style-name="TableCell1632">
            <text:p text:style-name="P1633">5.3</text:p>
          </table:table-cell>
          <table:table-cell table:style-name="TableCell1634">
            <text:p text:style-name="P1635"><text:span text:style-name="T1636">Ar Pirkimo vykdytojas tinkamai valdo interesų konfliktus ? ([</text:span><text:span text:style-name="T1637">4</text:span><text:span text:style-name="T1638">] 22 str. 2 d., 3 d.)</text:span></text:p>
          </table:table-cell>
          <table:table-cell table:style-name="TableCell1639" table:number-columns-spanned="3">
            <text:p text:style-name="P1640"/>
          </table:table-cell>
          <table:covered-table-cell/>
          <table:covered-table-cell/>
          <table:table-cell table:style-name="TableCell1641">
            <text:p text:style-name="P1642"/>
          </table:table-cell>
        </table:table-row>
        <table:table-row table:style-name="TableRow1643">
          <table:table-cell table:style-name="TableCell1644">
            <text:p text:style-name="P1645">5.4</text:p>
          </table:table-cell>
          <table:table-cell table:style-name="TableCell1646">
            <text:p text:style-name="P1647">Ar Pirkimo vykdytojas gavo viešosios įstaigos Centrinės projektų valdymo agentūros išvadą dėl koncesijos projekto socialinės ir ekonominės naudos ?</text:p>
            <text:p text:style-name="P1648"><text:span text:style-name="T1649">([</text:span><text:span text:style-name="T1650">4</text:span><text:span text:style-name="T1651">] 14 str. 11 d.; [</text:span><text:a xlink:href="https://www.e-tar.lt/portal/lt/legalAct/TAR.EECA40CA2BED/sUXDBBYiwU" office:target-frame-name="_top" xlink:show="replace"><text:span text:style-name="T1652">14</text:span></text:a><text:span text:style-name="T1653">] 8 p., 27 p.,)</text:span></text:p>
          </table: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ext:p text:style-name="P1660">5.5</text:p>
          </table:table-cell>
          <table:table-cell table:style-name="TableCell1661">
            <text:p text:style-name="P1662">Ar koncesijos suteikimas be konkurso atitinka privalomas sąlygas ?</text:p>
            <text:p text:style-name="P1663"><text:span text:style-name="T1664">([</text:span><text:span text:style-name="T1665">4</text:span><text:span text:style-name="T1666">] 54 str.)</text:span></text:p>
          </table: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table-cell table:style-name="TableCell1672">
            <text:p text:style-name="P1673">5.6</text:p>
          </table:table-cell>
          <table:table-cell table:style-name="TableCell1674">
            <text:p text:style-name="P1675">Ar koncesijos suteikimas konkurencinio dialogo būdu atitinka privalomas sąlygas ?</text:p>
            <text:p text:style-name="P1676"><text:span text:style-name="T1677">([</text:span><text:span text:style-name="T1678">4</text:span><text:span text:style-name="T1679">] 56 str.)</text:span></text:p>
          </table:table-cell>
          <table:table-cell table:style-name="TableCell1680" table:number-columns-spanned="3">
            <text:p text:style-name="P1681"/>
          </table:table-cell>
          <table:covered-table-cell/>
          <table:covered-table-cell/>
          <table:table-cell table:style-name="TableCell1682">
            <text:p text:style-name="P1683"/>
          </table:table-cell>
        </table:table-row>
        <table:table-row table:style-name="TableRow1684">
          <table:table-cell table:style-name="TableCell1685">
            <text:p text:style-name="P1686">5.7</text:p>
          </table:table-cell>
          <table:table-cell table:style-name="TableCell1687">
            <text:p text:style-name="P1688">Ar Pirkimo vykdytojas tinkamai paskelbė koncesijos skelbimą ?</text:p>
            <text:p text:style-name="P1689"><text:span text:style-name="T1690">([</text:span><text:span text:style-name="T1691">4</text:span><text:span text:style-name="T1692">] 29 str. 1 d., 30 str. 1 d., 2 d., 3 d., 4 d., 7 d., 9 d.; [</text:span><text:span text:style-name="T1693">11</text:span><text:span text:style-name="T1694">])</text:span></text:p>
          </table: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ext:p text:style-name="P1701">5.8</text:p>
          </table:table-cell>
          <table:table-cell table:style-name="TableCell1702">
            <text:p text:style-name="P1703">Ar koncesijos dokumentuose pateikta būtina informacija ?</text:p>
            <text:p text:style-name="P1704"><text:span text:style-name="T1705">([</text:span><text:span text:style-name="T1706">4</text:span><text:span text:style-name="T1707">] 31 str. 2 d.)</text:span></text:p>
          </table:table-cell>
          <table:table-cell table:style-name="TableCell1708" table:number-columns-spanned="3">
            <text:p text:style-name="P1709"/>
          </table:table-cell>
          <table:covered-table-cell/>
          <table:covered-table-cell/>
          <table:table-cell table:style-name="TableCell1710">
            <text:p text:style-name="P1711"/>
          </table:table-cell>
        </table:table-row>
        <table:table-row table:style-name="TableRow1712">
          <table:table-cell table:style-name="TableCell1713">
            <text:p text:style-name="P1714">5.9</text:p>
          </table:table-cell>
          <table:table-cell table:style-name="TableCell1715">
            <text:p text:style-name="P1716">Ar koncesijos dokumentuose tinkamai nustatyti pasiūlymų ekonominio naudingumo vertinimo kriterijai ?</text:p>
            <text:p text:style-name="P1717"><text:span text:style-name="T1718">([</text:span><text:span text:style-name="T1719">4</text:span><text:span text:style-name="T1720">] 52 str.)</text:span></text:p>
          </table:table-cell>
          <table:table-cell table:style-name="TableCell1721" table:number-columns-spanned="3">
            <text:p text:style-name="P1722"/>
          </table:table-cell>
          <table:covered-table-cell/>
          <table:covered-table-cell/>
          <table:table-cell table:style-name="TableCell1723">
            <text:p text:style-name="P1724"/>
          </table:table-cell>
        </table:table-row>
        <table:table-row table:style-name="TableRow1725">
          <table:table-cell table:style-name="TableCell1726">
            <text:p text:style-name="P1727">5.10</text:p>
          </table:table-cell>
          <table:table-cell table:style-name="TableCell1728">
            <text:p text:style-name="P1729">Ar koncesijos sutarties sudarymas atitinka privalomas sąlygas ?</text:p>
            <text:p text:style-name="P1730"><text:span text:style-name="T1731">([</text:span><text:span text:style-name="T1732">4</text:span><text:span text:style-name="T1733">] 60 str. 1 d.)</text:span></text:p>
          </table: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ext:p text:style-name="P1740">5.11</text:p>
          </table:table-cell>
          <table:table-cell table:style-name="TableCell1741">
            <text:p text:style-name="P1742"><text:span text:style-name="T1743">Ar tinkamai ir laiku išnagrinėtos ekonominės veiklos vykdytojų pretenzijos ? ([</text:span><text:span text:style-name="T1744">4</text:span><text:span text:style-name="T1745">] 74 str.)</text:span></text:p>
          </table:table-cell>
          <table:table-cell table:style-name="TableCell1746" table:number-columns-spanned="3">
            <text:p text:style-name="P1747"/>
          </table:table-cell>
          <table:covered-table-cell/>
          <table:covered-table-cell/>
          <table:table-cell table:style-name="TableCell1748">
            <text:p text:style-name="P1749"/>
          </table:table-cell>
        </table:table-row>
        <table:table-row table:style-name="TableRow1750">
          <table:table-cell table:style-name="TableCell1751">
            <text:p text:style-name="P1752">5.12</text:p>
          </table:table-cell>
          <table:table-cell table:style-name="TableCell1753">
            <text:p text:style-name="P1754"><text:span text:style-name="T1755">Ar sudarant koncesijos sutartį <text:s/>laikomasi atidėjimo termino ? ([</text:span><text:span text:style-name="T1756">4</text:span><text:span text:style-name="T1757">] 60 str. 7 d.)</text:span></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5.13</text:p>
          </table:table-cell>
          <table:table-cell table:style-name="TableCell1765">
            <text:p text:style-name="P1766"><text:span text:style-name="T1767">Ar Pirkimo vykdytojas laikosi reikalavimo s</text:span><text:span text:style-name="T1768">udarant koncesijos sutartį nekeisti laimėjusio dalyvio derybų protokole ar po derybų pateiktame galutiniame pasiūlyme, jeigu toks buvo pateiktas, nustatytų koncesijos sąlygų bei pradinių koncesijos sąlygų, dėl kurių šalys nesiderėjo<text:s/></text:span><text:span text:style-name="T1769">?</text:span></text:p>
            <text:p text:style-name="P1770"><text:span text:style-name="T1771">([</text:span><text:span text:style-name="T1772">4</text:span><text:span text:style-name="T1773">] 60 str. 5 d.)</text:span></text:p>
          </table:table-cell>
          <table:table-cell table:style-name="TableCell1774" table:number-columns-spanned="3">
            <text:p text:style-name="P1775"/>
          </table:table-cell>
          <table:covered-table-cell/>
          <table:covered-table-cell/>
          <table:table-cell table:style-name="TableCell1776">
            <text:p text:style-name="P1777"/>
          </table:table-cell>
        </table:table-row>
        <table:table-row table:style-name="TableRow1778">
          <table:table-cell table:style-name="TableCell1779">
            <text:p text:style-name="P1780">5.14</text:p>
          </table:table-cell>
          <table:table-cell table:style-name="TableCell1781">
            <text:p text:style-name="P1782">Ar koncesijos sutartyje nustatytos būtinos sąlygos ?</text:p>
            <text:p text:style-name="P1783"><text:span text:style-name="T1784">([</text:span><text:span text:style-name="T1785">4</text:span><text:span text:style-name="T1786">] 60 str. 6 d.)</text:span></text:p>
          </table:table-cell>
          <table:table-cell table:style-name="TableCell1787" table:number-columns-spanned="3">
            <text:p text:style-name="P1788"/>
          </table:table-cell>
          <table:covered-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APIBENDRINIMAS</text:p>
          </table:table-cell>
          <table:table-cell table:style-name="TableCell1796" table:number-columns-spanned="3">
            <text:p text:style-name="P1797"/>
          </table:table-cell>
          <table:covered-table-cell/>
          <table:covered-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Ar vertinimo metu nustatyti esminiai pažeidimai ?</text:p>
            <text:p text:style-name="P1805">(jei nenurodyti klausimyne – įrašomi pastabose)<text:s/></text:p>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row>
      </table:table>
      <text:p text:style-name="P1811"/>
      <text:p text:style-name="P1812"/>
      <text:p text:style-name="P1813"/>
      <text:p text:style-name="P1814">(vertintojo parašas)</text:p>
      <text:p text:style-name="P1815"/>
      <text:p text:style-name="P1816"><text:span text:style-name="T1817">Teisės aktų žymėjimas klausimyne:</text:span></text:p>
      <text:p text:style-name="P1818"><text:span text:style-name="T1819">1</text:span><text:span text:style-name="T1820">.</text:span><text:span text:style-name="T1821"><text:tab/>Lietuvos Respublikos viešųjų pirkimų įstatymas;</text:span></text:p>
      <text:p text:style-name="P1822"><text:span text:style-name="T1823">2</text:span><text:span text:style-name="T1824">.</text:span><text:span text:style-name="T1825"><text:tab/>Lietuvos Respublikos pirkimų, atliekamų vandentvarkos, energetikos, transporto ar pašto paslaugų srities perkančiųjų subjektų įstatymas;</text:span></text:p>
      <text:p text:style-name="P1826"><text:span text:style-name="T1827">3</text:span><text:span text:style-name="T1828">.</text:span><text:span text:style-name="T1829"><text:tab/>Lietuvos Respublikos viešųjų pirkimų, atliekamų gynybos ir saugumo srityje, įstatymas;</text:span></text:p>
      <text:p text:style-name="P1830"><text:span text:style-name="T1831">4</text:span><text:span text:style-name="T1832">.</text:span><text:span text:style-name="T1833"><text:tab/></text:span><text:span text:style-name="T1834">Lietuvos Respublikos koncesijų įstatymas;</text:span></text:p>
      <text:p text:style-name="P1835"><text:span text:style-name="T1836">5</text:span><text:span text:style-name="T1837">.</text:span><text:span text:style-name="T1838"><text:tab/>Lietuvos Respublikos viešųjų ir privačių interesų derinimo valstybinėje tarnyboje įstatymas;</text:span></text:p>
      <text:p text:style-name="P1839"><text:span text:style-name="T1840">6</text:span><text:span text:style-name="T1841">.</text:span><text:span text:style-name="T1842"><text:tab/></text:span><text:span text:style-name="T1843">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text:s/></text:span><text:span text:style-name="T1844">š</text:span><text:span text:style-name="T1845">ilumos energijai gaminti, pirkimų taisyklių patvirtinimo“;</text:span></text:p>
      <text:p text:style-name="P1846"><text:span text:style-name="T1847">7</text:span><text:span text:style-name="T1848">.</text:span><text:span text:style-name="T1849"><text:tab/>Mažos vertės pirkimų tvarkos aprašas, patvirtintas Viešųjų pirkimų tarnybos direktoriaus 2017 m. birželio 28 d. įsakymu Nr. 1S-97 „Dėl mažos vertės pirkimų tvarkos aprašo patvirtinimo“;</text:span></text:p>
      <text:p text:style-name="P1850"><text:span text:style-name="T1851">8</text:span><text:span text:style-name="T1852">.</text:span><text:span text:style-name="T1853"><text:tab/>Numatomo viešojo pirkimo ir pirkimo vertės skaičiavimo metodika, patvirtinta Viešųjų pirkimų tarnybos direktoriaus 2017 m. birželio 27 d. įsakymu Nr. 1S-94 „Dėl numatomos viešojo pirkimo ir pirkimo vertės skaičiavimo metodikos patvirtinimo“;</text:span></text:p>
      <text:p text:style-name="P1854"><text:span text:style-name="T1855">9</text:span><text:span text:style-name="T1856">.</text:span><text:span text:style-name="T1857"><text:tab/>Tiekėjo kvalifikacijos reikalavimų nustatymo metodika, patvirtinta Viešųjų pirkimų tarnybos direktoriaus 2017 m. birželio 29 d. įsakymu Nr. 1S-95 „Dėl tiekėjo kvalifikacijos reikalavimų nustatymo metodikos patvirtinimo“;</text:span></text:p>
      <text:p text:style-name="P1858"><text:span text:style-name="T1859">10</text:span><text:span text:style-name="T1860">.</text:span><text:span text:style-name="T1861"><text:tab/>Kainodaros taisyklių nustatymo metodika, patvirtinta Viešųjų pirkimų tarnybos direktoriaus 2017 m. birželio 28 d. įsakymu Nr. 1S-105 „Dėl kainodaros taisyklių nustatymo metodikos patvirtinimo“;</text:span></text:p>
      <text:p text:style-name="P1862"><text:span text:style-name="T1863">11</text:span><text:span text:style-name="T1864">.</text:span><text:span text:style-name="T1865"><text:tab/>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1866"><text:span text:style-name="T1867">12</text:span><text:span text:style-name="T1868">.</text:span><text:span text:style-name="T1869"><text:tab/></text:span><text:span text:style-name="T1870">Informacijos viešinimo Centrinėje viešųjų pirkimų informacinėje sistemoje tvarkos aprašas, patvirtintas Viešųjų pirkimų tarnybos direktoriaus 2017 m. birželio 19 d. įsakymu Nr. 1S-91 „Dėl Informacijos viešinimo Centrinėje vie</text:span><text:span text:style-name="T1871">š</text:span><text:span text:style-name="T1872">ųjų pirkimų informacinėje sistemoje tvarkos apra</text:span><text:span text:style-name="T1873">š</text:span><text:span text:style-name="T1874">o patvirtinimo“;</text:span></text:p>
      <text:p text:style-name="P1875"><text:span text:style-name="T1876">13</text:span><text:span text:style-name="T1877">.</text:span><text:span text:style-name="T1878"><text:tab/></text:span><text:span text:style-name="T1879">S</text:span><text:span text:style-name="T1880">kelbimų apie energijos ar kuro, kurių reikia elektros ir šilumos energijai gaminti, pirkimus rengimo ir teikimo tvarkos aprašas, patvirtintas Viešųjų pirkimų tarnybos<text:s/></text:span><text:span text:style-name="T1881">2015 m. spalio 30 d. įsakymu Nr. 1S-178 „Dėl skelbimų apie energijos ar kuro, kurių reikia elektros ir šilumos energijai gaminti, pirkimus rengimo ir teikimo tvarkos aprašo patvirtinimo“;</text:span></text:p>
      <text:p text:style-name="P1882"><text:span text:style-name="T1883">14</text:span><text:span text:style-name="T1884">.</text:span><text:span text:style-name="T1885"><text:tab/>Viešojo ir privataus sektorių partnerystės projektų rengimo ir įgyvendinimo taisyklės, patvirtintos Lietuvos Respublikos Vyriausybės 2009 m. lapkričio 11 d. nutarimu Nr. 1480 „Dėl viešojo ir privataus sektorių partnerystės“;</text:span></text:p>
      <text:p text:style-name="P1886"><text:span text:style-name="T1887">15</text:span><text:span text:style-name="T1888">.</text:span><text:span text:style-name="T1889"><text:tab/></text:span><text:span text:style-name="T1890">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1891">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1892"/>
      <text:p text:style-name="P1893"><text:span text:style-name="T1901">Pirkimų priežiūros taisyklių<text:s/></text:span></text:p>
      <text:p text:style-name="P1902"><text:span text:style-name="T1903">4</text:span><text:span text:style-name="T1904"><text:s/>priedas</text:span></text:p>
      <text:p text:style-name="P1905"/>
      <text:p text:style-name="P1906"/>
      <text:p text:style-name="P1907"/>
      <text:p text:style-name="P1908"><text:span text:style-name="T1909">TIKRINIMO KONTROLINIS KLAUSIMYNAS</text:span></text:p>
      <text:p text:style-name="P1910"/>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Normal">Tikrinimą atlikę Viešųjų pirkimų tarnybos darbuotojai</text:p>
            <text:p text:style-name="Normal"><text:span text:style-name="T1917">(pareigos, vardas, pavardė, el. paštas, tel. Nr.)</text:span></text:p>
          </table:table-cell>
          <table:table-cell table:style-name="TableCell1918">
            <text:p text:style-name="Normal"/>
          </table:table-cell>
        </table:table-row>
        <table:table-row table:style-name="TableRow1919">
          <table:table-cell table:style-name="TableCell1920">
            <text:p text:style-name="Normal">Sprendimas atlikti tikrinimą</text:p>
            <text:p text:style-name="P1921">(data, registracijos Nr.)</text:p>
          </table:table-cell>
          <table:table-cell table:style-name="TableCell1922">
            <text:p text:style-name="Normal"/>
          </table:table-cell>
        </table:table-row>
        <table:table-row table:style-name="TableRow1923">
          <table:table-cell table:style-name="TableCell1924">
            <text:p text:style-name="Normal">Tikrinimo užduotys ir apimtys</text:p>
            <text:p text:style-name="P1925"/>
          </table:table-cell>
          <table:table-cell table:style-name="TableCell1926">
            <text:p text:style-name="Normal"/>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Normal"><text:span text:style-name="T1935">BENDRA INFORMACIJA</text:span></text:p>
          </table:table-cell>
          <table:covered-table-cell/>
          <table:covered-table-cell/>
          <table:covered-table-cell/>
        </table:table-row>
        <table:table-row table:style-name="TableRow1936">
          <table:table-cell table:style-name="TableCell1937">
            <text:p text:style-name="Normal">Pirkimo vykdytojas<text:span text:style-name="T1938"><text:note text:note-class="footnote" text:id="_ftn3"><text:note-citation>4</text:note-citation><text:note-body><text:p text:style-name="P1939"><text:span text:style-name="T1940"><text:s/></text:span><text:span text:style-name="T1941">Perkančioji organizacija, perkantysis subjektas, suteikiančioji institucija, įsigyjančioji organizacija</text:span></text:p></text:note-body></text:note></text:span></text:p>
            <text:p text:style-name="P1942">(pavadinimas, įmonės kodas, buveinės adresas)</text:p>
          </table:table-cell>
          <table:table-cell table:style-name="TableCell1943" table:number-columns-spanned="3">
            <text:p text:style-name="Normal"/>
          </table:table-cell>
          <table:covered-table-cell/>
          <table:covered-table-cell/>
        </table:table-row>
        <table:table-row table:style-name="TableRow1944">
          <table:table-cell table:style-name="TableCell1945">
            <text:p text:style-name="P1946">Pirkimo vykdytoją atstovaujantys asmenys</text:p>
            <text:p text:style-name="Normal"><text:span text:style-name="T1947">(pareigos, vardas, pavardė, el. paštas, tel. Nr.)</text:span></text:p>
          </table:table-cell>
          <table:table-cell table:style-name="TableCell1948" table:number-columns-spanned="3">
            <text:p text:style-name="Normal"/>
          </table:table-cell>
          <table:covered-table-cell/>
          <table:covered-table-cell/>
        </table:table-row>
        <table:table-row table:style-name="TableRow1949">
          <table:table-cell table:style-name="TableCell1950">
            <text:p text:style-name="Normal">Tikrinimo vieta</text:p>
            <text:p text:style-name="P1951"><text:span text:style-name="T1952">(adresas)</text:span></text:p>
          </table:table-cell>
          <table:table-cell table:style-name="TableCell1953" table:number-columns-spanned="3">
            <text:p text:style-name="Normal"/>
          </table:table-cell>
          <table:covered-table-cell/>
          <table:covered-table-cell/>
        </table:table-row>
        <table:table-row table:style-name="TableRow1954">
          <table:table-cell table:style-name="TableCell1955" table:number-columns-spanned="2">
            <text:p text:style-name="Normal"/>
          </table:table-cell>
          <table:covered-table-cell/>
          <table:table-cell table:style-name="TableCell1956" table:number-columns-spanned="2">
            <text:p text:style-name="Normal"/>
          </table:table-cell>
          <table:covered-table-cell/>
        </table:table-row>
        <table:table-row table:style-name="TableRow1957">
          <table:table-cell table:style-name="TableCell1958" table:number-columns-spanned="3">
            <text:p text:style-name="P1959">Svarbi informacija</text:p>
          </table:table-cell>
          <table:covered-table-cell/>
          <table:covered-table-cell/>
          <table:table-cell table:style-name="TableCell1960">
            <text:p text:style-name="P1961"/>
          </table:table-cell>
        </table:table-row>
        <table:table-row table:style-name="TableRow1962">
          <table:table-cell table:style-name="TableCell1963" table:number-columns-spanned="3">
            <text:p text:style-name="P1964">Ar Viešųjų pirkimų tarnybos darbuotojui kyla viešųjų ir privačių interesų konfliktas ?</text:p>
            <text:p text:style-name="P1965"><text:span text:style-name="T1966">(Jei atsakymas taip, klausimynas toliau nepildomas, informuojamas Viešųjų pirkimų tarnybos vadovas ir teikiamas nusišalinimas)</text:span></text:p>
          </table:table-cell>
          <table:covered-table-cell/>
          <table:covered-table-cell/>
          <table:table-cell table:style-name="TableCell1967">
            <text:p text:style-name="P1968">Taip / Ne</text:p>
          </table:table-cell>
        </table:table-row>
        <table:table-row table:style-name="TableRow1969">
          <table:table-cell table:style-name="TableCell1970" table:number-columns-spanned="3">
            <text:p text:style-name="P1971">vyriausiasis specialistas, patarėjas</text:p>
          </table:table-cell>
          <table:covered-table-cell/>
          <table:covered-table-cell/>
          <table:table-cell table:style-name="TableCell1972">
            <text:p text:style-name="P1973"/>
          </table:table-cell>
        </table:table-row>
        <table:table-row table:style-name="TableRow1974">
          <table:table-cell table:style-name="TableCell1975" table:number-columns-spanned="3">
            <text:p text:style-name="P1976">vyresnysis patarėjas</text:p>
          </table:table-cell>
          <table:covered-table-cell/>
          <table:covered-table-cell/>
          <table:table-cell table:style-name="TableCell1977">
            <text:p text:style-name="P1978"/>
          </table:table-cell>
        </table:table-row>
        <table:table-row table:style-name="TableRow1979">
          <table:table-cell table:style-name="TableCell1980" table:number-columns-spanned="3">
            <text:p text:style-name="P1981">skyriaus vedėjas</text:p>
          </table:table-cell>
          <table:covered-table-cell/>
          <table:covered-table-cell/>
          <table:table-cell table:style-name="TableCell1982">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Klausimai</text:p>
          </table:table-cell>
          <table:table-cell table:style-name="TableCell1996">
            <text:p text:style-name="P1997">Taip(T)/ Ne(N)/ Netikrinta (N/N)</text:p>
          </table:table-cell>
          <table:table-cell table:style-name="TableCell1998">
            <text:p text:style-name="P1999"/>
          </table:table-cell>
          <table:table-cell table:style-name="TableCell2000">
            <text:p text:style-name="P2001">Pastabos</text:p>
          </table:table-cell>
        </table:table-row>
        <table:table-row table:style-name="TableRow2002">
          <table:table-cell table:style-name="TableCell2003">
            <text:p text:style-name="P2004">1.</text:p>
          </table:table-cell>
          <table:table-cell table:style-name="TableCell2005">
            <text:p text:style-name="P2006">Ar Pirkimo vykdytojas pasitvirtinęs mažos vertės pirkimų taisykles (organizavimo tvarką) ? ([<text:span text:style-name="T2007">2</text:span>] 37 str. 3 d.; [<text:a xlink:href="https://www.e-tar.lt/portal/lt/legalAct/TAR.E838D0C06065/AekmHNgRQZ" office:target-frame-name="_top" xlink:show="replace"><text:span text:style-name="T2008">3</text:span></text:a>] 17 str. 4 d.; [<text:a xlink:href="https://www.e-tar.lt/portal/lt/legalAct/a0f25f005ca411e79198ffdb108a3753" office:target-frame-name="_top" xlink:show="replace"><text:span text:style-name="T2009">7</text:span></text:a>] 15 p.)</text:p>
          </table: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Ar Pirkimo vykdytojas tinkamai sudarė Komisiją pirkimams<text:span text:style-name="T2019"><text:note text:note-class="footnote" text:id="_ftn4"><text:note-citation>5</text:note-citation><text:note-body><text:p text:style-name="P2020"><text:span text:style-name="T2021"><text:s/>V</text:span><text:span text:style-name="T2022">iešasis pirkimas, pirkimas, atliekamas vandentvarkos, energetikos, transporto ar pašto paslaugų srities perkančiojo subjekto,<text:s/></text:span><text:span text:style-name="T2023">vidaus sandoris,<text:s/></text:span><text:span text:style-name="T2024">pirkimas, atliekamas gynybos ir saugumo srityje,</text:span><text:span text:style-name="T2025"><text:s/></text:span><text:span text:style-name="T2026">įmonės, veikiančios energetikos srityje,<text:s/></text:span><text:span text:style-name="T2027">energijos ar kuro, kurių reikia elektros ir šilumos energijai gaminti, pirkimas,</text:span><text:span text:style-name="T2028"><text:s/></text:span><text:span text:style-name="T2029">koncesija</text:span></text:p></text:note-body></text:note></text:span><text:s/>atlikti ?<text:s/></text:p>
            <text:p text:style-name="P2030">([<text:a xlink:href="https://www.e-tar.lt/portal/lt/legalAct/TAR.C54AFFAA7622/jRZbfNWVkl" office:target-frame-name="_top" xlink:show="replace"><text:span text:style-name="T2031">1</text:span></text:a>] 19 str. 2 d., 3 d.; [<text:span text:style-name="T2032">2</text:span>] 31 str. 2 d., 3 d.; [<text:a xlink:href="https://www.e-tar.lt/portal/lt/legalAct/TAR.E838D0C06065/AekmHNgRQZ" office:target-frame-name="_top" xlink:show="replace"><text:span text:style-name="T2033">3</text:span></text:a>] ) 10 str. 2 d.; [<text:span text:style-name="T2034">4</text:span>] 20 str. 2 d., 3 d., 4 d.; <text:s/>[<text:a xlink:href="https://www.e-tar.lt/portal/lt/legalAct/TAR.71EFE19E8B95/QLqUTDlNZu" office:target-frame-name="_top" xlink:show="replace"><text:span text:style-name="T2035">6</text:span></text:a>] 13 p.)</text:p>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Ar pirkimų procedūrose dalyvauja tik nešališkumo deklaracijas, konfidencialumo pasižadėjimus <text:s/>pasirašę bei privačius interesus deklaravę asmenys ?</text:p>
            <text:p text:style-name="P2045">([<text:a xlink:href="https://www.e-tar.lt/portal/lt/legalAct/TAR.C54AFFAA7622/jRZbfNWVkl" office:target-frame-name="_top" xlink:show="replace"><text:span text:style-name="T2046">1</text:span></text:a>] 21 str. 2 d.; [<text:span text:style-name="T2047">2</text:span>] 33 str. 2 d.; [<text:a xlink:href="https://www.e-tar.lt/portal/lt/legalAct/TAR.E838D0C06065/AekmHNgRQZ" office:target-frame-name="_top" xlink:show="replace"><text:span text:style-name="T2048">3</text:span></text:a>] 10 str. 2 d.; [<text:span text:style-name="T2049">4</text:span>] 22 str. 2 d.; [<text:a xlink:href="https://www.e-tar.lt/portal/lt/legalAct/TAR.C0E550D6ADF0/QhwWNQjdmw" office:target-frame-name="_top" xlink:show="replace"><text:span text:style-name="T2050">5</text:span></text:a>] 4 str., 5 str. 4 d.; <text:s/>[<text:a xlink:href="https://www.e-tar.lt/portal/lt/legalAct/TAR.71EFE19E8B95/QLqUTDlNZu" office:target-frame-name="_top" xlink:show="replace"><text:span text:style-name="T2051">6</text:span></text:a>] 17 p.; [<text:a xlink:href="https://www.e-tar.lt/portal/legalAct.html?documentId=59ab8960b23e11e7afdadfc0e4460de4" office:target-frame-name="_top" xlink:show="replace"><text:span text:style-name="T2052">8</text:span></text:a>]; [<text:a xlink:href="https://www.e-tar.lt/portal/lt/legalAct/391f4b20b24111e7afdadfc0e4460de4" office:target-frame-name="_top" xlink:show="replace"><text:span text:style-name="T2053">9</text:span></text:a>];)</text:p>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Ar Pirkimo vykdytojas yra patvirtinęs einamaisiais metais planuojamų vykdyti pirkimų planus ir laiku bei tinkamai apie planus bei jų patikslinimus <text:s/>paskelbė ?</text:p>
            <text:p text:style-name="P2063">([<text:a xlink:href="https://www.e-tar.lt/portal/lt/legalAct/TAR.C54AFFAA7622/jRZbfNWVkl" office:target-frame-name="_top" xlink:show="replace"><text:span text:style-name="T2064">1</text:span></text:a>] 26 str. 1 d., 10 str. 3 d. 1 p.; [<text:span text:style-name="T2065">2</text:span>] 38 str. 1. d., 19 str. 3 d. 1 p.; [<text:a xlink:href="https://www.e-tar.lt/portal/lt/legalAct/TAR.E838D0C06065/AekmHNgRQZ" office:target-frame-name="_top" xlink:show="replace"><text:span text:style-name="T2066">3</text:span></text:a>] 8 str. 1 d.; [<text:a xlink:href="https://www.e-tar.lt/portal/lt/legalAct/TAR.71EFE19E8B95/QLqUTDlNZu" office:target-frame-name="_top" xlink:show="replace"><text:span text:style-name="T2067">6</text:span></text:a>] 47 p., 48 p.; [<text:span text:style-name="T2068">10</text:span>]; <text:s text:c="5"/>[<text:span text:style-name="T2069">11</text:span>]) <text:s/></text:p>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5.</text:p>
          </table:table-cell>
          <table:table-cell table:style-name="TableCell2077">
            <text:p text:style-name="P2078">Ar Pirkimo vykdytojas tinkamai ir laiku teikia Viešųjų pirkimų tarnybai visų per kalendorinius metus atliktų ma<text:span text:style-name="T2079">ž</text:span>os vertės pirkimų, mažos vertės pirkimų sutarčių, vidaus sandorių bei suteiktų koncesijų ataskaitas ?</text:p>
            <text:p text:style-name="P2080">([<text:a xlink:href="https://www.e-tar.lt/portal/lt/legalAct/TAR.C54AFFAA7622/jRZbfNWVkl" office:target-frame-name="_top" xlink:show="replace"><text:span text:style-name="T2081">1</text:span></text:a>] 96 str. 3 d., 10 str. 3 d. 4 p.; [<text:span text:style-name="T2082">2</text:span>] 102 str. 3 d., 19 str. 3 d. 4 p.; [<text:a xlink:href="https://www.e-tar.lt/portal/lt/legalAct/TAR.E838D0C06065/AekmHNgRQZ" office:target-frame-name="_top" xlink:show="replace"><text:span text:style-name="T2083">3</text:span></text:a>] 48 str. 3 d., 4 d.; [<text:span text:style-name="T2084">4</text:span>] 67 str. 1 d. 2 p.; <text:s/>[<text:a xlink:href="https://www.e-tar.lt/portal/lt/legalAct/a0f25f005ca411e79198ffdb108a3753" office:target-frame-name="_top" xlink:show="replace"><text:span text:style-name="T2085">7</text:span></text:a>] 20 p.; [<text:span text:style-name="T2086">12</text:span>]; [<text:span text:style-name="T2087">13</text:span>]; [<text:span text:style-name="T2088">14</text:span>])</text:p>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able:number-columns-spanned="5">
            <text:p text:style-name="P2096"><text:span text:style-name="T2097">APIBENDRINIMAS</text:span></text:p>
          </table:table-cell>
          <table:covered-table-cell/>
          <table:covered-table-cell/>
          <table:covered-table-cell/>
          <table:covered-table-cell/>
        </table:table-row>
        <table:table-row table:style-name="TableRow2098">
          <table:table-cell table:style-name="TableCell2099" table:number-columns-spanned="4">
            <text:p text:style-name="P2100">Ar tikrinimo metu nustatyti esminiai pažeidimai</text:p>
            <text:p text:style-name="P2101">(jei nenurodyti klausimyne – įrašomi pastabose)<text:s/></text:p>
            <text:p text:style-name="P2102"/>
          </table:table-cell>
          <table:covered-table-cell/>
          <table:covered-table-cell/>
          <table:covered-table-cell/>
          <table:table-cell table:style-name="TableCell2103">
            <text:p text:style-name="P2104"/>
          </table:table-cell>
        </table:table-row>
      </table:table>
      <text:p text:style-name="P2105"/>
      <text:p text:style-name="P2106"/>
      <text:p text:style-name="P2107">(tikrintojų parašai)</text:p>
      <text:p text:style-name="P2108"/>
      <text:p text:style-name="P2109">Teisės aktų žymėjimas klausimyne:</text:p>
      <text:p text:style-name="P2110">1.<text:tab/>Lietuvos Respublikos viešųjų pirkimų įstatymas;</text:p>
      <text:p text:style-name="P2111">2.<text:tab/>Lietuvos Respublikos pirkimų, atliekamų vandentvarkos, energetikos, transporto ar pašto paslaugų srities perkančiųjų subjektų įstatymas;</text:p>
      <text:p text:style-name="P2112">3.<text:tab/>Lietuvos respublikos viešųjų pirkimų, atliekamų gynybos ir saugumo srityje, įstatymas;</text:p>
      <text:p text:style-name="P2113">4.<text:tab/>Lietuvos Respublikos koncesijų įstatymas;</text:p>
      <text:p text:style-name="P2114">5.<text:tab/>Lietuvos Respublikos viešųjų ir privačių interesų derinimo valstybinėje tarnyboje įstatymas;</text:p>
      <text:p text:style-name="P2115"><text:span text:style-name="T2116">6.</text:span><text:span text:style-name="T2117"><text:tab/>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text:s/></text:span><text:span text:style-name="T2118">š</text:span><text:span text:style-name="T2119">ilumos energijai gaminti, pirkimų taisyklių patvirtinimo“;</text:span></text:p>
      <text:p text:style-name="P2120">7.<text:tab/>Mažos vertės pirkimų tvarkos aprašas, patvirtintas Viešųjų pirkimų tarnybos direktoriaus 2017 m. birželio 28 d. įsakymu Nr. 1S-97 „Dėl mažos vertės pirkimų tvarkos aprašo patvirtinimo“;</text:p>
      <text:p text:style-name="P2121"><text:span text:style-name="T2122">8.</text:span><text:span text:style-name="T2123"><text:tab/>Nešališkumo deklaracijos tipinė forma, patvirtinta Viešųjų pirkimų tarnybos direktoriaus 2017 m. bir</text:span><text:span text:style-name="T2124">ž</text:span><text:span text:style-name="T2125">elio 23 d. įsakymu Nr. 1S-93<text:s/></text:span><text:span text:style-name="T2126">„</text:span><text:span text:style-name="T2127">Dėl Ne</text:span><text:span text:style-name="T2128">š</text:span><text:span text:style-name="T2129">ali</text:span><text:span text:style-name="T2130">š</text:span><text:span text:style-name="T2131">kumo deklaracijos tipinės formos patvirtinimo</text:span><text:span text:style-name="T2132">“;</text:span></text:p>
      <text:p text:style-name="P2133"><text:span text:style-name="T2134">9.</text:span><text:span text:style-name="T2135"><text:tab/>Nešališkumo deklaracijos tipinė formą pagal Lietuvos Respublikos koncesijų įstatymą, patvirtinta Viešųjų pirkimų tarnybos direktoriaus 2017 m. spalio 12 d. įsakymu Nr. 1S-145<text:s/></text:span><text:span text:style-name="T2136">„</text:span><text:span text:style-name="T2137">Dėl Ne</text:span><text:span text:style-name="T2138">š</text:span><text:span text:style-name="T2139">ali</text:span><text:span text:style-name="T2140">š</text:span><text:span text:style-name="T2141">kumo deklaracijos tipinės formos pagal Lietuvos Respublikos koncesijų įstatymą, formos patvirtinimo</text:span><text:span text:style-name="T2142">“;</text:span></text:p>
      <text:p text:style-name="P2143"><text:span text:style-name="T2144">10.</text:span><text:span text:style-name="T2145"><text:tab/>Informacijos viešinimo Centrinėje viešųjų pirkimų informacinėje sistemoje tvarkos aprašas, patvirtintas Viešųjų pirkimų tarnybos direktoriaus 2017 m. birželio 19 d. įsakymu Nr. 1S-91 „Dėl Informacijos viešinimo Centrinėje vie</text:span><text:span text:style-name="T2146">š</text:span><text:span text:style-name="T2147">ųjų pirkimų informacinėje sistemoje tvarkos apra</text:span><text:span text:style-name="T2148">š</text:span><text:span text:style-name="T2149">o patvirtinimo“;</text:span></text:p>
      <text:p text:style-name="P2150"><text:span text:style-name="T2151">11.</text:span><text:span text:style-name="T2152"><text:tab/>Informacijos apie planuojamus vykdyti energijos ar kuro, kurių reikia elektros ir<text:s/></text:span><text:span text:style-name="T2153">š</text:span><text:span text:style-name="T2154">ilumos energijai gaminti, pirkimus skelbimo Centrinėje vie</text:span><text:span text:style-name="T2155">š</text:span><text:span text:style-name="T2156">ųjų pirkimų informacinėje sistemoje tvarkos apra</text:span><text:span text:style-name="T2157">š</text:span><text:span text:style-name="T2158">as, patvirtintas Viešųjų pirkimų tarnybos 2015 m. gruodžio 31 d. įsakymu Nr. 1S-215 „Dėl Informacijos apie planuojamus vykdyti energijos ar kuro, kurių reikia elektros ir<text:s/></text:span><text:span text:style-name="T2159">š</text:span><text:span text:style-name="T2160">ilumos energijai gaminti, pirkimus skelbimo Centrinėje vie</text:span><text:span text:style-name="T2161">š</text:span><text:span text:style-name="T2162">ųjų pirkimų informacinėje sistemoje tvarkos apra</text:span><text:span text:style-name="T2163">š</text:span><text:span text:style-name="T2164">o patvirtinimo“;</text:span></text:p>
      <text:p text:style-name="P2165">12.<text:tab/>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p>
      <text:p text:style-name="P2166"><text:span text:style-name="T2167">13.</text:span><text:span text:style-name="T2168"><text:tab/>Koncesijų ataskaitų rengimo ir teikimo tvarkos apra</text:span><text:span text:style-name="T2169">š</text:span><text:span text:style-name="T2170">as, patvirtintas Viešųjų pirkimų tarnybos direktoriaus 2017 m. lapkričio 30 d. įsakymu Nr. 1S-171 „Dėl Koncesijų ataskaitų rengimo ir teikimo tvarkos apra</text:span><text:span text:style-name="T2171">š</text:span><text:span text:style-name="T2172">o bei koncesijų ataskaitų tipinių formų patvirtinimo</text:span><text:span text:style-name="T2173">“</text:span><text:span text:style-name="T2174">;</text:span></text:p>
      <text:p text:style-name="P2175"><text:span text:style-name="T2176">14.</text:span><text:span text:style-name="T2177"><text:tab/>Viešųjų pirkimų, atliekamų gynybos ir saugumo srityje, ataskaitų rengimo ir teikimo tvarkos apra</text:span><text:span text:style-name="T2178">š</text:span><text:span text:style-name="T2179">as, patvirtintas Viešųjų pirkimų tarnybos 2013 m. gruodžio 17 d. įsakymu Nr. 1S-250 „Dėl viešųjų pirkimų, atliekamų gynybos ir saugumo srityje, ataskaitų rengimo ir teikimo tvarkos apra</text:span><text:span text:style-name="T2180">š</text:span><text:span text:style-name="T2181">o patvirtinimo“.</text:span></text:p>
      <text:p text:style-name="P2182"><text:span text:style-name="T2183">, e pašto paslaugų srit</text:span></text:p>
      <text:p text:style-name="P2184">Pirkimų priežiūros taisyklių</text:p>
      <text:p text:style-name="P2192"><text:span text:style-name="T2193">5</text:span><text:span text:style-name="T2194"><text:s/>priedas</text:span></text:p>
      <text:p text:style-name="P2195"><text:span text:style-name="T2196"><draw:frame draw:z-index="0" draw:id="id0" draw:style-name="a3" draw:name="Picture 1" text:anchor-type="as-char" svg:x="0in" svg:y="0in" svg:width="0.61319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97"/>
      <text:p text:style-name="P2198"><text:span text:style-name="T2199">VIEŠŲJŲ PIRKIMŲ TARNYBA</text:span></text:p>
      <text:p text:style-name="P2200"/>
      <text:p text:style-name="P2201">NURODYMAS ATLIKTI VEIKSMU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Nr.</text:p>
          </table:table-cell>
          <table:table-cell table:style-name="TableCell2212">
            <text:p text:style-name="P2213"/>
          </table:table-cell>
        </table:table-row>
        <table:table-row table:style-name="TableRow2214">
          <table:table-cell table:style-name="TableCell2215">
            <text:p text:style-name="P2216">(dokumento data)</text:p>
          </table:table-cell>
          <table:table-cell table:style-name="TableCell2217">
            <text:p text:style-name="P2218"/>
          </table:table-cell>
          <table:table-cell table:style-name="TableCell2219">
            <text:p text:style-name="P2220">(registracijos numeris)</text:p>
          </table:table-cell>
        </table:table-row>
      </table:table>
      <text:p text:style-name="P2221"/>
      <table:table table:style-name="Table2222">
        <table:table-columns>
          <table:table-column table:style-name="TableColumn2223"/>
        </table:table-columns>
        <table:table-row table:style-name="TableRow2224">
          <table:table-cell table:style-name="TableCell2225">
            <text:p text:style-name="P2226"/>
          </table:table-cell>
        </table:table-row>
        <table:table-row table:style-name="TableRow2227">
          <table:table-cell table:style-name="TableCell2228">
            <text:p text:style-name="P2229">(sudarymo vieta)</text:p>
          </table:table-cell>
        </table:table-row>
      </table:table>
      <text:p text:style-name="P2230"/>
      <table:table table:style-name="Table2231">
        <table:table-columns>
          <table:table-column table:style-name="TableColumn2232"/>
        </table:table-columns>
        <table:table-row table:style-name="TableRow2233">
          <table:table-cell table:style-name="TableCell2234">
            <text:p text:style-name="P2235"><text:span text:style-name="T2236">Vadovaudamasis Viešųjų pirkimų tarnybos direktoriaus_______ m._____________d. įsakymu Nr. <text:s/></text:span><text:span text:style-name="T2237"><text:s text:c="7"/></text:span><text:span text:style-name="T2238"><text:s text:c="4"/>ir siekdamas tinkamai atlikti šiame įsakyme nustatytas užduotis, nurodau:<text:s/></text:span></text:p>
            <text:p text:style-name="P2239"/>
            <text:p text:style-name="P2240"/>
          </table:table-cell>
        </table:table-row>
      </table:table>
      <text:p text:style-name="Normal"/>
      <text:p text:style-name="P2241"><text:span text:style-name="T2242">(pirkimo vykdytojo identifikacinis numeris, buveinė, <text:s/>asmens, kuriam duodamas nurodymas vardas, pavardė, pareigos)</text:span></text:p>
      <table:table table:style-name="Table2243">
        <table:table-columns>
          <table:table-column table:style-name="TableColumn2244"/>
        </table:table-columns>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
      <text:p text:style-name="Normal"/>
      <text:p text:style-name="P2257">(veiksmas - sustabdyti pirkimo procedūras, pateikti veiksmų ir sprendimų paaiškinimus raštu, pateikti dokumentų originalus ir (ar) kopijas ar atlikti kitus veiksmu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nurodymą surašiusio darbuotojo pareigos)</text:p>
          </table:table-cell>
          <table:table-cell table:style-name="TableCell2279">
            <text:p text:style-name="P2280"/>
          </table:table-cell>
          <table:table-cell table:style-name="TableCell2281">
            <text:p text:style-name="P2282">(parašas)</text:p>
          </table:table-cell>
          <table:table-cell table:style-name="TableCell2283">
            <text:p text:style-name="P2284"/>
          </table:table-cell>
          <table:table-cell table:style-name="TableCell2285">
            <text:p text:style-name="P2286">(vardas ir pavardė)</text:p>
          </table:table-cell>
        </table:table-row>
      </table:table>
      <text:p text:style-name="P2287"/>
      <text:p text:style-name="P2288">PRIMINIMAS: K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užtraukia administracinę atsakomybę pagal Lietuvos Respublikos administracinių nusižengimų kodekso 505 str. 1 d.</text:p>
      <text:p text:style-name="P2289"/>
      <text:p text:style-name="P2290"/>
      <text:p text:style-name="P2291"/>
      <text:p text:style-name="P2292"><text:span text:style-name="T2293"><draw:frame draw:style-name="a4" draw:name="Paveikslėlis 4" text:anchor-type="as-char" svg:x="0in" svg:y="0in" svg:width="6.27083in" svg:height="1.6666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text-align="center">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Header" style:family="paragraph">
      <style:paragraph-properties fo:text-align="center"/>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 style:parent-style-name="Header" style:family="paragraph">
      <style:paragraph-properties fo:text-align="center"/>
    </style:style>
    <style:style style:name="P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 style:parent-style-name="Normal" style:family="paragraph">
      <style:paragraph-properties fo:text-align="center">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134in"/>
          <style:tab-stop style:type="right" style:position="6.268in"/>
        </style:tab-stops>
      </style:paragraph-properties>
    </style:style>
    <style:style style:name="P497" style:parent-style-name="Header" style:family="paragraph">
      <style:paragraph-properties fo:text-align="center"/>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2" style:parent-style-name="Header" style:family="paragraph">
      <style:paragraph-properties fo:text-align="center"/>
    </style:style>
    <style:style style:name="P6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4" style:parent-style-name="Normal" style:family="paragraph">
      <style:paragraph-properties fo:text-align="center">
        <style:tab-stops>
          <style:tab-stop style:type="center" style:position="3.134in"/>
          <style:tab-stop style:type="right" style:position="6.268in"/>
        </style:tab-stops>
      </style:paragraph-properties>
    </style:style>
    <style:style style:name="P695" style:parent-style-name="Normal" style:family="paragraph">
      <style:paragraph-properties>
        <style:tab-stops>
          <style:tab-stop style:type="center" style:position="3.134in"/>
          <style:tab-stop style:type="right" style:position="6.268in"/>
        </style:tab-stops>
      </style:paragraph-properties>
    </style:style>
    <style:style style:name="P696" style:parent-style-name="Header" style:family="paragraph">
      <style:paragraph-properties fo:text-align="center"/>
    </style:style>
    <style:style style:name="P6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9" style:parent-style-name="Header" style:family="paragraph">
      <style:paragraph-properties fo:text-align="center"/>
    </style:style>
    <style:style style:name="P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1" style:parent-style-name="Normal" style:family="paragraph">
      <style:paragraph-properties fo:text-align="center">
        <style:tab-stops>
          <style:tab-stop style:type="center" style:position="3.134in"/>
          <style:tab-stop style:type="right" style:position="6.268in"/>
        </style:tab-stops>
      </style:paragraph-properties>
    </style:style>
    <style:style style:name="P832" style:parent-style-name="Normal" style:family="paragraph">
      <style:paragraph-properties>
        <style:tab-stops>
          <style:tab-stop style:type="center" style:position="3.134in"/>
          <style:tab-stop style:type="right" style:position="6.268in"/>
        </style:tab-stops>
      </style:paragraph-properties>
    </style:style>
    <style:style style:name="P833" style:parent-style-name="Header" style:family="paragraph">
      <style:paragraph-properties fo:text-align="center"/>
    </style:style>
    <style:style style:name="P8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4" style:parent-style-name="Header" style:family="paragraph">
      <style:paragraph-properties fo:text-align="center"/>
    </style:style>
    <style:style style:name="P1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6" style:parent-style-name="Normal" style:family="paragraph">
      <style:paragraph-properties fo:text-align="center">
        <style:tab-stops>
          <style:tab-stop style:type="center" style:position="3.134in"/>
          <style:tab-stop style:type="right" style:position="6.268in"/>
        </style:tab-stops>
      </style:paragraph-properties>
    </style:style>
    <style:style style:name="P1897" style:parent-style-name="Normal" style:family="paragraph">
      <style:paragraph-properties>
        <style:tab-stops>
          <style:tab-stop style:type="center" style:position="3.134in"/>
          <style:tab-stop style:type="right" style:position="6.268in"/>
        </style:tab-stops>
      </style:paragraph-properties>
    </style:style>
    <style:style style:name="P1898" style:parent-style-name="Header" style:family="paragraph">
      <style:paragraph-properties fo:text-align="center"/>
    </style:style>
    <style:style style:name="P1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5" style:parent-style-name="Header" style:family="paragraph">
      <style:paragraph-properties fo:text-align="center"/>
    </style:style>
    <style:style style:name="P2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fo:text-align="center">
        <style:tab-stops>
          <style:tab-stop style:type="center" style:position="3.134in"/>
          <style:tab-stop style:type="right" style:position="6.268in"/>
        </style:tab-stops>
      </style:paragraph-properties>
    </style:style>
    <style:style style:name="P2188" style:parent-style-name="Normal" style:family="paragraph">
      <style:paragraph-properties>
        <style:tab-stops>
          <style:tab-stop style:type="center" style:position="3.134in"/>
          <style:tab-stop style:type="right" style:position="6.268in"/>
        </style:tab-stops>
      </style:paragraph-properties>
    </style:style>
    <style:style style:name="P2189" style:parent-style-name="Header" style:family="paragraph">
      <style:paragraph-properties fo:text-align="center"/>
    </style:style>
    <style:style style:name="P21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page-number text:fixed="false">7</text:page-number></text:p>
        <text:p text:style-name="P66"/>
      </style:header>
      <style:footer>
        <text:p text:style-name="P67"/>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93"><text:page-number text:fixed="false">2</text:page-number></text:p>
        <text:p text:style-name="P494"/>
      </style:header>
      <style:footer>
        <text:p text:style-name="P495"/>
        <text:p text:style-name="P496"/>
      </style:footer>
    </style:master-page>
    <style:master-page style:next-style-name="MP2" style:name="MPF2" style:page-layout-name="PL2">
      <style:header>
        <text:p text:style-name="P497"/>
        <text:p text:style-name="P498"/>
      </style:header>
      <style:footer>
        <text:p text:style-name="P499"/>
      </style:footer>
    </style:master-page>
    <style:master-page style:name="MP3" style:page-layout-name="PL3">
      <style:header>
        <text:p text:style-name="P692"><text:page-number text:fixed="false">2</text:page-number></text:p>
        <text:p text:style-name="P693"/>
      </style:header>
      <style:footer>
        <text:p text:style-name="P694"/>
        <text:p text:style-name="P695"/>
      </style:footer>
    </style:master-page>
    <style:master-page style:next-style-name="MP3" style:name="MPF3" style:page-layout-name="PL3">
      <style:header>
        <text:p text:style-name="P696"/>
        <text:p text:style-name="P697"/>
      </style:header>
      <style:footer>
        <text:p text:style-name="P698"/>
      </style:footer>
    </style:master-page>
    <style:master-page style:name="MP4" style:page-layout-name="PL4">
      <style:header>
        <text:p text:style-name="P829"><text:page-number text:fixed="false">4</text:page-number></text:p>
        <text:p text:style-name="P830"/>
      </style:header>
      <style:footer>
        <text:p text:style-name="P831"/>
        <text:p text:style-name="P832"/>
      </style:footer>
    </style:master-page>
    <style:master-page style:next-style-name="MP4" style:name="MPF4" style:page-layout-name="PL4">
      <style:header>
        <text:p text:style-name="P833"/>
        <text:p text:style-name="P834"/>
      </style:header>
      <style:footer>
        <text:p text:style-name="P835"/>
      </style:footer>
    </style:master-page>
    <style:master-page style:name="MP5" style:page-layout-name="PL5">
      <style:header>
        <text:p text:style-name="P1894"><text:page-number text:fixed="false">2</text:page-number></text:p>
        <text:p text:style-name="P1895"/>
      </style:header>
      <style:footer>
        <text:p text:style-name="P1896"/>
        <text:p text:style-name="P1897"/>
      </style:footer>
    </style:master-page>
    <style:master-page style:next-style-name="MP5" style:name="MPF5" style:page-layout-name="PL5">
      <style:header>
        <text:p text:style-name="P1898"/>
        <text:p text:style-name="P1899"/>
      </style:header>
      <style:footer>
        <text:p text:style-name="P1900"/>
      </style:footer>
    </style:master-page>
    <style:master-page style:name="MP6" style:page-layout-name="PL6">
      <style:header>
        <text:p text:style-name="P2185"><text:page-number text:fixed="false">2</text:page-number></text:p>
        <text:p text:style-name="P2186"/>
      </style:header>
      <style:footer>
        <text:p text:style-name="P2187"/>
        <text:p text:style-name="P2188"/>
      </style:footer>
    </style:master-page>
    <style:master-page style:next-style-name="MP6" style:name="MPF6" style:page-layout-name="PL6">
      <style:header>
        <text:p text:style-name="P2189"/>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3-03-27T06:08:00Z</meta:creation-date>
    <dc:date>2023-03-27T06:08:00Z</dc:date>
    <meta:print-date>2019-02-01T10:14:00Z</meta:print-date>
    <meta:template xlink:href="Normal.dotm" xlink:type="simple"/>
    <meta:editing-cycles>2</meta:editing-cycles>
    <meta:editing-duration>PT0S</meta:editing-duration>
    <meta:document-statistic meta:page-count="20" meta:paragraph-count="1145" meta:word-count="7824" meta:character-count="58397" meta:row-count="3447" meta:non-whitespace-character-count="51718"/>
  </office:meta>
</office:document-meta>
</file>