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4.334in"/>
          <style:tab-stop style:type="right" style:position="4.4326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break-before="page" fo:margin-left="4in">
        <style:tab-stops/>
      </style:paragraph-properties>
    </style:style>
    <style:style style:name="P37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olumn48" style:family="table-column">
      <style:table-column-properties style:column-width="0.575in"/>
    </style:style>
    <style:style style:name="TableColumn49" style:family="table-column">
      <style:table-column-properties style:column-width="5.125in"/>
    </style:style>
    <style:style style:name="TableColumn50" style:family="table-column">
      <style:table-column-properties style:column-width="1.143in"/>
    </style:style>
    <style:style style:name="Table47" style:family="table">
      <style:table-properties style:width="6.84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SPRENDIMAS</text:p>
      <text:p text:style-name="P9">DĖL VIEŠAME AUKCIONE PARDUODAMO MARIJAMPOLĖS SAVIVALDYBĖS NEKILNOJAMOJO TURTO IR KITŲ NEKILNOJAMŲJŲ DAIKTŲ SĄRAŠO, PATVIRTINTO MARIJAMPOLĖS SAVIVALDYBĖS TARYBOS 2015 M. GEGUŽĖS 25 D. SPRENDIMU NR. 1-38, PAKEITIMO</text:p>
      <text:p text:style-name="P10"/>
      <text:p text:style-name="P11">2017 m. vasario 27 d. <text:s/>Nr. 1-31</text:p>
      <text:p text:style-name="P12">Marijampolė</text:p>
      <text:p text:style-name="P13"/>
      <text:p text:style-name="P14"/>
      <text:p text:style-name="P15"><text:span text:style-name="T16">Vadovaudamasi Lietuvos Respublikos valstybės ir savivaldybių turto valdymo, naudojimo ir disponavimo juo įstatymo 21 straipsnio 4 dalimi ir Viešame aukcione parduodamo valstybės ir savivaldybių nekilnojamojo turto ir kitų nekilnojamųjų daiktų sąrašo sudarymo tvarkos aprašo, patvirtinto Lietuvos Respublikos Vyriausybės 2014 m. spalio 28 d. nutarimu Nr.1179 „Dėl <text:s/>Viešame aukcione parduodamo valstybės ir savivaldybių nekilnojamojo turto ir kitų nekilnojamųjų daiktų sąrašo sudarymo tvarkos aprašo patvirtinimo“, 3.2, 5, 21 ir 22 punktais, Marijampolės savivaldybės taryba<text:s/></text:span><text:span text:style-name="T17">nusprendžia</text:span><text:span text:style-name="T18">:<text:s/></text:span></text:p>
      <text:p text:style-name="P19"><text:span text:style-name="T20">1</text:span><text:span text:style-name="T21">. Išbraukti iš Viešame aukcione parduodamo Marijampolės savivaldybės nekilnojamojo turto ir kitų nekilnojamųjų daiktų sąrašo, patvirtinto Marijampolės savivaldybės tarybos 2015 m. gegužės 25 d. sprendimu Nr. 1-38 „Dėl viešame aukcione parduodamo Marijampolės savivaldybės nekilnojamojo turto ir kitų nekilnojamųjų daiktų sąrašo patvirtinimo“ 18 eilutę.</text:span></text:p>
      <text:p text:style-name="P22"><text:span text:style-name="T23">2</text:span><text:span text:style-name="T24">. Papildyti Viešame aukcione parduodamo Marijampolės savivaldybės nekilnojamojo turto ir kitų nekilnojamųjų daiktų sąrašą, patvirtintą Marijampolės savivaldybės tarybos 2015 m. gegužės 25 d. sprendimu Nr. 1-38 „Dėl viešame aukcione parduodamo Marijampolės savivaldybės nekilnojamojo turto ir kitų nekilnojamųjų daiktų sąrašo patvirtinimo“, 45-46 eilutėmis (pridedama).</text:span></text:p>
      <text:p text:style-name="P25"><text:span text:style-name="T26">3</text:span><text:span text:style-name="T27">. 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Savivaldybės mero pavaduotoja,</text:p>
      <text:p text:style-name="P32"><text:span text:style-name="T33">atliekanti mero pareigas</text:span><text:span text:style-name="T34"><text:tab/></text:span><text:span text:style-name="T35"><text:tab/>Irena Lunskienė</text:span></text:p>
      <text:p text:style-name="P36"/>
      <text:soft-page-break/>
      <text:p text:style-name="P37">PATVIRTINTA</text:p>
      <text:p text:style-name="P38">Marijampolės savivaldybės tarybos</text:p>
      <text:p text:style-name="P39">2017 m. vasario <text:s/>27 d.</text:p>
      <text:p text:style-name="P40">sprendimu Nr. 1-31</text:p>
      <text:p text:style-name="P41"/>
      <text:p text:style-name="P42"/>
      <text:p text:style-name="P43"><text:span text:style-name="T44">VIEŠAME AUKCIONE PARDUODAMO MARIJAMPOLĖS SAVIVALDYBĖS NEKILNOJAMOJO TURTO IR KITŲ NEKILNOJAMŲJŲ DAIKTŲ SĄRAŠO PAPILDYMAS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Eil.</text:p>
            <text:p text:style-name="P55">Nr.</text:p>
          </table:table-cell>
          <table:table-cell table:style-name="TableCell56">
            <text:p text:style-name="P57"/>
            <text:p text:style-name="P58">Nekilnojamojo turto pavadinimas, adresas, trumpa objekto charakteristika<text:s/></text:p>
            <text:p text:style-name="P59"/>
            <text:p text:style-name="P60"/>
          </table:table-cell>
          <table:table-cell table:style-name="TableCell61">
            <text:p text:style-name="P62">Likutinė<text:s/></text:p>
            <text:p text:style-name="P63">turto vertė</text:p>
            <text:p text:style-name="P64">Eur</text:p>
          </table:table-cell>
        </table:table-row>
        <table:table-row table:style-name="TableRow65">
          <table:table-cell table:style-name="TableCell66">
            <text:p text:style-name="P67">45.</text:p>
          </table:table-cell>
          <table:table-cell table:style-name="TableCell68">
            <text:p text:style-name="P69">Pastatas - Gyvenamasis namas su ūkio pastatais ir kitais inžineriniais statiniais - kiemo statiniais (nekilnojamojo daikto kadastrinių matavimų byloje Nr.18/10287 gyvenamasis namas pažymėtas plane – 1A1/ž, unikalus numeris – 1896-0014-3013, bendras plotas – 57,79 kv. m; pastato - ūkinio pastato 2I1/ž unikalus numeris – 1896-0014-3024, užstatytas plotas – 13,00 kv. m, pastato - ūkinio pastato 3I1/ž unikalus numeris – 1896-0014-3035, užstatytas plotas – 11,00 kv. m; pastato - ūkinio pastato 4I1/ž unikalus numeris – 1896-0014-3046, užstatytas plotas – 26,00 kv. m; pastato - ūkinio pastato 5I1/ž unikalus numeris – 1896-0014-3057, užstatytas plotas – 25,00 kv. m; pastato - ūkinio pastato 6I1/ž unikalus numeris – 1896-0014-3068, užstatytas plotas – 19,00 kv. m; kitų inžinerinių statinių - kiemo statinių (šulinys, kanalizacijos šuliniai (2 vnt), tvora) unikalus numeris -1896-0014-3079), Marijampolės sav., Šunskų mstl., Varpo g. 15.</text:p>
          </table:table-cell>
          <table:table-cell table:style-name="TableCell70">
            <text:p text:style-name="P71">11 822,17<text:s/></text:p>
          </table:table-cell>
        </table:table-row>
        <table:table-row table:style-name="TableRow72">
          <table:table-cell table:style-name="TableCell73">
            <text:p text:style-name="P74">46.</text:p>
          </table:table-cell>
          <table:table-cell table:style-name="TableCell75">
            <text:p text:style-name="P76">Pastatas - Gyvenamasis namas su ūkio pastatais (nekilnojamojo turto objektų kadastrinių matavimų byloje Nr.18/46930 gyvenamasis pastatas pažymėtas plane – 1A3/p, unikalus numeris – 4400-2369-4210, nebaigtas statyti, bendras plotas – 518,58 kv. metro, pastato - ūkinio pastato 2I1/p, nebaigto statyti, unikalus numeris – 4400-2369-4231, užstatytas plotas – 205,00 kv. metrai; pastato - ūkinio pastato 3I1/p, nebaigto statyti, unikalus numeris – 4400-2369-4253, užstatytas plotas – 203,00 kv. metrai), Marijampolės sav., Liudvinavas, Birutės g. 25.</text:p>
          </table:table-cell>
          <table:table-cell table:style-name="TableCell77">
            <text:p text:style-name="P78">31 179,12</text:p>
          </table:table-cell>
        </table:table-row>
      </table:table>
      <text:p text:style-name="P79"/>
      <text:p text:style-name="P80"/>
      <text:p text:style-name="P81">________________________________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AME AUKCIONE PARDUODAMO MARIJAMPOLĖS SAVIVALDYBĖS NEKILNOJAMOJO TURTO IR KITŲ NEKILNOJAMŲJŲ DAIKTŲ SĄRAŠO, PATVIRTINTO MARIJAMPOLĖS SAVIVALDYBĖS TARYBOS 2015 M. GEGUŽĖS 25 D. SPRENDIMU NR. 1-38, PAKEITIMO</dc:title>
    <dc:subject>TR-298</dc:subject>
    <meta:initial-creator>MARIJAMPOLĖS SAVIVALDYBĖS TARYBA</meta:initial-creator>
    <dc:creator>adlibuser</dc:creator>
    <meta:creation-date>2017-03-09T07:10:00Z</meta:creation-date>
    <dc:date>2017-03-09T07:10:00Z</dc:date>
    <meta:print-date>2017-02-09T15:14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486" meta:character-count="3669" meta:row-count="146" meta:non-whitespace-character-count="3233"/>
  </office:meta>
</office:document-meta>
</file>