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LAPKRIČIO 4 D. ĮSAKYMO NR. 3D-822 „DĖL LIETUVOS ŽUVININKYSTĖS SEKTORIAUS 2014–2020 METŲ VEIKSMŲ PROGRAMOS PENKTOJO SĄJUNGOS PRIORITETO<text:s/></text:span><text:span text:style-name="T14">„PREKYBOS IR PERDIRBIMO SKATINIMAS“ PRIEMONĖS „GAMYBOS IR PREKYBOS PLANAI“ ĮGYVENDINIMO TAISYKLIŲ PATVIRTINIMO“</text:span><text:span text:style-name="T15"><text:s/>PAKEITIMO</text:span></text:p>
      <text:p text:style-name="P16"/>
      <text:p text:style-name="P17">2018 m. birželio 1 d. Nr. 3D-357</text:p>
      <text:p text:style-name="P18">Vilnius</text:p>
      <text:p text:style-name="P19"/>
      <text:p text:style-name="P20"/>
      <text:p text:style-name="P21"><text:span text:style-name="T22">P a k e i č i u Lietuvos žuvininkystės sektoriaus 2014–2020 metų veiksmų programos<text:s/></text:span><text:span text:style-name="T23">penktojo Sąjungos prioriteto<text:s/></text:span><text:span text:style-name="T24">„Prekybos ir perdirbimo skatinimas“ priemonės „Gamybos ir prekybos planai“ įgyvendinimo taisykles</text:span><text:span text:style-name="T25">, patvirtintas</text:span><text:span text:style-name="T26"><text:s/></text:span><text:span text:style-name="T27">Lietuvos Respublikos žemės ūkio ministro<text:s/></text:span><text:span text:style-name="T28">2015 m. lapkričio 4 d. įsakymu Nr. 3D-822</text:span><text:span text:style-name="T29"><text:s/>„</text:span><text:span text:style-name="T30">Dėl Lietuvos žuvininkystės sektoriaus 2014–2020 metų veiksmų programos<text:s/></text:span><text:span text:style-name="T31">penktojo Sąjungos prioriteto<text:s/></text:span><text:span text:style-name="T32">„Prekybos ir perdirbimo skatinimas“ priemonės „Gamybos ir prekybos planai“<text:s/></text:span><text:span text:style-name="T33">įgyvendinimo taisyklių patvirtinimo</text:span><text:span text:style-name="T34">“, ir 24.1.4 papunktį išdėstau taip:</text:span></text:p>
      <text:p text:style-name="P35"><text:span text:style-name="T36">„</text:span>24.1.4. su Gamybos ir prekybos plano rengimu ir įgyvendinimu tiesiogiai susijęs darbuotojų darbo užmokestis (ne daugiau kaip 72 minimalaus mėnesio atlyginimo dydžio per kalendorinius metus), valstybinio socialinio draudimo įmokos, kitos su darbo santykiais susijusios išlaidos, išskyrus išeitines išmokas, įmokas į pensijų ir kitus fondus (išskyrus privalomąsias įmokas). Atsižvelgiama į tai, kiek darbuotojo numatyto darbo laiko skiriama darbui su Gamybos ir prekybos plano rengimu ir įgyvendinimu. Su darbuotojais turi būti sudaroma neterminuota darbo sutartis arba terminuota darbo sutartis, jeigu darbuotojas priimamas laikinai dirbti į laikinai nesančio (dėl tikslinių atostogų) darbuotojo, su kuriuo sudaryta neterminuota darbo sutartis, darbo vietą;<text:span text:style-name="T37">“</text:span></text:p>
      <text:p text:style-name="P38"/>
      <text:p text:style-name="P39"/>
      <text:p text:style-name="P40"/>
      <text:p text:style-name="P41">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4T10:14:00Z</meta:creation-date>
    <dc:date>2018-06-04T10:14:00Z</dc:date>
    <meta:template xlink:href="Normal.dotm" xlink:type="simple"/>
    <meta:editing-cycles>1</meta:editing-cycles>
    <meta:editing-duration>PT0S</meta:editing-duration>
    <meta:document-statistic meta:page-count="1" meta:paragraph-count="29" meta:word-count="226" meta:character-count="1733" meta:row-count="66" meta:non-whitespace-character-count="1536"/>
  </office:meta>
</office:document-meta>
</file>