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master-page-name="MPF1" style:family="paragraph">
      <style:paragraph-properties fo:break-before="page" fo:margin-left="3.625in" style:page-number="1">
        <style:tab-stops/>
      </style:paragraph-properties>
      <style:text-properties style:font-size-complex="12pt"/>
    </style:style>
    <style:style style:name="P49" style:parent-style-name="Normal" style:family="paragraph">
      <style:paragraph-properties fo:margin-left="3.625in">
        <style:tab-stops/>
      </style:paragraph-properties>
      <style:text-properties style:font-size-complex="12pt"/>
    </style:style>
    <style:style style:name="P50" style:parent-style-name="Normal" style:family="paragraph">
      <style:paragraph-properties fo:margin-left="3.625in">
        <style:tab-stops/>
      </style:paragraph-properties>
      <style:text-properties style:font-size-complex="12pt"/>
    </style:style>
    <style:style style:name="P51" style:parent-style-name="Normal" style:family="paragraph">
      <style:paragraph-properties fo:margin-left="3.625in">
        <style:tab-stops/>
      </style:paragraph-properties>
      <style:text-properties style:font-size-complex="12pt"/>
    </style:style>
    <style:style style:name="P52" style:parent-style-name="Normal" style:family="paragraph">
      <style:paragraph-properties fo:margin-left="3.625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mono"/>
    </style:style>
  </office:automatic-styles>
  <office:body>
    <office:text text:use-soft-page-breaks="true">
      <text:p text:style-name="P1"/>
      <text:p text:style-name="P8"><text:span text:style-name="T9"><draw:frame draw:style-name="a0" draw:name="Picture 1" text:anchor-type="as-char" svg:x="0in" svg:y="0in" svg:width="0.60139in" svg:height="0.6125in" style:rel-width="scale" style:rel-height="scale"><draw:image xlink:href="media/image1.png" xlink:type="simple" xlink:show="embed" xlink:actuate="onLoad"/><svg:title/><svg:desc/></draw:frame></text:span></text:p>
      <text:p text:style-name="P10"/>
      <text:p text:style-name="P11"><text:span text:style-name="T12">radiacinės saugos centro direktorius</text:span></text:p>
      <text:p text:style-name="P13"/>
      <text:p text:style-name="P14"><text:span text:style-name="T15">ĮSAKYMAS</text:span></text:p>
      <text:p text:style-name="P16">DĖL Radiacinės saugos centro direktoriaus 2011 m. rugsėjo 29 d. įsakymO Nr. 66V „Dėl 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o patvirtinimo“ PAKEITIMO</text:p>
      <text:p text:style-name="P17"/>
      <text:p text:style-name="P18">2020 m. rugsėjo 30 d. Nr. V-74</text:p>
      <text:p text:style-name="P19">Vilnius</text:p>
      <text:p text:style-name="P20"/>
      <text:p text:style-name="P21"/>
      <text:p text:style-name="P22"><text:span text:style-name="T23">P a k e i č i u Radiacinės saugos centro direktoriaus 2011 m. rugsėjo 29 d. įsakymą Nr. 66V „Dėl<text:s/></text:span><text:span text:style-name="T24">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o</text:span><text:span text:style-name="T25"><text:s/>patvirtinimo“ ir jį išdėstau nauja redakcija:</text:span></text:p>
      <text:p text:style-name="P26"/>
      <text:p text:style-name="P27"><text:span text:style-name="T28">„</text:span><text:span text:style-name="T29">radiacinės saugos centro direktorius</text:span></text:p>
      <text:p text:style-name="P30"/>
      <text:p text:style-name="P31"><text:span text:style-name="T32">ĮSAKYMAS</text:span></text:p>
      <text:p text:style-name="P33"><text:span text:style-name="T34">DĖL DOKUMENTŲ, BŪTINŲ TINKAMUMO EITI ASMENS, ATSAKINGO UŽ I, II, III PAVOJINGUMO KATEGORIJŲ RADIOAKTYVIŲJŲ ŠALTINIŲ RADIACINĘ IR (AR) RADIOAKTYVIŲJŲ ŠALTINIŲ FIZINĘ SAUGĄ, PAREIGAS AR DIRBTI SU I, II, III PAVOJINGUMO KATEGORIJŲ RADIOAKTYVIAISIAIS ŠALTINIAIS TIKRINIMUI ORGANIZUOTI, PATEIKIMO IR TINKAMUMO DIRBTI ŠĮ DARBĄ TIKRINIMO ORGANIZAVIMO TVARKOS APRAŠO PATVIRTINIMO</text:span></text:p>
      <text:p text:style-name="P35"/>
      <text:p text:style-name="P36"><text:span text:style-name="T37">Vadovaudamasis Lietuvos Respublikos radiacinės saugos įstatymo 6 straipsnio 1 dalies 1 punktu,</text:span></text:p>
      <text:p text:style-name="P38">t v i r t i n u Dokumentų, būtinų tinkamumo eiti asmens, atsakingo už I, II, III pavojingumo kategorijų radioaktyviųjų šaltinių radiacinę ir (ar) radioaktyviųjų šaltinių fizinę saugą, pareigas ar dirbti su I, II, III pavojingumo kategorijų radioaktyviaisiais šaltiniais tikrinimui organizuoti, pateikimo ir tinkamumo dirbti šį darbą tikrinimo organizavimo tvarkos aprašą (pridedama).“</text:p>
      <text:p text:style-name="P39"/>
      <text:p text:style-name="P40"/>
      <text:p text:style-name="P41"/>
      <text:p text:style-name="Normal">Direktoriaus pavaduotoja,</text:p>
      <text:p text:style-name="Normal">laikinai vykdanti direktoriaus funkcijas<text:tab/><text:tab/><text:tab/><text:tab/><text:s/>Ramunė Marija Stasiūnaitienė</text:p>
      <text:soft-page-break/>
      <text:p text:style-name="P42">PATVIRTINTA</text:p>
      <text:p text:style-name="P49">Radiacinės saugos centro direktoriaus<text:s/></text:p>
      <text:p text:style-name="P50">2011 m. rugsėjo 29 d. įsakymu Nr. 66V<text:s/></text:p>
      <text:p text:style-name="P51">(Radiacinės saugos centro direktoriaus<text:s/></text:p>
      <text:p text:style-name="P52">2020 m. rugsėjo 30 d. įsakymo Nr. V-74 redakcija)</text:p>
      <text:p text:style-name="P53"/>
      <text:p text:style-name="P54"><text:span text:style-name="T55">DOKUMENTŲ, BŪTINŲ TINKAMUMO EITI ASMENS, ATSAKINGO UŽ I, II, III PAVOJINGUMO KATEGORIJŲ RADIOAKTYVIŲJŲ ŠALTINIŲ RADIACINĘ IR (AR) RADIOAKTYVIŲJŲ ŠALTINIŲ FIZINĘ SAUGĄ, PAREIGAS AR DIRBTI SU I, II, III PAVOJINGUMO KATEGORIJŲ RADIOAKTYVIAISIAIS ŠALTINIAIS TIKRINIMUI ORGANIZUOTI, PATEIKIMO IR TINKAMUMO DIRBTI ŠĮ DARBĄ TIKRINIMO ORGANIZ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būtinų tinkamumo eiti asmens, atsakingo už I, II, III pavojingumo kategorijų radioaktyviųjų šaltinių radiacinę ir (ar) radioaktyviųjų šaltinių fizinę saugą, pareigas ar dirbti su I, II, III pavojingumo kategorijų radioaktyviaisiais šaltiniais tikrinimui organizuoti, pateikimo ir tinkamumo dirbti šį darbą tikrinimo organizavimo tvarkos aprašas (toliau – Tvarkos aprašas) reglamentuoja dokumentų, būtinų f</text:span>izinių asmenų, kuriuos numatoma paskirti atsakingais už I, II, III pavojingumo kategorijų radioaktyviųjų šaltinių, išskyrus radioaktyviuosius šaltinius, su kuriais vykdoma branduolinės energetikos srities veikla su jonizuojančiosios spinduliuotės šaltiniais, radiacinę ir (ar) radioaktyviųjų šaltinių fizinę saugą (toliau – fizinė sauga) arba priimti dirbti su I, II, III pavojingumo kategorijų radioaktyviaisiais šaltiniais, išskyrus radioaktyviuosius šaltinius, su kuriais vykdoma branduolinės energetikos srities veikla su jonizuojančiosios spinduliuotės šaltiniais,<text:s/><text:span text:style-name="T66">tinkamumo dirbti šį darbą tikrinimui organizuoti (toliau – tinkamumo dirbti tikrinimo organizavimas), pateikimo ir tinkamumo dirbti tikrinimo organizavimo tvarką.</text:span></text:p>
      <text:p text:style-name="P67"><text:span text:style-name="T68">2</text:span><text:span text:style-name="T69">. Radioaktyviųjų šaltinių pavojingumo kategorijos nustatomos vadovaujantis Lietuvos higienos norma HN 73:2018 „Pagrindinės radiacinės saugos normos“, patvirtinta Lietuvos Respublikos sveikatos apsaugos ministro 2001 m. gruodžio 21 d. įsakymu Nr. 663 „Dėl Lietuvos higienos normos HN 73:2018 „Pagrindinės radiacinės saugos normos“ patvirtinimo“ (toliau – Lietuvos higienos norma HN 73:2018 „Pagrindinės radiacinės saugos normos“).</text:span></text:p>
      <text:p text:style-name="P70"><text:span text:style-name="T71">3</text:span><text:span text:style-name="T72">. Tvarkos apraše vartojamos sąvokos suprantamos taip, kaip jos apibrėžtos Lietuvos Respublikos radiacinės saugos įstatyme, Lietuvos higienos normoje HN 73:2018 „Pagrindinės radiacinės saugos normos“ ir kituose teisės aktuose, reglamentuojančiuose radiacinę ir fizinę saugą.</text:span></text:p>
      <text:p text:style-name="P73"/>
      <text:p text:style-name="P74"><text:span text:style-name="T75">II</text:span><text:span text:style-name="T76"><text:s/>SKYRIUS</text:span></text:p>
      <text:p text:style-name="P77"><text:span text:style-name="T78">DOKUMENTŲ, BŪTINŲ TINKAMUMO DIRBTI TIKRINIMUI ORGANIZUOTI, PATEIKIMAS IR TINKAMUMO DIRBTI TIKRINIMO ORGANIZAVIMAS</text:span></text:p>
      <text:p text:style-name="P79"/>
      <text:p text:style-name="P80"><text:span text:style-name="T81">4</text:span><text:span text:style-name="T82">. Prieš skirdamas (priimdamas) fizinį asmenį<text:s/></text:span>į pareigas (darbą), nurodytas Tvarkos aprašo 1 punkte,<text:s/><text:span text:style-name="T83">asmuo, planuojantis vykdyti<text:s/></text:span><text:span text:style-name="T84">veiklą su<text:s/></text:span>I, II, III pavojingumo kategorijų radioaktyviaisiais šaltiniais<text:span text:style-name="T85"><text:s/>ar vykdantis veiklą su<text:s/></text:span>I, II, III pavojingumo kategorijų radioaktyviaisiais šaltiniais<text:span text:style-name="T86"><text:s/>(toliau – pareiškėjas), turi pateikti Radiacinės saugos centrui laisvos formos prašymą dėl fizinio asmens tinkamumo dirbti tikrinimo organizavimo (toliau – prašymas). Prašyme turi būti nurodyta fizinio asmens, dėl kurio tinkamumo dirbti tikrinimo organizavimo yra kreipiamasi:</text:span></text:p>
      <text:p text:style-name="P87"><text:span text:style-name="T88">4.1</text:span><text:span text:style-name="T89">.<text:s/></text:span>vardas (vardai)<text:span text:style-name="T90">,<text:s/></text:span>pavardė (pavardės)<text:span text:style-name="T91">;</text:span></text:p>
      <text:p text:style-name="P92"><text:span text:style-name="T93">4.2</text:span><text:span text:style-name="T94">.<text:s/></text:span>faktinė ir deklaruota gyvenamoji vieta (adresas (-ai)) 5 metų laikotarpiu;</text:p>
      <text:p text:style-name="P95">4.3. informacija apie asmens sveikatos priežiūros įstaigą (pavadinimas, adresas), kurioje fizinis asmuo yra užsiregistravęs asmens sveikatos priežiūros paslaugoms gauti.</text:p>
      <text:p text:style-name="P96">5.<text:s/><text:span text:style-name="T97">Kartu su prašymu<text:s/></text:span>pareiškėjas Radiacinės saugos centrui turi pateikti fizinio asmens<text:span text:style-name="T98">, dėl kurio tinkamumo dirbti tikrinimo organizavimo yra kreipiamasi, asmens tapatybę patvirtinančio dokumento kopiją.</text:span></text:p>
      <text:p text:style-name="P99"><text:span text:style-name="T100">6</text:span><text:span text:style-name="T101">. Radiacinės saugos centras ne vėliau kaip per 2 darbo dienas nuo visų,<text:s/></text:span>išsamių ir tinkamai įformintų<text:span text:style-name="T102"><text:s/>dokumentų, būtinų tinkamumo dirbti tikrinimui organizuoti, gavimo dienos kreipiasi į Radiacinės saugos įstatymo<text:s/></text:span><text:span text:style-name="T103">25 straipsnio 3 dalyje nurodytas institucijas prašydamas patikrinti,<text:s/></text:span><text:span text:style-name="T104">ar nėra Radiacinės saugos įstatymo 25 straipsnio 3 dalyje nurodytų aplinkybių, dėl kurių fizinis asmuo negalėtų būti skiriamas (priimamas) į pareigas (darbą), nurodytas Tvarkos aprašo 1 punkte.<text:s/></text:span></text:p>
      <text:p text:style-name="P105"><text:span text:style-name="T106">7</text:span><text:span text:style-name="T107">. Radiacinės saugos centras ne vėliau kaip per 10 darbo dienų nuo Radiacinės saugos įstatymo<text:s/></text:span><text:span text:style-name="T108">25 straipsnio 3 dalyje</text:span><text:span text:style-name="T109"><text:s/>nurodytų institucijų pagal kompetenciją pateiktų atsakymų gavimo dienos įvertina Radiacinės saugos įstatymo<text:s/></text:span><text:span text:style-name="T110">25 straipsnio 3 dalyje</text:span><text:span text:style-name="T111"><text:s/>nurodytų institucijų pagal kompetenciją pateiktus atsakymus ir pareiškėjui raštu teikia išvadą dėl fizinio asmens tinkamumo dirbti darbą, nurodytą Tvarkos aprašo 1 punkte.</text:span></text:p>
      <text:p text:style-name="P112"/>
      <text:p text:style-name="P113"><text:span text:style-name="T114">III</text:span><text:span text:style-name="T115"><text:s/>SKYRIUS</text:span></text:p>
      <text:p text:style-name="P116"><text:span text:style-name="T117">BAIGIAMOSIOS NUOSTATOS</text:span></text:p>
      <text:p text:style-name="P118"/>
      <text:p text:style-name="P119"><text:span text:style-name="T120">8</text:span><text:span text:style-name="T121">. Asmenys, planuojantys vykdyti<text:s/></text:span><text:span text:style-name="T122">veiklą su<text:s/></text:span>I, II, III pavojingumo kategorijų radioaktyviaisiais šaltiniais<text:span text:style-name="T123"><text:s/>ar vykdantys veiklą su<text:s/></text:span>I, II, III pavojingumo kategorijų radioaktyviaisiais šaltiniais<text:span text:style-name="T124">, nesilaikantys Tvarkos aprašo, atsako teisės aktų, reglamentuojančių radiacinę ir fizinę saugą, nustatyta tvarka.</text:span></text:p>
      <text:p text:style-name="P125"><text:span text:style-name="T126">9</text:span><text:span text:style-name="T127">. Radiacinės saugos centras</text:span>, atlikdamas Tvarkos aprašo 6 ir 7 punktuose nurodytas funkcijas, privalo tvarkyti asmens duomenis, kuriuos pareiškėjas pateikia dokumentuose, nurodytuose Tvarkos aprašo 4 ir 5 punktuose. Radiacinės saugos centras, siekdamas įvertinti pareiškėjo pateiktų dokumentų, nurodytų Tvarkos aprašo 4 ir 5 punktuose, atitiktį Tvarkos apraše nustatytiems reikalavimams, vadovaujasi duomenimis, gautais iš pareiškėjo,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Pareiškėjas privalo informuoti fizinį asmenį<text:s/><text:span text:style-name="T128">prieš skirdamas (priimdamas) į pareigas (darbą), nurodytas Tvarkos aprašo 1 punkte</text:span>, kad jo asmens duomenis tvarkys<text:s/><text:span text:style-name="T129">Radiacinės saugos centras</text:span>, kai šie duomenys teikiami vykdant Tvarkos aprašo 4 ir 5 punktuose nustatytus reikalavimus. Tvarkos apraše nustatyta tvarka gauti asmens duomenys saugomi ne ilgiau, nei nurodoma Lietuvos Respublikos dokumentų ir archyvų įstatymo įgyvendinamuosiuose teisės aktuose.</text:p>
      <text:p text:style-name="P130"><text:span text:style-name="T1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20-10-01T07:51:00Z</meta:creation-date>
    <dc:date>2020-10-01T07:51:00Z</dc:date>
    <meta:template xlink:href="Normal.dotm" xlink:type="simple"/>
    <meta:editing-cycles>2</meta:editing-cycles>
    <meta:editing-duration>PT0S</meta:editing-duration>
    <meta:document-statistic meta:page-count="3" meta:paragraph-count="332" meta:word-count="1183" meta:character-count="7976" meta:row-count="508" meta:non-whitespace-character-count="7125"/>
  </office:meta>
</office:document-meta>
</file>