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text:span><text:span text:style-name="T18">016 M. GEGUŽĖS 11 D. NUTARIMO NR. 475</text:span><text:span text:style-name="T19"><text:s/>„Dėl<text:s/></text:span><text:span text:style-name="T20">KOMPETENTINGŲ INSTITUCIJŲ, ATSAKINGŲ UŽ EUROPOS PARLAMENTO IR TARYBOS REGLAMENTO (ES) NR. 1143/2014 TAIKYMĄ, PASKYRIMO“ PAKEITIMO</text:span></text:p>
      <text:p text:style-name="P21"/>
      <text:p text:style-name="P22">2024 m. kovo 6 d. Nr. 17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6 m. gegužės 11 d. nutarimą Nr. 475 „Dėl kompetentingų institucijų, atsakingų už Europos Parlamento ir Tarybos Reglamento (ES) Nr. 1143/2014 taikymą, paskyrimo“<text:s/></text:span><text:span text:style-name="T31">ir jį išdėstyti nauja redakcija:</text:span></text:p>
      <text:p text:style-name="P32"/>
      <text:p text:style-name="P33"><text:span text:style-name="T34">„LIETUVOS RESPUBLIKOS VYRIAUSYBĖ</text:span></text:p>
      <text:p text:style-name="P35"/>
      <text:p text:style-name="P36"><text:span text:style-name="T37">NUTARIMAS</text:span></text:p>
      <text:p text:style-name="P38"><text:span text:style-name="T39">Dėl<text:s/></text:span><text:span text:style-name="T40">KOMPETENTINGŲ INSTITUCIJŲ, ATSAKINGŲ UŽ REGLAMENTO (ES) NR. 1143/2014 TAIKYMĄ, PASKYRIMO</text:span></text:p>
      <text:p text:style-name="P41"/>
      <text:p text:style-name="P42"><text:span text:style-name="T43">Įgyvendindama 2014 m. spalio 22 d. Europos Parlamento ir Tarybos reglamentą (ES) Nr. 1143/2014 dėl invazinių svetimų rūšių introdukcijos ir plitimo prevencijos ir valdymo, su paskutiniais pakeitimais, padarytais 2016 m. spalio 26 d. Europos Parlamento ir Tarybos reglamentu (ES) 2016/2031, Lietuvos Respublikos Vyriausybė</text:span><text:span text:style-name="T44"><text:s/>nutari</text:span><text:span text:style-name="T45">a</text:span><text:span text:style-name="T46">:</text:span></text:p>
      <text:p text:style-name="P47"><text:span text:style-name="T48">1</text:span><text:span text:style-name="T49">. Pavesti Lietuvos Respublikos aplinkos ministerijai koordinuoti Reglamento (ES) Nr. 1143/2014 taikymą, nustatyti leidimo naudoti invazines rūšis formą, tvirtinti veiksmų planus, nurodytus Reglamento (ES) Nr. 1143/2014 13 straipsnio 2 dalyje.</text:span></text:p>
      <text:p text:style-name="P50"><text:span text:style-name="T51">2</text:span><text:span text:style-name="T52">. Suteikti Aplinkos apsaugos agentūrai įgaliojimus išduoti leidimus, stabdyti jų galiojimą, panaikinti galiojimą arba galiojimo sustabdymą įgyvendinant Reglamento (ES) Nr. 1143/2014 8 ir 9 straipsnius.</text:span></text:p>
      <text:p text:style-name="P53"><text:span text:style-name="T54">3</text:span><text:span text:style-name="T55">. Pavesti Aplinkos apsaugos agentūrai teikti Europos Komisijai paraiškas, numatytas Reglamento (ES) Nr. 1143/2014 9 straipsnyje, ir tvirtinti nenumatytų atvejų planus, kaip numatyta Reglamento (ES) Nr. 1143/2014 8 straipsnio 2 dalies f punkte.</text:span></text:p>
      <text:p text:style-name="P56"><text:span text:style-name="T57">4</text:span><text:span text:style-name="T58">. Pavesti Aplinkos apsaugos agentūrai prireikus kreiptis į Lietuvos Respublikos žemės ūkio ministeriją ar jos įgaliotas institucijas arba į Valstybinę maisto ir veterinarijos tarnybą, kad šios pagal kompetenciją įvertintų leidimo naudoti invazines rūšis prašytojo pateiktą informaciją ir teiktų kitą informaciją, reikalingą pateikiant Europos Komisijai paraišką išduoti žemės ūkio veiklos subjektams leidimą naudoti invazines rūšis žemės ūkyje su socialinio ar ekonominio pobūdžio interesais susijusiais tikslais.</text:span></text:p>
      <text:p text:style-name="P59"><text:span text:style-name="T60">5</text:span><text:span text:style-name="T61">. Paskirti Aplinkos apsaugos departamentą prie Aplinkos ministerijos atsakingą už patikrinimus, siekiant užtikrinti, kad įstaigos laikytųsi Aplinkos apsaugos agentūros išduotuose leidimuose naudoti invazines rūšis nustatytų sąlygų, kaip numatyta Reglamento (ES) Nr. 1143/2014 8 ir 9 straipsnyje, pavesti Valstybinei maisto ir veterinarijos tarnybai pagal kompetenciją dalyvauti atliekant Reglamento (ES) Nr. 1143/2014 8 straipsnio 8 dalyje nurodytus patikrinimus. </text:span></text:p>
      <text:p text:style-name="P62"><text:span text:style-name="T63">6</text:span><text:span text:style-name="T64">. Paskirti Muitinės departamentą prie Lietuvos Respublikos finansų ministerijos ar jo įgaliotas institucijas pagal kompetenciją atsakingas už oficialią pasienio kontrolę, siekiant užkirsti kelią neteisėtai invazinių rūšių introdukcijai, kaip numatyta Reglamento (ES) Nr. 1143/2014 15 straipsnio 1 dalyje.</text:span></text:p>
      <text:p text:style-name="P65"><text:span text:style-name="T66">7</text:span><text:span text:style-name="T67">. Paskirti Aplinkos apsaugos departamentą prie Aplinkos ministerijos pagal kompetenciją vykdyti prekių kontrolę, kaip numatyta Reglamento (ES) Nr. 1143/2014 15 straipsnio 2 dalyje. </text:span></text:p>
      <text:p text:style-name="P68"><text:span text:style-name="T69">8</text:span><text:span text:style-name="T70">. Paskirti Valstybinę maisto ir veterinarijos tarnybą pagal kompetenciją, nustatytą vykdant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4 straipsnio nuostatas, atsakingą už pasienio kontrolę, siekiant užtikrinti Reglamento (ES) Nr. 1143/2014 15 straipsnio 2 dalies įgyvendinimą, ir už prekių sulaikymą, kaip numatyta Reglamento (ES) Nr. 1143/2014 15 straipsnio 5 dalies b punkte.</text:span></text:p>
      <text:p text:style-name="P71"><text:span text:style-name="T72">9</text:span><text:span text:style-name="T73">. Paskirti Valstybinę augalininkystės tarnybą prie Žemės ūkio ministerijos pagal kompetenciją, nustatytą vykdant 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 nuostatas, atsakingą už pasienio kontrolę, siekiant užtikrinti Reglamento (ES) Nr. 1143/2014 15 straipsnio 2 dalies įgyvendinimą.</text:span></text:p>
      <text:p text:style-name="P74"><text:span text:style-name="T75">10</text:span><text:span text:style-name="T76">. Paskirti Muitinės departamentą prie Lietuvos Respublikos finansų ministerijos, Valstybinę maisto ir veterinarijos tarnybą atsakingus už prekių sulaikymą ir vėlesnę jų kontrolę vadovaujantis Lietuvos Respublikoje galiojančiais teisės aktais, kaip numatyta Reglamento (ES) Nr. 1143/2014 15 straipsnio 5 dalyje, kai importas vykdomas pažeidžiant Reglamentą (ES) Nr. 1143/2014.</text:span></text:p>
      <text:p text:style-name="P77"><text:span text:style-name="T78">11</text:span><text:span text:style-name="T79">. Paskirti Valstybinę saugomų teritorijų tarnybą prie Aplinkos ministerijos atsakingą už Reglamento (ES) Nr. 1143/2014 13 straipsnyje 2 dalyje nurodytų veiksmų planų parengimą ir įgyvendinimą, 14 straipsnyje numatytos priežiūros sistemos įgyvendinimą, 19 straipsnyje numatytų valdymo priemonių įdiegimą, 20 straipsnyje numatytą pažeistų ekosistemų atkūrimą, 24 straipsnio 1 dalyje numatytų ataskaitų pateikimą Komisijai, 26 straipsnyje numatyto visuomenės dalyvavimo rengiant ar keičiant veiksmų planus ar valdymo priemones užtikrinimą.</text:span></text:p>
      <text:p text:style-name="P80"><text:span text:style-name="T81">12</text:span><text:span text:style-name="T82">. Paskirti Gamtos tyrimų centrą atsakingą už mokslinių konsultacijų teikimą ir dalyvavimą Mokslo forume, kaip numatyta Reglamento (ES) Nr. 1143/2014 28 straipsnyje.“</text:span></text:p>
      <text:p text:style-name="P83"/>
      <text:p text:style-name="P84"/>
      <text:p text:style-name="P85">Ministrė Pirmininkė<text:tab/>Ingrida Šimonytė</text:p>
      <text:p text:style-name="P86"/>
      <text:p text:style-name="P87"/>
      <text:p text:style-name="P88"><text:span text:style-name="T89">Aplinkos ministras</text:span><text:span text:style-name="T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7T15:12:00Z</meta:creation-date>
    <dc:date>2024-03-07T15:12:00Z</dc:date>
    <meta:print-date>2019-09-30T12:12:00Z</meta:print-date>
    <meta:template xlink:href="Normal.dotm" xlink:type="simple"/>
    <meta:editing-cycles>2</meta:editing-cycles>
    <meta:editing-duration>PT0S</meta:editing-duration>
    <meta:document-statistic meta:page-count="3" meta:paragraph-count="40" meta:word-count="782" meta:character-count="6287" meta:row-count="145" meta:non-whitespace-character-count="5545"/>
  </office:meta>
</office:document-meta>
</file>