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fo:font-size="11pt" style:font-size-asian="11pt" style:font-size-complex="11pt"/>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paragraph-properties fo:text-align="justify" fo:line-height="130%"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middle" fo:line-height="145%" fo:text-indent="0.42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fo:line-height="145%" fo:text-indent="0.46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45%" fo:text-indent="0.425in"/>
      <style:text-properties fo:hyphenate="false"/>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style:punctuation-wrap="simple" fo:text-align="justify" style:vertical-align="middle" fo:line-height="145%" fo:text-indent="0.425in"/>
      <style:text-properties fo:hyphenate="false"/>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45%" fo:text-indent="0.3833in"/>
      <style:text-properties fo:hyphenate="false"/>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text-properties fo:font-size="11.5pt" style:font-size-asian="11.5pt" style:font-size-complex="11.5pt"/>
    </style:style>
    <style:style style:name="P68" style:parent-style-name="Normal" style:family="paragraph">
      <style:text-properties fo:font-size="11.5pt" style:font-size-asian="11.5pt" style:font-size-complex="11.5pt"/>
    </style:style>
    <style:style style:name="P69" style:parent-style-name="Normal" style:family="paragraph">
      <style:paragraph-properties fo:line-height="150%"/>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6 M. KOVO 4 D. ĮSAKYMO NR. 3D-114<text:s/></text:span><text:span text:style-name="T14">„</text:span><text:span text:style-name="T15">DĖL LIETUVOS KAIMO PLĖTROS 2014–2020 METŲ PROGRAMOS PRIEMONĖS „ŪKIO IR VERSLO PLĖTRA“ VEIKLOS SRITIES „</text:span><text:span text:style-name="T16">PARAMA SMULKIESIEMS ŪKIAMS</text:span><text:span text:style-name="T17">“ ĮGYVENDINIMO TAISYKLIŲ, TAIKOMŲ NUO 2016 METŲ,</text:span><text:span text:style-name="T18"><text:s/></text:span><text:span text:style-name="T19">PATVIRTINIMO“ PAKEITIMO</text:span></text:p>
      <text:p text:style-name="P20"/>
      <text:p text:style-name="P21">2016 m. gegužės 17 d. Nr. 3D-301</text:p>
      <text:p text:style-name="P22">Vilnius</text:p>
      <text:p text:style-name="P23"/>
      <text:p text:style-name="P24"/>
      <text:p text:style-name="P25"><text:span text:style-name="T26">Pakeičiu</text:span><text:span text:style-name="T27"><text:s/>Lietuvos kaimo plėtros 2014–2020 metų programos priemonės „Ūkio ir verslo plėtra“ veiklos srities „Parama smulkiesiems ūkiams“ įgyvendinimo taisykles, taikomas nuo 2016 metų, patvirtintas Lietuvos Respublikos žemės ūkio ministro 2016 m. kovo 4 d. įsakymu Nr. 3D-114 „Dėl Lietuvos kaimo plėtros 2014–2020 metų programos priemonės „Ūkio ir verslo plėtra“ veiklos srities „Parama smulkiesiems ūkiams“ įgyvendinimo taisyklių, taikomų nuo 2016 metų, patvirtinimo“:<text:s/></text:span></text:p>
      <text:p text:style-name="P28"><text:span text:style-name="T29">1</text:span><text:span text:style-name="T30">. Pakeičiu 16.11 papunktį ir jį išdėstau taip:</text:span></text:p>
      <text:p text:style-name="P31"><text:span text:style-name="T32">„</text:span><text:span text:style-name="T33">16.11</text:span><text:span text:style-name="T34">. pareiškėjas užtikrina, kad verslo planą pradės įgyvendinti per 9 mėn. nuo<text:s/></text:span><text:span text:style-name="T35">sprendimo suteikti paramą priėmimo dienos</text:span><text:span text:style-name="T36">;“.</text:span></text:p>
      <text:p text:style-name="P37"><text:span text:style-name="T38">2</text:span><text:span text:style-name="T39">. Pakeičiu 17.1 papunktį ir jį išdėstau taip:</text:span></text:p>
      <text:p text:style-name="P40"><text:span text:style-name="T41">„</text:span><text:span text:style-name="T42">17.1</text:span><text:span text:style-name="T43">. pareiškėjas įsipareigoja pradėti įgyvendinti verslo planą per 9 mėn. nuo<text:s/></text:span><text:span text:style-name="T44">sprendimo suteikti paramą priėmimo dienos</text:span><text:span text:style-name="T45">. Paramos gavėjas, pradėjęs įgyvendinti verslo planą, raštu apie tai informuoja Agentūrą, pridėdamas dokumentus (investicijos įsigijimo dokumentus arba sutartį dėl paslaugų teikimo), įrodančius verslo plano įgyvendinimo pradžią. Verslo plano įgyvendinimo pradžia nėra laikoma konsultacijų projekto įgyvendinimo ir administravimo klausimais ir kitų bendrųjų išlaidų kategorijai priskirtinų išlaidų pirkimo–pardavimo, paslaugų teikimo sutarčių sudarymas;</text:span><text:span text:style-name="T46">“.</text:span></text:p>
      <text:p text:style-name="P47"><text:span text:style-name="T48">3</text:span><text:span text:style-name="T49">.<text:s/></text:span><text:span text:style-name="T50">Pakeičiu 56.1.1 papunktį ir jį išdėstau taip:</text:span></text:p>
      <text:p text:style-name="P51"><text:span text:style-name="T52">„</text:span><text:span text:style-name="T53">56.1.1</text:span><text:span text:style-name="T54">. verslo planas nepradedamas įgyvendinti per 9 mėn. nuo<text:s/></text:span><text:span text:style-name="T55">sprendimo suteikti paramą priėmimo dienos</text:span><text:span text:style-name="T56">;“.</text:span></text:p>
      <text:p text:style-name="P57"><text:span text:style-name="T58">4</text:span><text:span text:style-name="T59">.<text:s/></text:span><text:span text:style-name="T60">Pakeičiu 1 priedo X skyriaus 18 punktą ir jį išdėstau taip:</text:span></text:p>
      <text:p text:style-name="P61"><text:span text:style-name="T62">„</text:span><text:span text:style-name="T63">18</text:span><text:span text:style-name="T64">. Ar įsipareigojate pradėti įgyvendinti verslo planą per 9 mėn. nuo<text:s/></text:span><text:span text:style-name="T65">sprendimo suteikti paramą priėmimo dienos</text:span><text:span text:style-name="T66"><text:s/>ir informuoti Agentūrą apie verslo plano įgyvendinimo pradžią?“.<text:s/></text:span></text:p>
      <text:p text:style-name="Normal"/>
      <text:p text:style-name="P67"/>
      <text:p text:style-name="P68"/>
      <text:p text:style-name="P69"><text:span text:style-name="T70">Žemės ūkio minist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8T12:29:00Z</meta:creation-date>
    <dc:date>2016-05-18T12:29:00Z</dc:date>
    <meta:template xlink:href="Normal" xlink:type="simple"/>
    <meta:editing-cycles>1</meta:editing-cycles>
    <meta:editing-duration>PT0S</meta:editing-duration>
    <meta:user-defined meta:name="ContentTypeId">0x010100298EAFE662CDF7449069889E6DAD33EF</meta:user-defined>
    <meta:document-statistic meta:page-count="1" meta:paragraph-count="18" meta:word-count="286" meta:character-count="2110" meta:row-count="76" meta:non-whitespace-character-count="1842"/>
  </office:meta>
</office:document-meta>
</file>