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pt" fo:country="BR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fo:language="pt" fo:country="BR"/>
    </style:style>
    <style:style style:name="P22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b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b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b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b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variant="small-caps" style:text-position="sub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variant="small-caps" style:text-position="sub 62.5%" style:font-size-complex="12pt" style:language-asian="lt" style:country-asian="LT"/>
    </style:style>
    <style:style style:name="T51" style:parent-style-name="DefaultParagraphFont" style:family="text">
      <style:text-properties style:text-position="sub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b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b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b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b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b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b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left" style:position="3.9166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b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b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b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3.9166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b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b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b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b 62.5%"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text-position="sub 62.5%" style:font-size-complex="12pt" style:language-asian="lt" style:country-asian="LT"/>
    </style:style>
    <style:style style:name="T124" style:parent-style-name="DefaultParagraphFont" style:family="text">
      <style:text-properties style:text-position="sub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28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  <style:tab-stop style:type="left" style:position="4.6944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text-position="sub 62.5%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vALSTYBINĖ KAINŲ IR ENERGETIKOS KONTROLĖS KOMISIJA</text:span></text:p>
      <text:p text:style-name="P8"/>
      <text:p text:style-name="P9">NUTARIMAS</text:p>
      <text:p text:style-name="P10">DĖL VALSTYBINĖS KAINŲ IR ENERGETIKOS KONTROLĖS KOMISIJOS</text:p>
      <text:p text:style-name="P11"><text:span text:style-name="T12">2004 M. lapkričio 11 D. NUTARIMO NR. O3-122 „</text:span><text:span text:style-name="T13">DĖL KOMISIJOS REKOMENDUOJAMŲ ŠILUMOS PASKIRSTYMO VARTOTOJAMS METODŲ PATVIRTINIMO</text:span><text:span text:style-name="T14">“ PAKEITIMO</text:span></text:p>
      <text:p text:style-name="P15"/>
      <text:p text:style-name="P16"><text:span text:style-name="T17">2015 m. kovo 4<text:s/></text:span><text:span text:style-name="T18">d. Nr. O3-207</text:span></text:p>
      <text:p text:style-name="P19">Vilnius</text:p>
      <text:p text:style-name="P20"/>
      <text:p text:style-name="P21"/>
      <text:p text:style-name="P22"><text:span text:style-name="T23">Vadovaudamasi Lietuvos Respublikos šilumos ūkio įstatymo Nr. IX-1565 25 straipsnio pakeitimo įstatymu Nr. XII-1346, ir atsižvelgdama į Valstybinės kainų ir energetikos kontrolės komisijos (toliau – Komisija) Šilumos ir vandens departamento Šilumos paskirstymo skyriaus 2015 m. vasario 18 d. pažymą Nr. O5-42 „Dėl su Valstybinės kainų ir energetikos kontrolės komisijos rekomenduojamais šilumos paskirstymo metodais susijusių nutarimų pakeitimo“, Komisija n u t a r i a:</text:span></text:p>
      <text:p text:style-name="P24"><text:span text:style-name="T25">Pakeisti</text:span><text:span text:style-name="T26"><text:s/>Metrologinį šilumos paskirstymo metodą Nr. 2</text:span><text:span text:style-name="T27">, patvirtintą Komisijos 2004 m. lapkričio 11 d. nutarimu Nr. O3-122 „Dėl Komisijos rekomenduojamų šilumos paskirstymo vartotojams metodų patvirtinimo“ (toliau – Metodas):</text:span></text:p>
      <text:p text:style-name="P28"><text:span text:style-name="T29">1</text:span><text:span text:style-name="T30">. Pakeisti Metodo 2 punktą ir išdėstyti jį taip:</text:span></text:p>
      <text:p text:style-name="P31"><text:span text:style-name="T32">„</text:span><text:span text:style-name="T33">2</text:span><text:span text:style-name="T34">.<text:s/></text:span><text:span text:style-name="T35">Visas pastate suvartotas šilumos kiekis (Q</text:span><text:span text:style-name="T36">P</text:span><text:span text:style-name="T37">) nustatomas pagal įvadinio atsiskaitomojo šilumos apskaitos prietaiso rodmenis, kurį sudaro butuose ir kitose patalpose suvartotų šilumos kiekių (visoms reikmėms), nustatytų pagal šilumos apskaitos prietaisų rodmenis, suma (SUMA Q</text:span><text:span text:style-name="T38">B</text:span><text:span text:style-name="T39">) bei šilumos kiekio pastato bendrosioms reikmėms (Q</text:span><text:span text:style-name="T40">PŠ</text:span><text:span text:style-name="T41"><text:s/></text:span><text:span text:style-name="T42">br</text:span><text:span text:style-name="T43">) suma:</text:span></text:p>
      <text:p text:style-name="P44"><text:span text:style-name="T45">Q</text:span><text:span text:style-name="T46">P</text:span><text:span text:style-name="T47"><text:s/>= SUMA Q</text:span><text:span text:style-name="T48">B</text:span><text:span text:style-name="T49"><text:s/>+ Q</text:span><text:span text:style-name="T50">PŠ</text:span><text:span text:style-name="T51"><text:s/>br<text:s/></text:span><text:span text:style-name="T52"><text:tab/>kWh,<text:s/></text:span></text:p>
      <text:p text:style-name="P53"><text:span text:style-name="T54">čia: SUMA Q</text:span><text:span text:style-name="T55">B</text:span><text:span text:style-name="T56"><text:s/>– butuose ir kitose patalpose suvartotų šilumos kiekių (visoms reikmėms) suma;</text:span></text:p>
      <text:p text:style-name="P57"><text:span text:style-name="T58">Q</text:span><text:span text:style-name="T59">PŠ</text:span><text:span text:style-name="T60"><text:s/></text:span><text:span text:style-name="T61">br</text:span><text:span text:style-name="T62"><text:s/>– šilumos kiekis bendrosioms reikmėms.“</text:span></text:p>
      <text:p text:style-name="P63"><text:span text:style-name="T64">2</text:span><text:span text:style-name="T65">.<text:s/></text:span><text:span text:style-name="T66">Pakeisti Metodo 3 punktą ir išdėstyti jį taip:</text:span></text:p>
      <text:p text:style-name="P67"><text:span text:style-name="T68">„</text:span><text:span text:style-name="T69">3</text:span><text:span text:style-name="T70">. Visų vartotojų suvartota šiluma pastato bendrosioms reikmėms (Q</text:span><text:span text:style-name="T71">PŠ</text:span><text:span text:style-name="T72"><text:s/></text:span><text:span text:style-name="T73">br</text:span><text:span text:style-name="T74">) nustatoma iš įvadiniu atsiskaitomuoju šilumos apskaitos prietaisu išmatuoto šilumos kiekio (Q</text:span><text:span text:style-name="T75">P</text:span><text:span text:style-name="T76">) atėmus butuose ir kitose patalpose suvartotų šilumos (visoms reikmėms) kiekių sumą (SUMA Q</text:span><text:span text:style-name="T77">B</text:span><text:span text:style-name="T78">):</text:span></text:p>
      <text:p text:style-name="P79"><text:span text:style-name="T80">Q</text:span><text:span text:style-name="T81">PŠ</text:span><text:span text:style-name="T82"><text:s/></text:span><text:span text:style-name="T83">br</text:span><text:span text:style-name="T84"><text:s/>= Q</text:span><text:span text:style-name="T85">P</text:span><text:span text:style-name="T86"><text:s/>– SUMA Q</text:span><text:span text:style-name="T87">B</text:span><text:span text:style-name="T88"><text:s/></text:span><text:span text:style-name="T89"><text:tab/>kWh</text:span><text:span text:style-name="T90">.“</text:span></text:p>
      <text:p text:style-name="P91"><text:span text:style-name="T92">3</text:span><text:span text:style-name="T93">.<text:s/></text:span><text:span text:style-name="T94">Pakeisti Metodo 4.2 punktą ir išdėstyti jį taip:</text:span></text:p>
      <text:p text:style-name="P95"><text:span text:style-name="T96">„</text:span><text:span text:style-name="T97">4.2</text:span><text:span text:style-name="T98">.<text:s/></text:span><text:span text:style-name="T99">bendrosioms reikmėms (Q</text:span><text:span text:style-name="T100">BŠ</text:span><text:span text:style-name="T101"><text:s/></text:span><text:span text:style-name="T102">br</text:span><text:span text:style-name="T103">) – visų vartotojų pastate suvartotą šilumos kiekį bendrosioms reikmėms (Q</text:span><text:span text:style-name="T104">PŠ</text:span><text:span text:style-name="T105"><text:s/></text:span><text:span text:style-name="T106">br</text:span><text:span text:style-name="T107">) dauginus iš priskyrimo koeficiento (K</text:span><text:span text:style-name="T108">BŠ</text:span><text:span text:style-name="T109">):</text:span></text:p>
      <text:p text:style-name="P110"/>
      <text:p text:style-name="P111"><text:span text:style-name="T112">Q</text:span><text:span text:style-name="T113">BŠ</text:span><text:span text:style-name="T114"><text:s/></text:span><text:span text:style-name="T115">br</text:span><text:span text:style-name="T116"><text:s/>= Q</text:span><text:span text:style-name="T117">PŠ</text:span><text:span text:style-name="T118"><text:s/></text:span><text:span text:style-name="T119">br</text:span><text:span text:style-name="T120"><text:s/></text:span><text:span text:style-name="T121">x K</text:span><text:span text:style-name="T122">BŠ</text:span><text:span text:style-name="T123"><text:tab/></text:span><text:span text:style-name="T124"><text:tab/></text:span><text:span text:style-name="T125">kWh</text:span><text:span text:style-name="T126">,</text:span></text:p>
      <text:p text:style-name="P127"/>
      <text:p text:style-name="P128"><text:span text:style-name="T129">čia: K</text:span><text:span text:style-name="T130">BŠ<text:s/></text:span><text:span text:style-name="T131">– buitiniam šilumos vartotojui tenkančios pastate suvartotos šilumos per atsiskaitymo laikotarpį priskyrimo koeficientas, nustatomas:“.</text:span></text:p>
      <text:p text:style-name="P132"/>
      <text:p text:style-name="P133"/>
      <text:p text:style-name="P134"/>
      <text:p text:style-name="P135"><text:span text:style-name="T136">Komisijos pirmininkė</text:span><text:span text:style-name="T137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gne Dusevičienė</meta:initial-creator>
    <dc:creator>Adlib User</dc:creator>
    <meta:creation-date>2016-06-14T11:10:00Z</meta:creation-date>
    <dc:date>2016-06-14T11:10:00Z</dc:date>
    <meta:print-date>2014-07-30T10:1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4" meta:word-count="323" meta:character-count="2332" meta:row-count="78" meta:non-whitespace-character-count="2033"/>
  </office:meta>
</office:document-meta>
</file>