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 style:parent-style-name="Normal" style:family="paragraph">
      <style:paragraph-properties fo:text-align="justify" fo:text-indent="0.6895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416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689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6895in">
        <style:tab-stops>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P43" style:parent-style-name="Normal" style:family="paragraph">
      <style:paragraph-properties fo:text-align="justify" fo:text-indent="0.6895in">
        <style:tab-stops>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895in">
        <style:tab-stops>
          <style:tab-stop style:type="left" style:position="0.984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9395in" fo:text-indent="-0.25in">
        <style:tab-stops>
          <style:tab-stop style:type="left" style:position="0.045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9395in" fo:text-indent="-0.25in">
        <style:tab-stops>
          <style:tab-stop style:type="left" style:position="-0.3034in"/>
          <style:tab-stop style:type="left" style:position="0.0451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9395in" fo:text-indent="-0.25in">
        <style:tab-stops>
          <style:tab-stop style:type="left" style:position="0.0451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ourier New" style:font-name-complex="Courier New" fo:font-size="10pt" style:font-size-asian="10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with-next="always" fo:text-align="justify" fo:text-indent="0.6888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with-next="always" fo:text-align="justify" fo:text-indent="0.6888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keep-with-next="always" fo:text-align="justify" fo:margin-left="0.6666in">
        <style:tab-stops>
          <style:tab-stop style:type="left" style:position="-0.0305in"/>
          <style:tab-stop style:type="left" style:position="0.31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keep-with-next="always" fo:text-align="justify" fo:text-indent="0.6666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SVEIKATOS APSAUGOS MINISTRAS</text:span></text:p>
      <text:p text:style-name="P12"/>
      <text:p text:style-name="P13">ĮSAKYMAS</text:p>
      <text:p text:style-name="P14">DĖL LIETUVOS RESPUBLIKOS SVEIKATOS APSAUGOS MINISTRO<text:s/><text:line-break/>2007 M. KOVO 2 D. ĮSAKYMO NR. V-156 „DĖL ASMENS SVEIKATOS PRIEŽIŪROS ĮSTAIGŲ LICENCIJAVIMO“ PAKEITIMO</text:p>
      <text:p text:style-name="P15"/>
      <text:p text:style-name="P16">2018 m. spalio 31 d. Nr. V-1180</text:p>
      <text:p text:style-name="P17">Vilnius</text:p>
      <text:p text:style-name="P18"/>
      <text:p text:style-name="P19"/>
      <text:p text:style-name="P20"><text:span text:style-name="T21">1</text:span><text:span text:style-name="T22">.</text:span><text:span text:style-name="T23"><text:tab/></text:span><text:span text:style-name="T24">Pakeičiu</text:span><text:span text:style-name="T25"><text:s/>Asmens sveikatos priežiūros įstaigų licencijavimo taisykles, patvirtintas Lietuvos Respublikos <text:s/>sveikatos <text:s/>apsaugos <text:s/>ministro <text:s/>2007 <text:s/>m. <text:s/>kovo <text:s/>2 <text:s/>d. <text:s/>įsakymu Nr. V-156 „Dėl asmens sveikatos priežiūros įstaigų licencijavimo“:</text:span></text:p>
      <text:p text:style-name="P26"><text:span text:style-name="T27">1.1</text:span><text:span text:style-name="T28">.</text:span><text:span text:style-name="T29"><text:tab/>Pripažįstu netekusiu galios 12.1 papunktį.</text:span></text:p>
      <text:p text:style-name="P30"><text:span text:style-name="T31">1.2</text:span><text:span text:style-name="T32">.</text:span><text:span text:style-name="T33"><text:tab/>Pripažįstu netekusiu galios 12.2 papunktį.</text:span></text:p>
      <text:p text:style-name="P34"><text:span text:style-name="T35">1.3</text:span><text:span text:style-name="T36">.</text:span><text:span text:style-name="T37"><text:tab/>Pakeičiu 12.10 papunktį ir jį išdėstau taip:</text:span></text:p>
      <text:p text:style-name="P38"><text:span text:style-name="T39">„</text:span><text:span text:style-name="T40">12.10</text:span><text:span text:style-name="T41">.<text:s/></text:span><text:span text:style-name="T42">kitus šių taisyklių 12.3–12.9 papunkčiuose nenurodytus dokumentus, įrodančius, kad pareiškėjo norimos teikti asmens sveikatos priežiūros paslaugos atitinka sveikatos apsaugos ministro įsakymais patvirtintus atitinkamų licencijuojamų asmens sveikatos priežiūros paslaugų teikimo reikalavimus.“</text:span></text:p>
      <text:p text:style-name="P43"><text:span text:style-name="T44">1.4</text:span><text:span text:style-name="T45">.</text:span><text:span text:style-name="T46"><text:tab/>Pakeičiu 13 punktą ir jį išdėstau taip:</text:span></text:p>
      <text:p text:style-name="P47"><text:span text:style-name="T48">„</text:span><text:span text:style-name="T49">13</text:span><text:span text:style-name="T50">.  Jei pareiškėjas, po reorganizavimo naujai įsteigtas juridinis asmuo, nori teikti asmens sveikatos priežiūros paslaugas ne didesnės apimties ir tais pačiais jų teikimo adresais, kaip nurodyta reorganizuotų juridinių asmenų licencijose, tai jis turi pateikti prašymą išduoti licenciją (1 priedas), reorganizavimą patvirtinančius dokumentus ir įsipareigojimą ne vėliau kaip per šešis mėnesius pateikti šių taisyklių 12.3–12.10 papunkčiuose nurodytus dokumentus.“</text:span></text:p>
      <text:p text:style-name="P51"><text:span text:style-name="T52">1.5</text:span><text:span text:style-name="T53">.</text:span><text:span text:style-name="T54"><text:tab/>Pakeičiu 15 punktą ir jį išdėstau taip:</text:span></text:p>
      <text:p text:style-name="P55"><text:span text:style-name="T56">„</text:span><text:span text:style-name="T57">15</text:span><text:span text:style-name="T58">.  Duomenys, nurodyti šių taisyklių 12.3–12.5, 12.7–12.8, 12.10 papunkčiuose, pateikiami atskirai pagal pareiškėjo filialus (padalinius).“</text:span></text:p>
      <text:p text:style-name="P59"><text:span text:style-name="T60">1.6</text:span><text:span text:style-name="T61">.</text:span><text:span text:style-name="T62"><text:tab/>Pakeičiu 20.2 papunktį ir jį išdėstau taip:</text:span></text:p>
      <text:p text:style-name="P63"><text:span text:style-name="T64">„</text:span><text:span text:style-name="T65">20.2</text:span><text:span text:style-name="T66">. 12.3, 12.5, 12.7–12.10 papunkčiuose, kai prašoma patikslinti licenciją suteikiant teisę teikti naujas licencijuojamas asmens sveikatos priežiūros paslaugas. Jeigu keitėsi 12.4 ir 12.6 papunkčiuose nurodyti duomenys, pateikiami ir šiuose papunkčiuose nurodyti dokumentai.“</text:span></text:p>
      <text:p text:style-name="P67"><text:span text:style-name="T68">1.7</text:span><text:span text:style-name="T69">.</text:span><text:span text:style-name="T70"><text:tab/>Pakeičiu 44.2 papunktį ir jį išdėstau taip:</text:span></text:p>
      <text:p text:style-name="P71"><text:span text:style-name="T72">„</text:span><text:span text:style-name="T73">44.2</text:span><text:span text:style-name="T74">. kai įstaiga pažeidžia civilinės atsakomybės draudimo, higienos, medicinos priemonių, personalo, patalpų ir teisinės formos reikalavimus (išskyrus atvejus, kai asmens sveikatos priežiūros paslaugų teikimas stabdomas Sveikatos priežiūros įstaigų įstatymo 54 straipsnyje nustatyta tvarka):</text:span></text:p>
      <text:p text:style-name="P75"><text:span text:style-name="T76">44.2.1</text:span><text:span text:style-name="T77">. ne vėliau kaip per tris darbo dienas nuo termino, per kurį įstaiga turėjo pašalinti licencijuojamos</text:span><text:span text:style-name="T78"><text:s/></text:span><text:span text:style-name="T79">veiklos pažeidimus, bet jų nepašalino, pabaigos, išskyrus šių taisyklių 44.2.2 papunktyje nurodytus atvejus;</text:span></text:p>
      <text:p text:style-name="P80"><text:span text:style-name="T81">44.2.2</text:span><text:span text:style-name="T82">. nedelsiant, kai yra realus pavojus pacientų sveikatai ar gyvybei.“</text:span></text:p>
      <text:p text:style-name="P83"><text:span text:style-name="T84">1.8</text:span><text:span text:style-name="T85">. Pakeičiu 46.2 papunktį ir jį išdėstau taip:</text:span></text:p>
      <text:p text:style-name="P86"><text:span text:style-name="T87">„</text:span><text:span text:style-name="T88">46.2</text:span><text:span text:style-name="T89">.    prašymą panaikinti įstaigos asmens sveikatos priežiūros licencijos (ar jos dalies) galiojimo sustabdymą (4 priedas) ir pažeidimų, dėl kurių buvo sustabdytas licencijos (ar jos dalies)<text:s/></text:span><text:soft-page-break/><text:span text:style-name="T90">galiojimas, pašalinimą įrodančius dokumentus, kai licencija (ar jos dalis) buvo sustabdyta šių taisyklių  44.2 papunktyje nurodytais atvejais.“</text:span></text:p>
      <text:p text:style-name="P91"><text:span text:style-name="T92">1.9</text:span><text:span text:style-name="T93">.</text:span><text:span text:style-name="T94"><text:tab/>Pakeičiu 62.1 papunktį ir jį išdėstau taip:</text:span></text:p>
      <text:p text:style-name="P95"><text:span text:style-name="T96">„</text:span><text:span text:style-name="T97">62.1</text:span><text:span text:style-name="T98">. Akreditavimo tarnybos prašymu įstaigai per 30 kalendorinių dienų pateikiant licencijos sąlygų laikymosi priežiūrai reikalingus dokumentus, nurodytus šių taisyklių 12.3–12.6, 12.8, 12.10, 57.8–57.10 papunkčiuose;“.</text:span></text:p>
      <text:p text:style-name="P99"><text:span text:style-name="T100">2</text:span><text:span text:style-name="T101">. N u s t a t a u, kad šio įsakymo 1.7 ir 1.8 papunkčiai įsigalioja 2018 m. lapkričio 1 d.</text:span></text:p>
      <text:p text:style-name="Normal"/>
      <text:p text:style-name="Normal"/>
      <text:p text:style-name="Normal"/>
      <text:p text:style-name="Normal"><text:span text:style-name="T102">Sveikatos apsaugos ministras</text:span><text:span text:style-name="T103"><text:tab/></text:span><text:span text:style-name="T104"><text:tab/></text:span><text:span text:style-name="T105"><text:tab/></text:span><text:span text:style-name="T10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gnė Kaminskienė</meta:initial-creator>
    <dc:creator>adlibuser</dc:creator>
    <meta:creation-date>2018-10-31T12:27:00Z</meta:creation-date>
    <dc:date>2018-10-31T12:27:00Z</dc:date>
    <meta:print-date>2018-10-11T08:00:00Z</meta:print-date>
    <meta:template xlink:href="Normal.dotm" xlink:type="simple"/>
    <meta:editing-cycles>2</meta:editing-cycles>
    <meta:editing-duration>PT0S</meta:editing-duration>
    <meta:document-statistic meta:page-count="2" meta:paragraph-count="30" meta:word-count="453" meta:character-count="3476" meta:row-count="122" meta:non-whitespace-character-count="3053"/>
  </office:meta>
</office:document-meta>
</file>