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fo:language="en" fo:country="US"/>
    </style:style>
    <style:style style:name="P7" style:parent-style-name="Normal" style:family="paragraph">
      <style:paragraph-properties fo:keep-with-next="always" fo:text-align="end"/>
      <style:text-properties fo:font-weight="bold" style:font-weight-asian="bold" fo:color="#000000" fo:font-size="4pt" style:font-size-asian="4pt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784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7"/>
      <text:p text:style-name="P8">AKMENĖS RAJONO SAVIVALDYBĖS TARYBA</text:p>
      <text:p text:style-name="P9"/>
      <text:p text:style-name="P10">SPRENDIMAS</text:p>
      <text:p text:style-name="P11">DĖL NEKILNOJAMOJO TURTO MOKESČIO TARIFO NUSTATYMO</text:p>
      <text:p text:style-name="P12"/>
      <text:p text:style-name="P13">2019 m. gegužės 30 d. Nr. T-122</text:p>
      <text:p text:style-name="P14">Naujoji Akmenė</text:p>
      <text:p text:style-name="P15"/>
      <text:p text:style-name="Normal"/>
      <text:p text:style-name="P16">Vadovaudamasi Lietuvos Respublikos vietos savivaldos įstatymo 16 straipsnio 2 dalies 37 punktu, Lietuvos Respublikos nekilnojamojo turto mokesčio įstatymo 6 straipsniu, Akmenės rajono savivaldybės taryba <text:s/>n u s p r e n d ž i a:</text:p>
      <text:p text:style-name="P17"><text:span text:style-name="T18">1</text:span><text:span text:style-name="T19">. Nustatyti 2020 m. nekilnojamojo turto mokesčio tarifą Akmenės rajono savivaldybės teritorijoje:</text:span></text:p>
      <text:p text:style-name="P20"><text:span text:style-name="T21">1.1</text:span><text:span text:style-name="T22">. fiziniams asmenims, ne pelno siekiančioms organizacijoms, įstaigoms, Savivaldybės valdomoms įmonėms ir UAB „Akmenės energija“, kuriai išnuomotas Akmenės</text:span><text:span text:style-name="T23"><text:s/>rajono šilumos ūkis, 0,3 procento nekilnojamojo turto mokestinės vertės;</text:span></text:p>
      <text:p text:style-name="P24"><text:span text:style-name="T25">1.2</text:span><text:span text:style-name="T26">.<text:s/></text:span><text:span text:style-name="T27">kitiems juridiniams asmenims – 1 procentą nekilnojamojo turto mokestinės vertės;</text:span></text:p>
      <text:p text:style-name="P28"><text:span text:style-name="T29">1.3</text:span><text:span text:style-name="T30">. <text:s/>3,0 procentus nekilnojamojo turto mokestinės vertės – nenaudojamam ar naudojamam ne pagal paskirtį, apleistam ar neprižiūrimam nekilnojamajam turtui.</text:span></text:p>
      <text:p text:style-name="P31"><text:span text:style-name="T32">2</text:span><text:span text:style-name="T33">.<text:s/></text:span>Nustatyti, kad nekilnojamojo turto mokestis gali būti sumažinamas<text:s/><text:span text:style-name="T34">ir (ar) suteikiama lengvata<text:s/></text:span><text:span text:style-name="T35">N</text:span><text:span text:style-name="T36">ekilnojamojo turto mokesčio lengvatų teikimo tvarkos apraše, patvirtintame<text:s/></text:span><text:span text:style-name="T37">Akmenės rajono savivaldybės tarybos,</text:span><text:span text:style-name="T38"><text:s/>nustatyta tvarka arba atlyginamas</text:span><text:span text:style-name="T39"><text:s/>pagal Akmenės rajono savivaldybės tarybos patvirtintą Verslo plėtros skatinimo programą.<text:s/></text:span></text:p>
      <text:p text:style-name="P40"><text:span text:style-name="T41"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1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9-05-31T12:07:00Z</meta:creation-date>
    <dc:date>2019-05-31T12:07:00Z</dc:date>
    <meta:print-date>2019-05-23T10:2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7" meta:character-count="1475" meta:row-count="28" meta:non-whitespace-character-count="1292"/>
  </office:meta>
</office:document-meta>
</file>