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5in" fo:margin-right="-0.000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right="-0.0006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 SVEIKATOS APSAUGOS MINISTRAS</text:p>
      <text:p text:style-name="P10"/>
      <text:p text:style-name="P11">LIETUVOS RESPUBLIKOS UŽSIENIO REIKALŲ MINISTRAS</text:p>
      <text:p text:style-name="P12"/>
      <text:p text:style-name="P13">ĮSAKYMAS</text:p>
      <text:p text:style-name="P14">DĖL LIETUVOS RESPUBLIKOS SVEIKATOS APSAUGOS MINISTRO IR LIETUVOS RESPUBLIKOS UŽSIENIO REIKALŲ MINISTRO 2006 M. RUGSĖJO 14 D. ĮSAKYMO<text:s/><text:line-break/>NR. V-755/V-106 „DĖL LEIDIMO ŽMOGAUS PALAIKUS PARVEŽTI Į LIETUVĄ IŠDAVIMO TVARKOS APRAŠO PATVIRTINIMO“ PAKEITIMO</text:p>
      <text:p text:style-name="P15"/>
      <text:p text:style-name="P16">2020 m. gegužės 12 d. Nr. V-1122/V-107</text:p>
      <text:p text:style-name="P17">Vilnius</text:p>
      <text:p text:style-name="P18"/>
      <text:p text:style-name="P19"><text:span text:style-name="T20">P a k e i č i a m e Leidimo žmogaus palaikus parvežti į Lietuvą išdavimo tvarkos aprašą, patvirtintą Lietuvos Respublikos sveikatos apsaugos ministro ir Lietuvos Respublikos užsienio reikalų ministro <text:s/>2006 m. rugsėjo 14 d. įsakymu Nr. V-755/V-106 „Dėl Leidimo žmogaus palaikus parvežti į Lietuvą išdavimo tvarkos aprašo patvirtinimo“, ir II skyrių išdėstome taip:</text:span></text:p>
      <text:p text:style-name="P21"/>
      <text:p text:style-name="P22"><text:span text:style-name="T23">„</text:span><text:span text:style-name="T24">II</text:span><text:span text:style-name="T25"><text:s/>SKYRIUS</text:span></text:p>
      <text:p text:style-name="P26"><text:span text:style-name="T27">LEIDIMO ŽMOGAUS PALAIKUS PARVEŽTI Į LIETUVĄ IŠDAVIMAS</text:span></text:p>
      <text:p text:style-name="P28"/>
      <text:p text:style-name="P29"><text:span text:style-name="T30">8</text:span><text:span text:style-name="T31">. Konsulinei įstaigai, į kurią kreipiamasi dėl leidimo žmogaus palaikus parvežti į Lietuvą išdavimo, pateikiami šie dokumentai:</text:span></text:p>
      <text:p text:style-name="P32"><text:span text:style-name="T33">8.1</text:span><text:span text:style-name="T34">. laisvos formos asmens prašymas dėl leidimo žmogaus palaikus parvežti į Lietuvą išdavimo;</text:span></text:p>
      <text:p text:style-name="P35"><text:span text:style-name="T36">8.2</text:span><text:span text:style-name="T37">. mirties liudijimas, išduotas valstybės, kurioje mirė asmuo, kompetentingos institucijos;</text:span></text:p>
      <text:p text:style-name="P38"><text:span text:style-name="T39">8.3</text:span><text:span text:style-name="T40">. mirusiojo asmens tapatybę patvirtinantis dokumentas, jei toks yra;</text:span></text:p>
      <text:p text:style-name="P41"><text:span text:style-name="T42">8.4</text:span><text:span text:style-name="T43">. gydytojo pažyma apie mirties priežastį;</text:span></text:p>
      <text:p text:style-name="P44"><text:span text:style-name="T45">8.5</text:span><text:span text:style-name="T46">. žmogaus palaikų tvarkymo įstaigos pažyma, kad palaikai įdėti į dvigubą karstą;</text:span></text:p>
      <text:p text:style-name="P47"><text:span text:style-name="T48">8.6</text:span><text:span text:style-name="T49">. valstybės, kurioje mirė asmuo, nustatyta tvarka išduotas dokumentas, patvirtinantis, kad karste, išskyrus žmogaus palaikus, daugiau nieko nėra, jeigu toks dokumentas yra išduodamas;</text:span></text:p>
      <text:p text:style-name="P50"><text:span text:style-name="T51">8.7</text:span><text:span text:style-name="T52">. jei prašoma leidimo parvežti į Lietuvą užsienio valstybės piliečio ar asmens be pilietybės palaikus, – leidimas laidoti, išduotas vadovaujantis Kapinių tvarkymo taisyklėmis, patvirtintomis Lietuvos Respublikos Vyriausybės 2008 m. lapkričio 19 d. nutarimu Nr. 1207 „Dėl Lietuvos Respublikos žmonių palaikų laidojimo įstatymo įgyvendinamųjų teisės aktų patvirtinimo“;</text:span></text:p>
      <text:p text:style-name="P53"><text:span text:style-name="T54">8.8</text:span><text:span text:style-name="T55">. konsulinės įstaigos interneto svetainėje skelbiami kiti toje valstybėje, kurioje mirė asmuo, dėl žmogaus palaikų atsiėmimo ir (arba) jų išvežimo iš tos valstybės privalomi dokumentai, jei tokie yra.</text:span></text:p>
      <text:p text:style-name="P56"><text:span text:style-name="T57">9</text:span><text:span text:style-name="T58">. Tvarkos aprašo 8 punkte nurodyti dokumentai ar jų kopijos konsulinei įstaigai pateikiami asmeniškai, o nesant galimybės, siunčiami paštu, faksu ar elektroniniu paštu.</text:span></text:p>
      <text:p text:style-name="P59"><text:span text:style-name="T60">10</text:span><text:span text:style-name="T61">. Prašymas dėl leidimo žmogaus palaikus parvežti į Lietuvą išdavimo išnagrinėjamas ir sprendimas dėl jo priimamas tą pačią darbo dieną, jeigu prašymas ir tvarkos aprašo 8 punkte nurodyti dokumentai konsulinėje įstaigoje buvo gauti iki 12 val., arba ne vėliau kaip kitą darbo dieną, jeigu prašymas ir tvarkos aprašo 8 punkte nurodyti dokumentai konsulinėje įstaigoje buvo gauti po 12 val.“</text:span></text:p>
      <text:p text:style-name="P62"/>
      <text:p text:style-name="P63"/>
      <text:p text:style-name="P64"/>
      <text:p text:style-name="P65">Sveikatos apsaugos ministras<text:tab/><text:tab/><text:tab/><text:tab/><text:tab/><text:tab/><text:tab/><text:tab/><text:s text:c="9"/>Aurelijus Veryga</text:p>
      <text:p text:style-name="P66"/>
      <text:p text:style-name="P67"/>
      <text:p text:style-name="P68"/>
      <text:p text:style-name="P69"><text:span text:style-name="T70">Užsienio reikalų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8"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0-05-12T10:49:00Z</meta:creation-date>
    <dc:date>2020-05-12T10:49:00Z</dc:date>
    <meta:template xlink:href="Normal.dotm" xlink:type="simple"/>
    <meta:editing-cycles>2</meta:editing-cycles>
    <meta:editing-duration>PT0S</meta:editing-duration>
    <meta:document-statistic meta:page-count="1" meta:paragraph-count="24" meta:word-count="352" meta:character-count="2842" meta:row-count="73" meta:non-whitespace-character-count="2514"/>
  </office:meta>
</office:document-meta>
</file>