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text-properties fo:font-size="10pt" style:font-size-asian="10pt" style:language-asian="lt" style:country-asian="LT"/>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text-properties fo:font-weight="bold" style:font-weight-asian="bold" fo:font-size="10pt" style:font-size-asian="10pt" style:language-asian="lt" style:country-asian="L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fo:line-height="150%" fo:text-indent="0.5in"/>
      <style:text-properties style:font-weight-complex="bold" fo:font-size="10pt" style:font-size-asian="10pt" style:language-asian="lt" style:country-asian="LT"/>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margin-left="1.6736in" fo:text-indent="-1.1736in">
        <style:tab-stops/>
      </style:paragraph-properties>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fo:font-weight="bold" style:font-weight-asian="bold" style:font-size-complex="12pt" style:language-asian="ar" style:country-asian="SA"/>
    </style:style>
    <style:style style:name="T88" style:parent-style-name="DefaultParagraphFont" style:family="text">
      <style:text-properties fo:font-weight="bold" style:font-weight-asian="bold" style:font-size-complex="12pt" style:language-asian="ar" style:country-asian="SA"/>
    </style:style>
    <style:style style:name="T89" style:parent-style-name="DefaultParagraphFont" style:family="text">
      <style:text-properties fo:font-weight="bold" style:font-weight-asian="bold" style:font-size-complex="12pt" style:language-asian="ar" style:country-asian="SA"/>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fo:letter-spacing="-0.0013in" style:font-size-complex="12pt" style:language-asian="ar" style:country-asian="SA"/>
    </style:style>
    <style:style style:name="T118" style:parent-style-name="DefaultParagraphFont" style:family="text">
      <style:text-properties fo:letter-spacing="-0.0013in" style:font-size-complex="12pt" style:language-asian="ar" style:country-asian="SA"/>
    </style:style>
    <style:style style:name="T119" style:parent-style-name="DefaultParagraphFont" style:family="text">
      <style:text-properties style:font-name-asian="Calibri" fo:letter-spacing="-0.0013in" style:font-size-complex="12pt"/>
    </style:style>
    <style:style style:name="T120" style:parent-style-name="DefaultParagraphFont" style:family="text">
      <style:text-properties style:font-name-asian="Calibri" fo:letter-spacing="-0.0013in" style:font-size-complex="12pt"/>
    </style:style>
    <style:style style:name="T121" style:parent-style-name="DefaultParagraphFont" style:family="text">
      <style:text-properties fo:letter-spacing="-0.0013in" style:font-size-complex="12pt" style:language-asian="ar" style:country-asian="SA"/>
    </style:style>
    <style:style style:name="T122" style:parent-style-name="DefaultParagraphFont" style:family="text">
      <style:text-properties fo:letter-spacing="-0.0013in" style:font-size-complex="12pt"/>
    </style:style>
    <style:style style:name="T123" style:parent-style-name="DefaultParagraphFont" style:family="text">
      <style:text-properties fo:letter-spacing="-0.0013in" style:font-size-complex="12pt" style:language-asian="ar" style:country-asian="SA"/>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fo:text-align="justify" fo:line-height="150%" fo:text-indent="0.5in" fo:background-color="#FFFFFF"/>
    </style:style>
    <style:style style:name="P215" style:parent-style-name="Normal" style:family="paragraph">
      <style:paragraph-properties fo:text-align="justify" fo:line-height="150%" fo:text-indent="0.5in"/>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P231" style:parent-style-name="Normal" style:family="paragraph">
      <style:paragraph-properties fo:text-align="justify" fo:line-height="150%" fo:text-indent="0.5in"/>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fo:line-height="150%" fo:text-indent="0.5in"/>
    </style:style>
    <style:style style:name="P270" style:parent-style-name="Normal" style:family="paragraph">
      <style:paragraph-properties fo:text-align="justify" fo:line-height="150%" fo:text-indent="0.5in"/>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name-asian="Calibri" fo:font-weight="bold" style:font-weight-asian="bold" style:font-size-complex="12pt"/>
    </style:style>
    <style:style style:name="T291" style:parent-style-name="DefaultParagraphFont" style:family="text">
      <style:text-properties style:font-name-asian="Calibri" fo:font-weight="bold" style:font-weight-asian="bold" style:font-size-complex="12pt"/>
    </style:style>
    <style:style style:name="T292" style:parent-style-name="DefaultParagraphFont" style:family="text">
      <style:text-properties style:font-name-asian="Calibri" fo:font-weight="bold" style:font-weight-asian="bold" style:font-size-complex="12pt"/>
    </style:style>
    <style:style style:name="P293" style:parent-style-name="Normal" style:family="paragraph">
      <style:paragraph-properties fo:text-align="justify" fo:line-height="150%" fo:text-indent="0.5in" fo:background-color="#FFFFFF"/>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line-height="150%" fo:text-indent="0.5in" fo:background-color="#FFFFFF"/>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50%" fo:text-indent="0.5in" fo:background-color="#FFFFFF"/>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50%" fo:text-indent="0.5in"/>
    </style:style>
    <style:style style:name="P305" style:parent-style-name="Normal" style:family="paragraph">
      <style:paragraph-properties fo:text-align="justify" fo:line-height="150%" fo:text-indent="0.5in"/>
    </style:style>
    <style:style style:name="T306" style:parent-style-name="DefaultParagraphFont" style:family="text">
      <style:text-properties fo:font-style="italic" style:font-style-asian="italic" style:font-size-complex="12pt"/>
    </style:style>
    <style:style style:name="P307" style:parent-style-name="Normal" style:family="paragraph">
      <style:paragraph-properties fo:line-height="150%"/>
      <style:text-properties fo:font-style="italic" style:font-style-asian="italic" style:font-size-complex="12pt"/>
    </style:style>
    <style:style style:name="P308" style:parent-style-name="Normal" style:family="paragraph">
      <style:paragraph-properties fo:line-height="150%"/>
      <style:text-properties fo:font-style="italic" style:font-style-asian="italic" style:font-size-complex="12pt"/>
    </style:style>
    <style:style style:name="P309" style:parent-style-name="Normal" style:family="paragraph">
      <style:paragraph-properties fo:line-height="150%"/>
    </style:style>
    <style:style style:name="P310" style:parent-style-name="Normal" style:family="paragraph">
      <style:paragraph-properties>
        <style:tab-stops>
          <style:tab-stop style:type="right" style:position="6.4972in"/>
        </style:tab-stops>
      </style:paragraph-properties>
    </style:style>
    <style:style style:name="T31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ISUOMENĖS INFORMAVIMO ĮSTATYMO NR. I-1418 17, 19, 22, 24, 49, 50 IR 52 STRAIPSNIŲ PAKEITIMO</text:p>
      <text:p text:style-name="P14"><text:span text:style-name="T15">ĮSTATYMAS</text:span></text:p>
      <text:p text:style-name="P16"/>
      <text:p text:style-name="P17"><text:span text:style-name="T18">2018</text:span><text:span text:style-name="T19"><text:s/>m.<text:s/></text:span><text:span text:style-name="T20">sausio</text:span><text:span text:style-name="T21"><text:s/></text:span><text:span text:style-name="T22">12</text:span><text:span text:style-name="T23"><text:s/>d. Nr.<text:s/></text:span><text:span text:style-name="T24">XIII-983</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7 straipsnio pakeitimas</text:span></text:p>
        <text:p text:style-name="P33"><text:span text:style-name="T34">Pripažinti netekusia galios 17 straipsnio 3 dalį.</text:span></text:p>
        <text:p text:style-name="P35"/>
        <text:p text:style-name="P36"/>
        <text:p text:style-name="P37"><text:span text:style-name="T38">2</text:span><text:span text:style-name="T39"><text:s/>straipsnis.<text:s/></text:span><text:span text:style-name="T40">19 straipsnio pakeitimas</text:span></text:p>
        <text:p text:style-name="P41"><text:span text:style-name="T42">1</text:span><text:span text:style-name="T43">. Pakeisti 19 straipsnio 1 dalies 3 punktą ir jį išdėstyti taip:</text:span></text:p>
        <text:p text:style-name="P44"><text:span text:style-name="T45">„</text:span><text:span text:style-name="T46">3</text:span><text:span text:style-name="T47">) skleidžiama karo propaganda, kurstomas karas ar neapykanta, tyčiojimasis, niekinimas, kurstoma diskriminuoti, smurtauti, fiziškai susidoroti su žmonių grupe ar jai priklausančiu asmeniu dėl amžiaus, lyties, lytinės orientacijos, etninės priklausomyb</text:span><text:span text:style-name="T48">ės, rasės, tautybės, pilietybės, kalbos, kilmės, socialinės padėties, negalios, tikėjimo, įsitikinimų, pažiūrų ar religijos pagrindu;“.</text:span></text:p>
        <text:p text:style-name="P49"><text:span text:style-name="T50">2</text:span><text:span text:style-name="T51">. Pakeisti 19 straipsnio 3 dalį ir ją išdėstyti taip:</text:span></text:p>
        <text:p text:style-name="P52"><text:span text:style-name="T53">„</text:span><text:span text:style-name="T54">3</text:span><text:span text:style-name="T55">.<text:s/></text:span><text:span text:style-name="T56">Draudžiama skleisti informaciją, pažeidžiančią neka</text:span><text:span text:style-name="T57">ltumo prezumpciją.“</text:span></text:p>
        <text:p text:style-name="P58"><text:span text:style-name="T59">3</text:span><text:span text:style-name="T60">. Pripažinti netekusia galios 19 straipsnio 4 dalį.</text:span></text:p>
        <text:p text:style-name="P61"/>
        <text:p text:style-name="P62"/>
        <text:p text:style-name="P63"><text:span text:style-name="T64">3</text:span><text:span text:style-name="T65"><text:s/>straipsnis.<text:s/></text:span><text:span text:style-name="T66">22 straipsnio pakeitimas</text:span></text:p>
        <text:p text:style-name="P67"><text:span text:style-name="T68">Pakeisti 22 straipsnio 9 dalį ir ją išdėstyti taip:</text:span></text:p>
        <text:p text:style-name="P69"><text:span text:style-name="T70">„</text:span><text:span text:style-name="T71">9</text:span><text:span text:style-name="T72">. Šio straipsnio 8 dalyje nurodyti subjektai gali leisti neperiodinius</text:span><text:span text:style-name="T73"><text:s/>informacinio pobūdžio leidinius, turėti informacinės visuomenės informavimo priemonių, skirtų visuomenei informuoti apie savo veiklą. Valstybės ir savivaldybių<text:s/></text:span><text:span text:style-name="T74">mokslo ir studijų institucijos bei švietimo įstaigos</text:span><text:span text:style-name="T75"><text:s/>turimas visuomenės informavimo priemones ir jose skleidžiamą viešąją informaciją naudoja tik tiek, kiek tai susiję su mokslo, studijų ir švietimo veikla</text:span><text:span text:style-name="T76">.“</text:span></text:p>
        <text:p text:style-name="P77"/>
        <text:p text:style-name="P78"/>
        <text:p text:style-name="P79"><text:span text:style-name="T80">4</text:span><text:span text:style-name="T81"><text:s/>straipsnis.<text:s/></text:span><text:span text:style-name="T82">24 straipsnio pakeitimas</text:span></text:p>
        <text:p text:style-name="P83"><text:span text:style-name="T84">Pakeisti 24 straipsnį ir jį išdėstyti taip:</text:span></text:p>
        <text:p text:style-name="P85"><text:span text:style-name="T86">„</text:span><text:span text:style-name="T87">24</text:span><text:span text:style-name="T88"><text:s/>straipsnis.<text:s/></text:span><text:span text:style-name="T89">Duomenų apie viešosios informacijos rengėjus, skleidėjus ir jų dalyvius teikimas ir skleidimas</text:span></text:p>
        <text:p text:style-name="P90"><text:span text:style-name="T91">1</text:span><text:span text:style-name="T92">. Viešosios informacijos rengėjų ir skleidėjų informacinėje sistemoje Vyriausybės įgaliotos institucijos visuomenės informavimo srityje (toli</text:span><text:span text:style-name="T93">au – Vyriausybės įgaliota institucija) nustatyta tvarka turi būti pateikiami, o jiems pasikeitus atnaujinami šie duomenys apie viešosios informacijos rengėjus ir (ar) skleidėjus, kurie yra juridiniai asmenys, išskyrus nurodytus šio įstatymo 22 straipsnio 8</text:span><text:span text:style-name="T94"><text:s/>dalyje, taip pat apie jų veiklą:</text:span></text:p>
        <text:p text:style-name="P95"><text:span text:style-name="T96">1</text:span><text:span text:style-name="T97">) pavadinimas ir kodas;</text:span></text:p>
        <text:p text:style-name="P98"><text:span text:style-name="T99">2</text:span><text:span text:style-name="T100">) valdomos (valdomų) visuomenės informavimo priemonės (priemonių) pavadinimas (pavadinimai), rūšis (rūšys) ir kategorija (kategorijos);</text:span></text:p>
        <text:p text:style-name="P101"><text:span text:style-name="T102">3</text:span><text:span text:style-name="T103">) kontaktiniai duomenys (elektroninio pašto adres</text:span><text:span text:style-name="T104">as, telefono ryšio numeris);</text:span></text:p>
        <text:p text:style-name="P105"><text:span text:style-name="T106">4</text:span><text:span text:style-name="T107">) buveinės adresas;</text:span></text:p>
        <text:p text:style-name="P108"><text:span text:style-name="T109">5</text:span><text:span text:style-name="T110">) valdymo organų narių vardai ir pavardės;</text:span></text:p>
        <text:p text:style-name="P111"><text:span text:style-name="T112">6</text:span><text:span text:style-name="T113">) už valdomos visuomenės informavimo priemonės turinį atsakingo (atsakingų) asmens (asmenų) vardas (vardai) ir pavardė (pavardės), jeigu už turinį at</text:span><text:span text:style-name="T114">sako ne juridinio asmens vadovas;</text:span></text:p>
        <text:p text:style-name="P115"><text:span text:style-name="T116">7</text:span><text:span text:style-name="T117">) dalyvių sąrašas, kuriame turi būti nurodyta: dalyvių vardai ir pavardės (jeigu dalyvis yra juridinis asmuo, pateikiamas juridinio asmens pavadinimas ir šio juridinio asmens dalyviai – fiziniai asmenys, nurodant jų v</text:span><text:span text:style-name="T118">ardus ir pavardes; jeigu dalyvis yra viešasis juridinis asmuo, pateikiamas jo pavadinimas), asmens kodai (jeigu dalyvis yra juridinis asmuo, pateikiamas juridinio asmens kodas;<text:s/></text:span><text:span text:style-name="T119">jeigu dalyvis yra užsienio valstybės fizinis asmuo, kuriam pagal užsienio valst</text:span><text:span text:style-name="T120">ybės teisės aktus asmens kodas nesuteikiamas, pateikiama jo gimimo data ir valstybės, kuri išdavė asmens dokumentus, pavadinimas; jeigu dalyvis yra užsienio valstybės juridinis asmuo, nurodoma valstybė ir registras, kuriuose juridinis asmuo įregistruotas</text:span><text:span text:style-name="T121">),<text:s/></text:span><text:span text:style-name="T122">nuosavybės teise turima ar valdoma juridinio asmens turto dalis procentais arba akcijų skaičius ir balsų dalis procentais</text:span><text:span text:style-name="T123">;</text:span></text:p>
        <text:p text:style-name="P124"><text:span text:style-name="T125">8</text:span><text:span text:style-name="T126">) informacija apie padarytą rimtą profesinį pažeidimą, kaip jis apibrėžtas šio įstatymo 27 straipsnio 3 dalyje, ir už šį paže</text:span><text:span text:style-name="T127">idimą kompetentingos institucijos skirtą<text:s/></text:span><text:span text:style-name="T128">baudą arba taikytas kitas šiame įstatyme numatytas poveikio priemones</text:span><text:span text:style-name="T129">;</text:span></text:p>
        <text:p text:style-name="P130"><text:span text:style-name="T131">9</text:span><text:span text:style-name="T132">)</text:span><text:span text:style-name="T133"><text:s/>informacija apie profesinės etikos nesilaikančius viešosios informacijos rengėjus ir (ar) skleidėjus, kuriuos tokiais pripažino Visuomenė</text:span><text:span text:style-name="T134">s informavimo etikos komisija</text:span><text:span text:style-name="T135">;</text:span></text:p>
        <text:p text:style-name="P136"><text:span text:style-name="T137">10</text:span><text:span text:style-name="T138">) informacija apie turimą (turimas) licenciją (licencijas), jeigu juridinis asmuo pagal šį įstatymą užsiima licencijuojama veikla;</text:span></text:p>
        <text:p text:style-name="P139"><text:span text:style-name="T140">11</text:span><text:span text:style-name="T141">) informacija apie viešosios informacijos rengėjui ir (ar) skleidėjui šio įstatymo</text:span><text:span text:style-name="T142"><text:s/>nustatyta tvarka nustatytą metinę įmoką už radijo ir (ar) televizijos programų transliavimo, retransliavimo, platinimo internete, užsakomųjų visuomenės informavimo audiovizualinėmis priemonėmis paslaugų teikimo veiklą;</text:span></text:p>
        <text:p text:style-name="P143"><text:span text:style-name="T144">12</text:span><text:span text:style-name="T145">) leidinio (leidinių) tiražas<text:s/></text:span><text:span text:style-name="T146">(tiražai) ir kiti šio įstatymo 36 straipsnio 1 dalyje nustatyti leidybiniai duomenys, jeigu juridinis asmuo pagal šį įstatymą privalo juos nurodyti ar skelbti;</text:span></text:p>
        <text:p text:style-name="P147"><text:span text:style-name="T148">13</text:span><text:span text:style-name="T149">) metinių finansinių ataskaitų rinkinys (metinė veiklos ataskaita);</text:span></text:p>
        <text:p text:style-name="P150"><text:span text:style-name="T151">14</text:span><text:span text:style-name="T152">)<text:s/></text:span><text:span text:style-name="T153">informacija ap</text:span><text:span text:style-name="T154">ie viešosios informacijos rengėjo ir (ar) skleidėjo:</text:span></text:p>
        <text:p text:style-name="P155"><text:span text:style-name="T156">a</text:span><text:span text:style-name="T157">) pajamas iš<text:s/></text:span><text:span text:style-name="T158">politinės reklamos;</text:span></text:p>
        <text:p text:style-name="P159"><text:span text:style-name="T160">b</text:span><text:span text:style-name="T161">) lėšas, gautas sandorio ar administracinio akto pagrindu, kurių šaltinis yra valstybės ar savivaldybės biudžetas ar kitas valstybės ar savivaldybės įsteigtas fon</text:span><text:span text:style-name="T162">das, valstybės ar savivaldybės įmonė, akcinė bendrovė, uždaroji akcinė bendrovė ar kita bendrovė, kurioje valstybė ar savivaldybė turi daugiau kaip 50 procentų balsų visuotiniame akcininkų susirinkime suteikiančių akcijų arba skiria daugiau kaip pusę jų va</text:span><text:span text:style-name="T163">ldymo organų narių, ar šios bendrovės dukterinė bendrovė, taip pat kitas juridinis asmuo, kurio dalyvių susirinkime valstybė ar savivaldybė turi daugiau kaip 50 procentų balsų arba skiria daugiau kaip pusę jų valdymo organų narių;</text:span></text:p>
        <text:p text:style-name="P164"><text:span text:style-name="T165">c</text:span><text:span text:style-name="T166">) gautą paramą, jeig</text:span><text:span text:style-name="T167">u to paties paramos teikėjo per vienerius kalendorinius metus suteiktos paramos suma viršija<text:s/></text:span><text:span text:style-name="T168">10 bazinių socialinių išmokų</text:span><text:span text:style-name="T169"><text:s/>dydį.</text:span></text:p>
        <text:p text:style-name="P170"><text:span text:style-name="T171">2</text:span><text:span text:style-name="T172">. Viešosios informacijos rengėjų ir skleidėjų informacinėje sistemoje pateikti duomenys, išskyrus fizinio asmens kodą, skelbiami viešai ir neatlygintinai<text:s/></text:span><text:span text:style-name="T173">Lietuvos Respublikos valstybės informacinių išteklių valdymo įstatymo nustatyta tvarka</text:span><text:span text:style-name="T174">.</text:span></text:p>
        <text:p text:style-name="P175"><text:span text:style-name="T176">3</text:span><text:span text:style-name="T177">. Viešosi</text:span><text:span text:style-name="T178">os informacijos rengėjų ir skleidėjų informacinėje sistemoje tvarkomų<text:s/></text:span><text:span text:style-name="T179">viešosios informacijos rengėjų ir (ar) skleidėjų, kurie yra juridiniai asmenys, dalyvių asmens duomenų tvarkymo tikslas – vienoje informacinėje sistemoje rinkti, kaupti, apdoroti, saugot</text:span><text:span text:style-name="T180">i, stebėti ir neatlygintinai skelbti šio straipsnio 1 dalyje nurodytus duomenis apie viešosios informacijos rengėjus, skleidėjus, jų dalyvius ir veiklą.</text:span></text:p>
        <text:p text:style-name="P181"><text:span text:style-name="T182">4</text:span><text:span text:style-name="T183">. Viešosios informacijos rengėjų ir skleidėjų informacinės sistemos tvarkytojas turi teisę gauti i</text:span><text:span text:style-name="T184">š kitų valstybės informacinių išteklių valdytojų ir (ar) tvarkytojų, taip pat kitų valstybės ir savivaldybių institucijų ir įstaigų šio straipsnio 1 dalyje nurodytus duomenis. Šiuos duomenis<text:s/></text:span><text:span text:style-name="T185">nurodytų valstybės informacinių išteklių valdytojai ir (ar) tvark</text:span><text:span text:style-name="T186">ytojai, taip pat kitos valstybės ir savivaldybių institucijos ir įstaigos<text:s/></text:span><text:span text:style-name="T187">privalo pateikti Viešosios informacijos rengėjų ir skleidėjų informacinės sistemos tvarkytojui Viešosios informacijos rengėjų ir skleidėjų informacinės sistemos nuostatuose nustatyta</text:span><text:span text:style-name="T188"><text:s/>tvarka.</text:span></text:p>
        <text:p text:style-name="P189"><text:span text:style-name="T190">5</text:span><text:span text:style-name="T191">. Pareigą Viešosios informacijos rengėjų ir skleidėjų informacinėje sistemoje pateikti šio straipsnio 1 dalyje nurodytus duomenis viešosios informacijos rengėjai ir (ar) skleidėjai turi tik tais atvejais, kai šie duomenys nėra kaupiami<text:s/></text:span><text:span text:style-name="T192">kituose valstybės informaciniuose ištekliuose ar valstybės ir savivaldybių institucijose ir įstaigose.</text:span></text:p>
        <text:p text:style-name="P193"><text:span text:style-name="T194">6</text:span><text:span text:style-name="T195">. Viešosios informacijos rengėjų ir skleidėjų informacinės sistemos nuostatus tvirtina Vyriausybės įgaliota institucija.</text:span></text:p>
        <text:p text:style-name="P196"><text:span text:style-name="T197">7</text:span><text:span text:style-name="T198">. Už šio straipsnio 1<text:s/></text:span><text:span text:style-name="T199">dalyje nurodytų duomenų<text:s/></text:span><text:span text:style-name="T200">pateikimą, kai juos pateikti yra<text:s/></text:span><text:span text:style-name="T201">viešosios informacijos rengėjo ir (ar) skleidėjo pareiga,</text:span><text:span text:style-name="T202"><text:s/></text:span><text:span text:style-name="T203">Viešosios informacijos rengėjų ir skleidėjų informacinės sistemos tvarkytojui<text:s/></text:span><text:span text:style-name="T204">yra atsakingas viešosios informacijos rengėjo ir (ar) skleidėjo</text:span><text:span text:style-name="T205"><text:s/>vadovas<text:s/></text:span><text:span text:style-name="T206">ar kitas jo paskirtas atsakingas asmuo</text:span><text:span text:style-name="T207">. Už minėtų duomenų</text:span><text:span text:style-name="T208"><text:s/>nepateikimą ar klaidingų duomenų pateikimą taikoma<text:s/></text:span><text:span text:style-name="T209">Lietuvos Respublikos administracinių nusižengimų kodekse nustatyta atsakomybė</text:span><text:span text:style-name="T210"><text:s/>ir kitos poveikio priemonės,<text:s/></text:span><text:span text:style-name="T211">kurių taikymas viešosios inform</text:span><text:span text:style-name="T212">acijos rengėjams ir (ar) skleidėjams yra nustatytas su viešosios informacijos rengimu ir skleidimu susijusiuose teisės aktuose</text:span><text:span text:style-name="T213">.“</text:span></text:p>
        <text:p text:style-name="P214"/>
        <text:p text:style-name="P215"><text:span text:style-name="T216">5</text:span><text:span text:style-name="T217"><text:s/>straipsnis.<text:s/></text:span><text:span text:style-name="T218">49 straipsnio pakeitimas</text:span></text:p>
        <text:p text:style-name="P219"><text:span text:style-name="T220">Pakeisti<text:s/></text:span><text:span text:style-name="T221">49 straipsnio 9 dalį ir ją išdėstyti taip:</text:span></text:p>
        <text:p text:style-name="P222"><text:span text:style-name="T223">„</text:span><text:span text:style-name="T224">9</text:span><text:span text:style-name="T225">. Inspektorius, p</text:span><text:span text:style-name="T226">riimdamas sprendimą, gali pasitelkti ekspertų grupes (ekspertus), kurios (kurie) teikia išvadas dėl visuomenės informavimo priemonių ir (ar) jų turinio priskyrimo erotinio, pornografinio ir (ar) smurtinio pobūdžio informacijos kategorijoms, taip pat išvada</text:span><text:span text:style-name="T227">s apie tai, ar viešoji informacija skatina nesantaiką dėl amžiaus, lyties, lytinės orientacijos, etninės priklausomybės, rasės, tautybės, pilietybės, kalbos, kilmės, socialinės padėties, negalios, tikėjimo, įsitikinimų, pažiūrų ar religijos. Ekspertų grupi</text:span><text:span text:style-name="T228">ų sudėtį ir ekspertų skaičių tvirtina inspektorius. Ekspertų grupės (ekspertai) atsako už savo išvados (išvadų) teisingumą įstatymų nustatyta tvarka. Ekspertų grupės (ekspertai) veikia pagal inspektoriaus patvirtintą darbo reglamentą. Visuomenės informavim</text:span><text:span text:style-name="T229">o priemonių priskyrimo erotinio ir (ar) smurtinio pobūdžio informacijos kategorijoms tvarkos aprašą tvirtina Vyriausybės įgaliota institucija inspektoriaus teikimu.“</text:span></text:p>
        <text:p text:style-name="P230"/>
        <text:p text:style-name="P231"><text:span text:style-name="T232">6</text:span><text:span text:style-name="T233"><text:s/>straipsnis.<text:s/></text:span><text:span text:style-name="T234">50 straipsnio pakeitimas</text:span></text:p>
        <text:p text:style-name="P235"><text:span text:style-name="T236">1</text:span><text:span text:style-name="T237">. Pakeisti<text:s/></text:span><text:span text:style-name="T238">50 straipsnio 1 dalies 7</text:span><text:span text:style-name="T239"><text:s/>punktą ir jį išdėstyti taip:</text:span></text:p>
        <text:p text:style-name="P240"><text:span text:style-name="T241">„</text:span><text:span text:style-name="T242">7</text:span><text:span text:style-name="T243">)<text:s/></text:span><text:span text:style-name="T244">vadovaudamasis ekspertų grupių (ekspertų) išvadomis, priskiria visuomenės informavimo priemones ir (ar) jų turinį erotinio, pornografinio ir (ar) smurtinio pobūdžio informacijos kategorijoms ir informuoja Valstybinę moke</text:span><text:span text:style-name="T245">sčių inspekciją prie Lietuvos Respublikos finansų ministerijos apie erotinio ir (ar) smurtinio pobūdžio spaudos leidinius;“.</text:span></text:p>
        <text:p text:style-name="P246"><text:span text:style-name="T247">2</text:span><text:span text:style-name="T248">. Pakeisti<text:s/></text:span><text:span text:style-name="T249">50 straipsnio 1 dalies 8 punktą ir jį išdėstyti taip:</text:span></text:p>
        <text:p text:style-name="P250"><text:span text:style-name="T251">„</text:span><text:span text:style-name="T252">8</text:span><text:span text:style-name="T253">)<text:s/></text:span><text:span text:style-name="T254">vadovaudamasis ekspertų grupių (ekspertų) išvadomis</text:span><text:span text:style-name="T255">, nustato, ar visuomenės informavimo priemonėse paskelbta viešoji informacija skatina<text:s/></text:span><text:span text:style-name="T256">nesantaiką dėl amžiaus, lyties, lytinės orientacijos, etninės priklausomybės, rasės, tautybės, pilietybės, kalbos, kilmės, socialinės padėties, negalios, tikėjimo, įsitik</text:span><text:span text:style-name="T257">inimų, pažiūrų ar religijos</text:span><text:span text:style-name="T258">;“.</text:span></text:p>
        <text:p text:style-name="P259"><text:span text:style-name="T260">3</text:span><text:span text:style-name="T261">.<text:s/></text:span><text:span text:style-name="T262">Pakeisti<text:s/></text:span><text:span text:style-name="T263">50 straipsnio 2 dalies 1 punktą ir jį išdėstyti taip:</text:span></text:p>
        <text:p text:style-name="P264"><text:span text:style-name="T265">„</text:span><text:span text:style-name="T266">1</text:span><text:span text:style-name="T267">)<text:s/></text:span><text:span text:style-name="T268">savo iniciatyva pradėti tyrimą arba perduoti surinktą tyrimo medžiagą ištirti kitoms kompetentingoms valstybės institucijoms;“.</text:span></text:p>
        <text:p text:style-name="P269"/>
        <text:p text:style-name="P270"><text:span text:style-name="T271">7</text:span><text:span text:style-name="T272"><text:s/>stra</text:span><text:span text:style-name="T273">ipsnis.<text:s/></text:span><text:span text:style-name="T274">52 straipsnio pakeitimas</text:span></text:p>
        <text:p text:style-name="P275"><text:span text:style-name="T276">Pakeisti<text:s/></text:span><text:span text:style-name="T277">52 straipsnio 1 dalį ir ją išdėstyti taip:</text:span></text:p>
        <text:p text:style-name="P278"><text:span text:style-name="T279">„</text:span><text:span text:style-name="T280">1</text:span><text:span text:style-name="T281">. Viešosios informacijos rengėjo ir (ar) skleidėjo, išskyrus radijo ir (ar) televizijos programų transliuotojus, retransliuotojus, televizijos programų ir (ar) atski</text:span><text:span text:style-name="T282">rų programų platinimo internete paslaugų teikėjus ir (ar) užsakomųjų visuomenės informavimo audiovizualinėmis priemonėmis paslaugos teikėjus, veiklą gali laikinai sustabdyti arba nutraukti teismas, jeigu viešosios informacijos rengėjas ir (ar) skleidėjas p</text:span><text:span text:style-name="T283">ažeidžia šio įstatymo<text:s/></text:span><text:span text:style-name="T284">19<text:s/></text:span><text:span text:style-name="T285">straipsnio 1 ir (</text:span><text:span text:style-name="T286">ar) 2 dalių<text:s/></text:span><text:span text:style-name="T287">nuostatas.“</text:span></text:p>
        <text:p text:style-name="P288"/>
        <text:p text:style-name="P289"><text:span text:style-name="T290">8</text:span><text:span text:style-name="T291"><text:s/>straipsnis.<text:s/></text:span><text:span text:style-name="T292">Įstatymo įsigaliojimas ir įgyvendinimas</text:span></text:p>
        <text:p text:style-name="P293"><text:span text:style-name="T294">1</text:span><text:span text:style-name="T295">. Šis įstatymas, išskyrus 4 straipsnį ir šio straipsnio 3 dalį, įsigalioja 2018 m. balandžio 1 d.<text:s/></text:span></text:p>
        <text:p text:style-name="P296"><text:span text:style-name="T297">2</text:span><text:span text:style-name="T298">. Šio įstatymo 4</text:span><text:span text:style-name="T299"><text:s/>straipsnis įsigalioja 2019 m. lapkričio 1 d.</text:span></text:p>
        <text:p text:style-name="P300"><text:span text:style-name="T301">3</text:span><text:span text:style-name="T302">. Lietuvos Respublikos Vyriausybės įgaliota institucija iki 2018 m. kovo 31 d. priima šio įstatymo 5 straipsnio įgyvendinamąjį teisės aktą, o iki 2019 m. rugpjūčio 1 d. – šio įstatymo 4 straipsnio įgyvendi</text:span><text:span text:style-name="T303">namuosius teisės aktus.</text:span></text:p>
        <text:p text:style-name="P304"/>
        <text:p text:style-name="P305"><text:span text:style-name="T306">Skelbiu šį Lietuvos Respublikos Seimo priimtą įstatymą.</text:span></text:p>
        <text:p text:style-name="P307"/>
        <text:p text:style-name="P308"/>
        <text:p text:style-name="P309"/>
        <text:p text:style-name="P310">Respublikos Prezidentė<text:span text:style-name="T311"><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8-01-23T13:22:00Z</meta:creation-date>
    <dc:date>2018-01-23T13:22:00Z</dc:date>
    <meta:print-date>2018-01-12T09:41:00Z</meta:print-date>
    <meta:template xlink:href="Normal.dotm" xlink:type="simple"/>
    <meta:editing-cycles>2</meta:editing-cycles>
    <meta:editing-duration>PT0S</meta:editing-duration>
    <meta:document-statistic meta:page-count="5" meta:paragraph-count="206" meta:word-count="1389" meta:character-count="11150" meta:row-count="398" meta:non-whitespace-character-count="9967"/>
  </office:meta>
</office:document-meta>
</file>