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letter-spacing="0.0277in" style:font-size-complex="12pt" style:language-asian="lt" style:country-asian="LT"/>
    </style:style>
    <style:style style:name="P15" style:parent-style-name="Normal" style:family="paragraph">
      <style:paragraph-properties fo:text-align="justify" fo:text-indent="0.5in"/>
      <style:text-properties fo:letter-spacing="0.0277in"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49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49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5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58"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14 d. įsakymO Nr. ĮV-146 „</text:span><text:span text:style-name="T9">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text:s/></text:span><text:span text:style-name="T10">ATESTAVIMO TAISYKLIŲ IR NEKILNOJAMOJO KULTŪROS PAVELDO APSAUGOS SPECIALISTO ATESTATO FORMOS PATVIRTINIMO“ PAKEITIMO</text:span></text:p>
      <text:p text:style-name="P11"/>
      <text:p text:style-name="P12">2014 m. birželio 17 d. Nr. ĮV-476</text:p>
      <text:p text:style-name="P13">Vilnius</text:p>
      <text:p text:style-name="P14"/>
      <text:p text:style-name="P15"/>
      <text:p text:style-name="P16"><text:span text:style-name="T17">Pakeičiu</text:span><text:span text:style-name="T18"><text:s/></text:span><text:span text:style-name="T19">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es, patvirtintas<text:s/></text:span><text:span text:style-name="T20">Lietuvos Respublikos kultūros ministro 2005 m. balandžio 14 d. įsakymu Nr. ĮV-146 „Dėl<text:s/></text:span><text:span text:style-name="T21">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text:span><text:span text:style-name="T22">“:<text:s/></text:span></text:p>
      <text:p text:style-name="P23"><text:span text:style-name="T24">1</text:span><text:span text:style-name="T25">. Pakeičiu 19 punktą ir jį išdėstau taip:</text:span></text:p>
      <text:p text:style-name="P26"><text:span text:style-name="T27">„</text:span><text:span text:style-name="T28">19</text:span><text:span text:style-name="T29">. Komisijos sudėtį, jos pirmininką ir pavaduotoją Kultūros paveldo departamento prie Kultūros ministerijos (toliau – Departamentas) teikimu 3 metams tvirtina Lietuvos Respublikos kultūros ministras.“</text:span><text:span text:style-name="T30"><text:s/></text:span></text:p>
      <text:p text:style-name="P31"><text:span text:style-name="T32">2</text:span><text:span text:style-name="T33">. Pakeičiu 27 punktą ir jį išdėstau taip:</text:span></text:p>
      <text:p text:style-name="P34"><text:span text:style-name="T35">„</text:span><text:span text:style-name="T36">27</text:span><text:span text:style-name="T37">. Asmuo, siekiantis gauti Atestatą, pateikia Departamentui:</text:span></text:p>
      <text:p text:style-name="P38"><text:span text:style-name="T39">27.1</text:span><text:span text:style-name="T40">. prašymą atestuoti (pagal Taisyklių 1 priedą);</text:span></text:p>
      <text:p text:style-name="P41"><text:span text:style-name="T42">27.2</text:span><text:span text:style-name="T43">. išsimokslinimo (išsilavinimo) dokumentų (diplomo, papildomų studijų diplomų, pažymėjimų, atestatų, sertifikatų ir kt.) kopijas;</text:span></text:p>
      <text:p text:style-name="P44"><text:span text:style-name="T45">27.3</text:span><text:span text:style-name="T46">. atliktų nekilnojamosiose kultūros vertybėse darbų sąrašą (pagal Taisyklių 2 priedą);</text:span></text:p>
      <text:p text:style-name="P47"><text:span text:style-name="T48">27.4</text:span><text:span text:style-name="T49">. asmens tapatybę ir darbo stažą patvirtinančių dokumentų kopijas;</text:span></text:p>
      <text:p text:style-name="P50"><text:span text:style-name="T51">27.5</text:span><text:span text:style-name="T52">. dokumentus, patvirtinančius, kad sumokėta nustatyto dydžio valstybės rinkliava už Atestato išdavimą;</text:span></text:p>
      <text:p text:style-name="P53"><text:span text:style-name="T54">27.6</text:span><text:span text:style-name="T55">. elektroninio pašto adresą.“</text:span></text:p>
      <text:p text:style-name="P56"><text:span text:style-name="T57">3</text:span><text:span text:style-name="T58">. Pakeičiu 28 punktą ir jį išdėstau taip:</text:span></text:p>
      <text:p text:style-name="P59"><text:span text:style-name="T60">„</text:span><text:span text:style-name="T61">28</text:span><text:span text:style-name="T62">. Asmuo turi teisę pateikti papildomus dokumentus, įrodančius jo kvalifikacinį pasirengimą (albumus, nuotraukas, brėžinius, informacinę medžiagą, tyrimų ataskaitas ir kt.). Šiame punkte nurodyti dokumentai pateikiami Departamentui pristatant tiesiogiai arba pašto korespondencijos siunta, arba siunčiami elektroniniu PDF ar JPG formatu elektroninio pašto adresu centras@heritage.lt, arba pateikiami per Paslaugų ir gaminių kontaktinį centrą, arba, sukūrus Kultūros paveldo elektroninių paslaugų informacinę sistemą, – per šią sistemą.</text:span></text:p>
      <text:soft-page-break/>
      <text:p text:style-name="P63"><text:span text:style-name="T64">Departamentas, gavęs asmens prašymą atestuotis ir kitus Taisyklių 27-28 punktuose nurodytus dokumentus, per 5 darbo dienas nuo prašymo gavimo elektroniniu paštu ar pašto korespondencijos siunta išsiunčia pareiškėjui patvirtinimą, kad prašymas gautas. Jei pareiškėjas pateikė neišsamų ar netinkamai įformintą prašymą arba pateikė ne visus atestavimui būtinus dokumentus, Departamentas kartu su patvirtinimu praneša pareiškėjui apie būtinybę ištaisyti šiuos trūkumus ir pateikti trūkstamus dokumentus bei praneša, kad atestavimo procedūra pradedama nuo išsamaus ir tinkamai įforminto prašymo bei visų trūkstamų dokumentų pateikimo dienos.“</text:span></text:p>
      <text:p text:style-name="P65"><text:span text:style-name="T66">4</text:span><text:span text:style-name="T67">. Pakeičiu 36 punktą ir jį išdėstau taip:</text:span></text:p>
      <text:p text:style-name="P68"><text:span text:style-name="T69">„</text:span><text:span text:style-name="T70">36</text:span><text:span text:style-name="T71">. Komisija, įvertinusi testo ir pokalbio rezultatus, pateikia išvadą dėl atestato išdavimo:“</text:span></text:p>
      <text:p text:style-name="P72"><text:span text:style-name="T73">5</text:span><text:span text:style-name="T74">. Pakeičiu 37 punktą ir jį išdėstau taip:</text:span></text:p>
      <text:p text:style-name="P75"><text:span text:style-name="T76">„</text:span><text:span text:style-name="T77">37</text:span><text:span text:style-name="T78">. Komisijos motyvuotos išvados įforminamos protokolu. Protokolas surašomas ne vėliau kaip per 10 dienų nuo įvykusio posėdžio.“</text:span></text:p>
      <text:p text:style-name="P79"><text:span text:style-name="T80">6</text:span><text:span text:style-name="T81">. Pakeičiu 38 punktą ir jį išdėstau taip:</text:span></text:p>
      <text:p text:style-name="P82"><text:span text:style-name="T83">„</text:span><text:span text:style-name="T84">38</text:span><text:span text:style-name="T85">. Vadovaujantis Komisijos išvadomis atestuotiems specialistams Atestatai išduodami Departamento direktoriaus įsakymais.“.</text:span></text:p>
      <text:p text:style-name="P86"><text:span text:style-name="T87">7</text:span><text:span text:style-name="T88">. Pakeičiu 40 punktą ir jį išdėstau taip:</text:span></text:p>
      <text:p text:style-name="P89"><text:span text:style-name="T90">„</text:span><text:span text:style-name="T91">40</text:span><text:span text:style-name="T92">. Asmeniui ne vėliau kaip per 3 mėnesius nuo išsamaus ir tinkamai įforminto prašymo bei visų trūkstamų dokumentų pateikimo dienos turi būti išduotas Atestatas arba Taisyklių 39 punkte nustatyta tvarka jis informuojamas apie Komisijos pateiktą išvadą asmens neatestuoti. Sukūrus Kultūros paveldo elektroninių paslaugų informacinę sistemą, atestuoto specialisto pageidavimu Atestatas bus išduodamas per šią sistemą.“.</text:span></text:p>
      <text:p text:style-name="P93"><text:span text:style-name="T94">8</text:span><text:span text:style-name="T95">. Pakeičiu 45 punktą ir jį išdėstau taip:</text:span></text:p>
      <text:p text:style-name="P96"><text:span text:style-name="T97">„</text:span><text:span text:style-name="T98">45</text:span><text:span text:style-name="T99">. Atestuotas specialistas, siekiantis pratęsti Atestato galiojimą, Taisyklių 28 punkte nustatytais būdais Departamentui pateikia:“</text:span></text:p>
      <text:p text:style-name="P100"><text:span text:style-name="T101">9</text:span><text:span text:style-name="T102">. Pakeičiu 47 punktą ir jį išdėstau taip:</text:span></text:p>
      <text:p text:style-name="P103"><text:span text:style-name="T104">„</text:span><text:span text:style-name="T105">47</text:span><text:span text:style-name="T106">. Komisija motyvuotas išvadas dėl Atestato galiojimo pratęsimo priima paprasta balsų dauguma Taisyklių 21–25 punktuose nustatyta tvarka. Jei Atestato galiojimas nepratęsiamas, Departamentas per 10 dienų nuo Komisijos išvadų pateikimo dienos specialistui išsiunčia Komisijos posėdžio protokolo išrašą.“</text:span></text:p>
      <text:p text:style-name="P107"><text:span text:style-name="T108">10</text:span><text:span text:style-name="T109">. Pakeičiu 51 punktą ir jį išdėstau taip:</text:span></text:p>
      <text:p text:style-name="P110"><text:span text:style-name="T111">„</text:span><text:span text:style-name="T112">51</text:span><text:span text:style-name="T113">. Remiantis Komisijos išvadomis Atestato galiojimas panaikinamas šiais atvejais:“</text:span></text:p>
      <text:p text:style-name="P114"><text:span text:style-name="T115">11</text:span><text:span text:style-name="T116">. Pakeičiu 52 punktą ir jį išdėstau taip:</text:span></text:p>
      <text:p text:style-name="P117"><text:span text:style-name="T118">„</text:span><text:span text:style-name="T119">52</text:span><text:span text:style-name="T120">. Specialistas, kurio Atestato galiojimas panaikintas, Taisyklių 28 punkte nustatytais būdais gali pateikti prašymą Komisijai jį atestuoti ne anksčiau kaip po trejų metų nuo Atestato galiojimo panaikinimo dienos.“</text:span></text:p>
      <text:p text:style-name="P121"><text:span text:style-name="T122">12</text:span><text:span text:style-name="T123">. Pakeičiu 53 punktą ir jį išdėstau taip:</text:span></text:p>
      <text:p text:style-name="P124"><text:span text:style-name="T125">„</text:span><text:span text:style-name="T126">53</text:span><text:span text:style-name="T127">. Komisijai pateikus motyvuotas išvadas panaikinti Atestato galiojimą, Departamentas per 10 dienų nuo Komisijos išvadų pateikimo dienos jam išsiunčia Komisijos posėdžio protokolo išrašą. Atestatas, kurio galiojimas panaikintas, per 5 dienas nuo pranešimo iš Departamento apie Departamento direktoriaus įsakymą gavimo dienos turi būti grąžintas Departamentui.“</text:span></text:p>
      <text:p text:style-name="P128"><text:span text:style-name="T129">13</text:span><text:span text:style-name="T130">. Pakeičiu 55 punktą ir jį išdėstau taip:</text:span></text:p>
      <text:p text:style-name="P131"><text:span text:style-name="T132">„</text:span><text:span text:style-name="T133">55</text:span><text:span text:style-name="T134">. Atestatą praradęs specialistas ne vėliau kaip per 10 dienų nuo jo praradimo dienos apie tai Taisyklių 28 punkte nustatytais būdais praneša Departamentui.“</text:span></text:p>
      <text:p text:style-name="P135"><text:span text:style-name="T136">14</text:span><text:span text:style-name="T137">. Pakeičiu 57 punktą ir jį išdėstau taip:</text:span></text:p>
      <text:p text:style-name="P138"><text:span text:style-name="T139">„</text:span><text:span text:style-name="T140">57</text:span><text:span text:style-name="T141">. Specialistas, nesutinkantis su Komisijos išvadomis, per 15 dienų nuo Taisyklių <text:s/>39, 47 ir 53 punktuose nurodyto pranešimo apie Komisijos išvadas gavimo dienos, gali jas apskųsti Departamento direktoriui. Skundas dėl Komisijos išvadų turi būti išnagrinėtas ne vėliau kaip per 15 dienų nuo jo pateikimo dienos. Nustačius, jog atestavimas vyko pažeidžiant Taisyklių ar kitų teisės aktų reikalavimus, per 20 dienų nuo skundo išnagrinėjimo dienos specialistas atestuojamas pakartotinai. Departamento direktorius įsakymą dėl specialisto atestavimo priima per 15 dienų terminą, negavus skundo dėl Komisijos išvadų arba skundo netenkinus.“</text:span></text:p>
      <text:p text:style-name="P142"><text:span text:style-name="T143">15</text:span><text:span text:style-name="T144">. Pakeičiu 58 punktą ir jį išdėstau taip:</text:span></text:p>
      <text:p text:style-name="P145"><text:span text:style-name="T146">„</text:span><text:span text:style-name="T147">58</text:span><text:span text:style-name="T148">. Departamento direktoriaus įsakymas dėl atestavimo gali būti skundžiamas teismui Administracinių bylų teisenos įstatymo nustatyta tvarka.“</text:span></text:p>
      <text:p text:style-name="P149"><text:span text:style-name="T150">16</text:span><text:span text:style-name="T151">. Pakeičiu 59 punktą ir jį išdėstau taip:</text:span></text:p>
      <text:p text:style-name="P152"><text:span text:style-name="T153">„</text:span><text:span text:style-name="T154">59</text:span><text:span text:style-name="T155">. Žinios apie atestuotus specialistus, Atestato išdavimą, papildymą, galiojimo pratęsimą, galiojimo panaikinimą bei pripažinimą netekusiu galios skelbiamos portale www.verslovartai.lt ir Departamento interneto tinklalapyje www.heritage.lt.“.</text:span></text:p>
      <text:p text:style-name="P156"/>
      <text:p text:style-name="P157"/>
      <text:p text:style-name="P158">Kultūros ministras<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5-05-04T12:12:00Z</meta:creation-date>
    <dc:date>2015-05-04T12:12:00Z</dc:date>
    <meta:print-date>2014-06-04T10:56:00Z</meta:print-date>
    <meta:template xlink:href="Normal" xlink:type="simple"/>
    <meta:editing-cycles>2</meta:editing-cycles>
    <meta:editing-duration>PT0S</meta:editing-duration>
    <meta:document-statistic meta:page-count="3" meta:paragraph-count="52" meta:word-count="923" meta:character-count="7293" meta:row-count="207" meta:non-whitespace-character-count="6422"/>
  </office:meta>
</office:document-meta>
</file>