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6.4972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left="0.7423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text-position="sub 62.5%"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sub 62.5%" style:font-size-complex="12pt"/>
    </style:style>
    <style:style style:name="P27" style:parent-style-name="Normal" style:family="paragraph">
      <style:paragraph-properties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text-position="sub 62.5%" style:font-size-complex="12pt"/>
    </style:style>
    <style:style style:name="P32" style:parent-style-name="Normal" style:family="paragraph">
      <style:paragraph-properties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fo:font-weight="bold" style:font-weight-asian="bold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text-position="sub 62.5%" style:font-size-complex="12pt"/>
    </style:style>
    <style:style style:name="P39" style:parent-style-name="Normal" style:family="paragraph">
      <style:paragraph-properties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fo:font-weight="bold" style:font-weight-asian="bold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text-position="sub 62.5%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b 62.5%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text-position="sub 62.5%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b 62.5%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text-position="sub 62.5%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2.5%" style:font-size-complex="12pt"/>
    </style:style>
    <style:style style:name="P64" style:parent-style-name="Normal" style:family="paragraph">
      <style:paragraph-properties fo:text-align="justify" fo:margin-left="0.8333in" fo:text-indent="-0.3333in">
        <style:tab-stops/>
      </style:paragraph-properties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text-position="sub 62.5%" style:font-size-complex="12pt"/>
    </style:style>
    <style:style style:name="P67" style:parent-style-name="Normal" style:family="paragraph">
      <style:paragraph-properties fo:text-align="justify" fo:margin-left="0.8333in" fo:text-indent="-0.3333in">
        <style:tab-stops/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text-position="sub 62.5%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position="sub 62.5%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text-position="sub 62.5%"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text-position="sub 62.5%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text-position="sub 62.5%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text-position="sub 62.5%"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text-position="sub 62.5%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text-position="sub 62.5%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text-position="sub 62.5%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="Courier New" fo:language="en" fo:country="GB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LT" fo:letter-spacing="0.0041in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TimesLT" fo:letter-spacing="0.0041in" style:font-size-complex="12pt"/>
    </style:style>
    <style:style style:name="T107" style:parent-style-name="DefaultParagraphFont" style:family="text">
      <style:text-properties style:font-name="TimesLT" fo:letter-spacing="0.0041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TimesLT" fo:letter-spacing="0.0041in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="TimesLT" fo:letter-spacing="0.0041in" style:font-size-complex="12pt"/>
    </style:style>
    <style:style style:name="T112" style:parent-style-name="DefaultParagraphFont" style:family="text">
      <style:text-properties style:font-name="TimesLT" fo:letter-spacing="0.0041in" style:font-size-complex="12pt"/>
    </style:style>
    <style:style style:name="P11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1" style:family="paragraph">
      <style:paragraph-properties fo:widows="0" fo:orphans="0" fo:break-before="page" fo:margin-left="5.9062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widows="0" fo:orphans="0" fo:margin-left="5.9062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margin-left="5.9062in">
        <style:tab-stops>
          <style:tab-stop style:type="center" style:position="-2.5597in"/>
          <style:tab-stop style:type="right" style:position="0.7868in"/>
        </style:tab-stops>
      </style:paragraph-properties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margin-left="5.9062in">
        <style:tab-stops>
          <style:tab-stop style:type="center" style:position="-2.5597in"/>
          <style:tab-stop style:type="right" style:position="0.7868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margin-left="5.9062in">
        <style:tab-stops>
          <style:tab-stop style:type="center" style:position="-2.5597in"/>
          <style:tab-stop style:type="right" style:position="0.7868in"/>
        </style:tab-stops>
      </style:paragraph-properties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margin-left="5.9062in">
        <style:tab-stops>
          <style:tab-stop style:type="center" style:position="-2.5597in"/>
          <style:tab-stop style:type="right" style:position="0.7868in"/>
        </style:tab-stops>
      </style:paragraph-properties>
      <style:text-properties fo:font-size="10pt" style:font-size-asian="10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margin-bottom="0.0833in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widows="0" fo:orphans="0" fo:text-align="center"/>
      <style:text-properties fo:font-size="8pt" style:font-size-asian="8pt" style:font-size-complex="8pt" fo:language="en" fo:country="US"/>
    </style:style>
    <style:style style:name="P138" style:parent-style-name="Normal" style:family="paragraph">
      <style:paragraph-properties fo:widows="0" fo:orphans="0" fo:text-align="center"/>
      <style:text-properties fo:font-size="8pt" style:font-size-asian="8pt" style:font-size-complex="8pt" fo:language="en" fo:country="US"/>
    </style:style>
    <style:style style:name="P13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widows="0" fo:orphans="0" fo:text-align="center" fo:margin-left="0.25in">
        <style:tab-stops/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widows="0" fo:orphans="0" fo:text-align="center" fo:margin-bottom="0.0833in"/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center" fo:margin-bottom="0.0833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8pt" fo:language="en" fo:country="US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8pt" style:font-size-asian="8pt" style:font-size-complex="8pt" style:language-asian="lt" style:country-asian="LT"/>
    </style:style>
    <style:style style:name="TableColumn161" style:family="table-column">
      <style:table-column-properties style:column-width="0.4597in" style:use-optimal-column-width="false"/>
    </style:style>
    <style:style style:name="TableColumn162" style:family="table-column">
      <style:table-column-properties style:column-width="2.5486in" style:use-optimal-column-width="false"/>
    </style:style>
    <style:style style:name="TableColumn163" style:family="table-column">
      <style:table-column-properties style:column-width="1.0715in" style:use-optimal-column-width="false"/>
    </style:style>
    <style:style style:name="TableColumn164" style:family="table-column">
      <style:table-column-properties style:column-width="1.0715in" style:use-optimal-column-width="false"/>
    </style:style>
    <style:style style:name="TableColumn165" style:family="table-column">
      <style:table-column-properties style:column-width="1.0715in" style:use-optimal-column-width="false"/>
    </style:style>
    <style:style style:name="TableColumn166" style:family="table-column">
      <style:table-column-properties style:column-width="1.0715in" style:use-optimal-column-width="false"/>
    </style:style>
    <style:style style:name="TableColumn167" style:family="table-column">
      <style:table-column-properties style:column-width="1.0715in" style:use-optimal-column-width="false"/>
    </style:style>
    <style:style style:name="TableColumn168" style:family="table-column">
      <style:table-column-properties style:column-width="1.1145in" style:use-optimal-column-width="false"/>
    </style:style>
    <style:style style:name="Table160" style:family="table">
      <style:table-properties style:width="9.4805in" style:rel-width="100%" fo:margin-left="0in" table:align="left"/>
    </style:style>
    <style:style style:name="TableRow169" style:family="table-row">
      <style:table-row-properties style:min-row-height="0.3291in" style:use-optimal-row-height="fals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74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77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Row185" style:family="table-row">
      <style:table-row-properties style:min-row-height="0.3291in" style:use-optimal-row-height="false"/>
    </style:style>
    <style:style style:name="P186" style:parent-style-name="Normal" style:family="paragraph">
      <style:text-properties style:font-weight-complex="bold" fo:font-size="10pt" style:font-size-asian="10pt" style:language-asian="lt" style:country-asian="LT"/>
    </style:style>
    <style:style style:name="P1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weight-complex="bold" fo:font-size="10pt" style:font-size-asian="10pt" style:language-asian="lt" style:country-asian="LT"/>
    </style:style>
    <style:style style:name="TableRow200" style:family="table-row">
      <style:table-row-properties style:min-row-height="0.1611in" style:use-optimal-row-height="false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1611in"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fo:margin-left="-5.075in" fo:text-indent="2.125in">
        <style:tab-stops/>
      </style:paragraph-properties>
      <style:text-properties fo:font-size="10pt" style:font-size-asian="10pt" style:language-asian="lt" style:country-asian="L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1722in"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1611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611in" style:use-optimal-row-height="false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1722in"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1611in"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1722in"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1611in" style:use-optimal-row-height="false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1611in"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3229in" style:use-optimal-row-height="false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722in"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1611in" style:use-optimal-row-height="false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1" style:family="table-row">
      <style:table-row-properties style:min-row-height="0.1611in" style:use-optimal-row-height="false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608" style:parent-style-name="Normal" style:family="paragraph">
      <style:paragraph-properties style:text-autospace="none" fo:text-indent="0.0986in"/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style:text-autospace="none" fo:text-indent="0.0986in"/>
      <style:text-properties style:language-asian="lt" style:country-asian="LT"/>
    </style:style>
    <style:style style:name="P610" style:parent-style-name="Normal" style:family="paragraph">
      <style:paragraph-properties style:text-autospace="none" fo:text-indent="0.0986in"/>
      <style:text-properties style:language-asian="lt" style:country-asian="LT"/>
    </style:style>
    <style:style style:name="P611" style:parent-style-name="Normal" style:family="paragraph">
      <style:paragraph-properties fo:text-indent="0.0986in">
        <style:tab-stops>
          <style:tab-stop style:type="left" style:position="2.625in"/>
        </style:tab-stops>
      </style:paragraph-properties>
      <style:text-properties style:language-asian="lt" style:country-asian="LT"/>
    </style:style>
    <style:style style:name="P612" style:parent-style-name="Normal" style:family="paragraph">
      <style:paragraph-properties fo:text-indent="0.1972in"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indent="0.1972in"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indent="0.1972in"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indent="0.0986in">
        <style:tab-stops>
          <style:tab-stop style:type="left" style:position="2.62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16" style:parent-style-name="Normal" style:family="paragraph">
      <style:paragraph-properties style:text-autospace="none" fo:text-indent="0.0986in"/>
      <style:text-properties style:language-asian="lt" style:country-asian="LT"/>
    </style:style>
    <style:style style:name="P617" style:parent-style-name="Normal" style:family="paragraph">
      <style:paragraph-properties style:text-autospace="none" fo:text-indent="0.0986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paragraph-properties style:text-autospace="none" fo:text-indent="0.0986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31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32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33" style:parent-style-name="Normal" style:family="paragraph">
      <style:paragraph-properties fo:text-indent="0.098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634" style:parent-style-name="Normal" style:family="paragraph">
      <style:paragraph-properties style:text-autospace="none" fo:text-indent="0.0986in"/>
    </style:style>
    <style:style style:name="T635" style:parent-style-name="DefaultParagraphFont" style:family="text">
      <style:text-properties fo:text-transform="uppercase" fo:font-size="11pt" style:font-size-asian="11pt" style:font-size-complex="12pt" style:language-asian="lt" style:country-asian="LT"/>
    </style:style>
    <style:style style:name="T6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paragraph-properties style:text-autospace="none" fo:text-indent="0.0986in"/>
    </style:style>
    <style:style style:name="P638" style:parent-style-name="Normal" style:family="paragraph">
      <style:paragraph-properties style:text-autospace="none" fo:text-indent="0.0986in"/>
    </style:style>
    <style:style style:name="P639" style:parent-style-name="Normal" style:master-page-name="MP2" style:family="paragraph">
      <style:paragraph-properties fo:widows="0" fo:orphans="0" fo:break-before="page" fo:margin-left="3.4458in">
        <style:tab-stops/>
      </style:paragraph-properties>
      <style:text-properties fo:font-size="10pt" style:font-size-asian="10pt"/>
    </style:style>
    <style:style style:name="P641" style:parent-style-name="Normal" style:family="paragraph">
      <style:paragraph-properties fo:widows="0" fo:orphans="0" fo:margin-left="3.4458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margin-left="3.4458in">
        <style:tab-stops>
          <style:tab-stop style:type="center" style:position="-0.0993in"/>
          <style:tab-stop style:type="right" style:position="3.2472in"/>
        </style:tab-stops>
      </style:paragraph-properties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margin-left="3.4458in">
        <style:tab-stops>
          <style:tab-stop style:type="center" style:position="-0.0993in"/>
          <style:tab-stop style:type="right" style:position="3.2472in"/>
        </style:tab-stops>
      </style:paragraph-properties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margin-left="3.4458in">
        <style:tab-stops>
          <style:tab-stop style:type="center" style:position="-0.0993in"/>
          <style:tab-stop style:type="right" style:position="3.2472in"/>
        </style:tab-stops>
      </style:paragraph-properties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margin-left="3.4458in">
        <style:tab-stops>
          <style:tab-stop style:type="center" style:position="-0.0993in"/>
          <style:tab-stop style:type="right" style:position="3.2472in"/>
        </style:tab-stops>
      </style:paragraph-properties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P64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widows="0" fo:orphans="0" fo:text-align="center" fo:margin-bottom="0.0833in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5" style:parent-style-name="Normal" style:family="paragraph">
      <style:paragraph-properties fo:widows="0" fo:orphans="0" fo:text-align="center" fo:margin-right="0.1243in"/>
      <style:text-properties fo:font-size="8pt" style:font-size-asian="8pt" style:font-size-complex="8pt" fo:language="en" fo:country="US"/>
    </style:style>
    <style:style style:name="P656" style:parent-style-name="Normal" style:family="paragraph">
      <style:paragraph-properties fo:widows="0" fo:orphans="0" fo:text-align="center" fo:margin-right="0.1243in"/>
      <style:text-properties fo:font-size="8pt" style:font-size-asian="8pt" style:font-size-complex="8pt" fo:language="pt" fo:country="PT"/>
    </style:style>
    <style:style style:name="P657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widows="0" fo:orphans="0" fo:text-align="center" fo:margin-left="0.2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663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664" style:parent-style-name="Normal" style:family="paragraph">
      <style:paragraph-properties fo:widows="0" fo:orphans="0"/>
      <style:text-properties style:font-weight-complex="bold" fo:text-transform="uppercase" fo:font-size="11pt" style:font-size-asian="11pt" style:font-size-complex="11pt"/>
    </style:style>
    <style:style style:name="P665" style:parent-style-name="Normal" style:family="paragraph">
      <style:paragraph-properties fo:widows="0" fo:orphans="0" fo:text-align="center" fo:margin-bottom="0.0833in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8pt" style:font-size-asian="8pt" style:font-size-complex="8pt" style:language-asian="lt" style:country-asian="LT"/>
    </style:style>
    <style:style style:name="TableColumn672" style:family="table-column">
      <style:table-column-properties style:column-width="0.4826in"/>
    </style:style>
    <style:style style:name="TableColumn673" style:family="table-column">
      <style:table-column-properties style:column-width="4.3937in"/>
    </style:style>
    <style:style style:name="TableColumn674" style:family="table-column">
      <style:table-column-properties style:column-width="0.9833in"/>
    </style:style>
    <style:style style:name="TableColumn675" style:family="table-column">
      <style:table-column-properties style:column-width="0.9833in"/>
    </style:style>
    <style:style style:name="Table671" style:family="table">
      <style:table-properties style:width="6.843in" style:rel-width="100%" fo:margin-left="0in" table:align="left"/>
    </style:style>
    <style:style style:name="TableRow676" style:family="table-row">
      <style:table-row-properties style:min-row-height="0.3187in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P67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weight-complex="bold" fo:font-size="9pt" style:font-size-asian="9pt" style:font-size-complex="9pt" style:language-asian="lt" style:country-asian="LT"/>
    </style:style>
    <style:style style:name="P68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 style:font-size-complex="12pt" style:language-asian="lt" style:country-asian="L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9pt" style:font-size-asian="9pt" style:font-size-complex="12pt" style:language-asian="lt" style:country-asian="L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12pt" style:language-asian="lt" style:country-asian="L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12pt" style:language-asian="lt" style:country-asian="L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font-size="9pt" style:font-size-asian="9pt" style:font-size-complex="12pt" style:language-asian="lt" style:country-asian="L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font-size="9pt" style:font-size-asian="9pt" style:font-size-complex="12pt" style:language-asian="lt" style:country-asian="LT"/>
    </style:style>
    <style:style style:name="P728" style:parent-style-name="Normal" style:family="paragraph">
      <style:text-properties fo:font-size="9pt" style:font-size-asian="9pt" style:font-size-complex="12pt" style:language-asian="lt" style:country-asian="L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text-properties fo:font-size="9pt" style:font-size-asian="9pt" style:font-size-complex="12pt" style:language-asian="lt" style:country-asian="LT"/>
    </style:style>
    <style:style style:name="P756" style:parent-style-name="Normal" style:family="paragraph">
      <style:text-properties fo:font-size="9pt" style:font-size-asian="9pt" style:font-size-complex="12pt" style:language-asian="lt" style:country-asian="L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12pt" style:language-asian="lt" style:country-asian="L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9pt" style:font-size-asian="9pt" style:font-size-complex="12pt" style:language-asian="lt" style:country-asian="L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text-properties fo:font-size="9pt" style:font-size-asian="9pt" style:font-size-complex="12pt" style:language-asian="lt" style:country-asian="L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font-size="9pt" style:font-size-asian="9pt" style:font-size-complex="12pt" style:language-asian="lt" style:country-asian="L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9pt" style:font-size-asian="9pt" style:font-size-complex="12pt" style:language-asian="lt" style:country-asian="L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font-size="9pt" style:font-size-asian="9pt" style:font-size-complex="12pt" style:language-asian="lt" style:country-asian="L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9pt" style:font-size-asian="9pt" style:font-size-complex="12pt" style:language-asian="lt" style:country-asian="L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12pt" style:language-asian="lt" style:country-asian="L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12pt" style:language-asian="lt" style:country-asian="L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9pt" style:font-size-asian="9pt" style:font-size-complex="12pt" style:language-asian="lt" style:country-asian="L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9pt" style:font-size-asian="9pt" style:font-size-complex="12pt" style:language-asian="lt" style:country-asian="L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12pt" style:language-asian="lt" style:country-asian="L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12pt" style:language-asian="lt" style:country-asian="LT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12pt" style:language-asian="lt" style:country-asian="L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font-size="9pt" style:font-size-asian="9pt" style:font-size-complex="12pt" style:language-asian="lt" style:country-asian="L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font-size="9pt" style:font-size-asian="9pt" style:font-size-complex="12pt" style:language-asian="lt" style:country-asian="L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style:language-asian="lt" style:country-asian="L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9pt" style:font-size-asian="9pt" style:font-size-complex="12pt" style:language-asian="lt" style:country-asian="LT"/>
    </style:style>
    <style:style style:name="P908" style:parent-style-name="Normal" style:family="paragraph">
      <style:paragraph-properties style:text-autospace="none"/>
      <style:text-properties fo:font-size="9pt" style:font-size-asian="9pt" style:font-size-complex="9pt" style:language-asian="lt" style:country-asian="LT"/>
    </style:style>
    <style:style style:name="P909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1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language-asian="lt" style:country-asian="LT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913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style:text-autospace="none"/>
      <style:text-properties style:language-asian="lt" style:country-asian="LT"/>
    </style:style>
    <style:style style:name="P915" style:parent-style-name="Normal" style:family="paragraph">
      <style:paragraph-properties style:text-autospace="none" fo:margin-left="0.9in" fo:text-indent="-0.9in">
        <style:tab-stops>
          <style:tab-stop style:type="left" style:position="2.7423in"/>
          <style:tab-stop style:type="left" style:position="4.1208in"/>
        </style:tab-stops>
      </style:paragraph-properties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P923" style:parent-style-name="Normal" style:family="paragraph">
      <style:paragraph-properties style:text-autospace="none" fo:margin-left="0.9in" fo:text-indent="-0.9in">
        <style:tab-stops/>
      </style:paragraph-properties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925" style:parent-style-name="DefaultParagraphFont" style:family="text">
      <style:text-properties fo:font-size="10pt" style:font-size-asian="10pt" style:language-asian="lt" style:country-asian="LT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P93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3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fo:hyphenate="false"/>
    </style:style>
    <style:style style:name="P93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6 M. LIEPOS 13 D. ĮSAKYMO NR. A1-192 „DĖL VALSTYBĖS BIUDŽETO LĖŠŲ POREIKIO IŠMOKOMS VAIKAMS MOKĖTI APSKAIČIAVIMO METODIKOS PATVIRTINIMO“ PAKEITIMO <text:s text:c="3"/></text:p>
      <text:p text:style-name="P10"/>
      <text:p text:style-name="P11">2014 m. gruodžio 5 d. Nr. A1-611</text:p>
      <text:p text:style-name="P12">Vilnius</text:p>
      <text:p text:style-name="P13"/>
      <text:p text:style-name="P14"/>
      <text:p text:style-name="P15"><text:span text:style-name="T16">1</text:span><text:span text:style-name="T17">. P a k e i č i u Valstybės biudžeto lėšų poreikio išmokoms vaikams mokėti apskaičiavimo metodiką, patvirtintą Lietuvos Respublikos socialinės apsaugos ir darbo ministro 2006 m. liepos 13 d. įsakymu Nr. A1-192 „Dėl Valstybės biudžeto lėšų poreikio išmokoms vaikams mokėti apskaičiavimo metodikos patvirtinimo“:</text:span></text:p>
      <text:p text:style-name="P18"><text:span text:style-name="T19">1.1</text:span><text:span text:style-name="T20">. <text:s/>Pakeičiu 5 punkto ketvirtąją pastraipą ir išdėstau ją taip:</text:span></text:p>
      <text:p text:style-name="P21">„P<text:span text:style-name="T22">g</text:span><text:s/>– lėšų poreikis vienkartinei išmokai gimusiam vaikui mokėti metams, eurais;“.</text:p>
      <text:p text:style-name="P23">1.2.<text:s/><text:span text:style-name="T24"><text:s/>Pakeičiu 5 punkto penktąją pastraipą ir išdėstau ją taip:</text:span></text:p>
      <text:p text:style-name="P25">„P<text:span text:style-name="T26">į</text:span><text:s/>– lėšų poreikis vienkartinei išmokai įvaikintam vaikui mokėti metams, eurais:“.</text:p>
      <text:p text:style-name="P27"><text:span text:style-name="T28">1.3</text:span><text:span text:style-name="T29">. <text:s/>Pakeičiu 6 punkto ketvirtąją pastraipą ir išdėstau ją taip:</text:span></text:p>
      <text:p text:style-name="P30">„P<text:span text:style-name="T31">v1</text:span><text:s/>– lėšų poreikis išmokai mokėti, jeigu bendrai gyvenantys asmenys augina ir (ar) globoja vieną vaiką, metams, eurais;“.</text:p>
      <text:p text:style-name="P32"><text:span text:style-name="T33">1.4</text:span><text:span text:style-name="T34">.<text:s/></text:span><text:span text:style-name="T35"><text:s/></text:span><text:span text:style-name="T36">Pakeičiu 6 punkto penktąją pastraipą ir išdėstau ją taip:</text:span></text:p>
      <text:p text:style-name="P37">„P<text:span text:style-name="T38">v2</text:span><text:s/>– lėšų poreikis išmokai mokėti, jeigu bendrai gyvenantys asmenys augina ir (ar) globoja du vaikus, metams, eurais;“.</text:p>
      <text:p text:style-name="P39"><text:span text:style-name="T40">1.5</text:span><text:span text:style-name="T41">.<text:s/></text:span><text:span text:style-name="T42"><text:s/></text:span><text:span text:style-name="T43">Pakeičiu 6 punkto šeštąją pastraipą ir išdėstau ją taip:</text:span></text:p>
      <text:p text:style-name="P44">„P<text:span text:style-name="T45">v3</text:span><text:s/>– lėšų poreikis išmokai mokėti, jeigu bendrai gyvenantys asmenys augina ir (ar) globoja tris ar daugiau vaikų, metams, eurais:“.</text:p>
      <text:p text:style-name="P46">1.6. Pakeičiu 6.1 papunkčio ketvirtąją pastraipą ir išdėstau ją taip:</text:p>
      <text:p text:style-name="P47"><text:span text:style-name="T48">„P</text:span><text:span text:style-name="T49">v1&lt;2</text:span><text:s/>– lėšų poreikis išmokai mokėti, kai vaikas yra iki 2 metų ir kai bendrai gyvenantys asmenys augina ir (ar) globoja vieną vaiką, metams, eurais;“.</text:p>
      <text:p text:style-name="P50">1.7. Pakeičiu 6.1 papunkčio penktąją pastraipą ir išdėstau ją taip:</text:p>
      <text:p text:style-name="P51">„P<text:span text:style-name="T52">v1&gt;2 iki 7</text:span><text:s/>– lėšų poreikis išmokai mokėti, kai vaikas yra nuo 2 iki 7 metų ir kai bendrai gyvenantys asmenys augina ir (ar) globoja vieną vaiką, kuriam globa nustatyta šeimoje, metams, eurais:“.</text:p>
      <text:p text:style-name="P53">1.8. Pakeičiu 6.2 papunkčio ketvirtąją pastraipą ir išdėstau ją taip:</text:p>
      <text:p text:style-name="P54"><text:span text:style-name="T55">„P</text:span><text:span text:style-name="T56">v2&lt;2</text:span><text:s/>– lėšų poreikis išmokai mokėti, kai vaikas yra iki 2 metų ir kai bendrai gyvenantys asmenys augina ir (ar) globoja du vaikus, metams, eurais;“.</text:p>
      <text:p text:style-name="P57">1.9. Pakeičiu 6.2 papunkčio penktąją pastraipą ir išdėstau ją taip:</text:p>
      <text:p text:style-name="P58">„P<text:span text:style-name="T59">v2&gt;2 iki 7</text:span><text:s/>– lėšų poreikis išmokai mokėti, kai vaikas yra nuo 2 iki 7 metų ir kai bendrai gyvenantys asmenys augina ir (ar) globoja du vaikus, kuriems globa nustatyta šeimoje, metams, eurais:“.</text:p>
      <text:p text:style-name="P60">1.10. Pakeičiu 6.3 papunkčio ketvirtąją pastraipą ir išdėstau ją taip:</text:p>
      <text:p text:style-name="P61">„<text:span text:style-name="T62">P</text:span><text:span text:style-name="T63">v3&lt;2</text:span><text:s/>– lėšų poreikis išmokai mokėti, kai vaikas yra iki 2 metų ir kai bendrai gyvenantys asmenys augina ir (ar) globoja tris ar daugiau vaikų, metams, eurais;“.</text:p>
      <text:p text:style-name="P64">1.11. <text:s/>Pakeičiu 6.3 papunkčio penktąją pastraipą ir išdėstau ją taip:</text:p>
      <text:p text:style-name="P65">„P<text:span text:style-name="T66">v3&gt;2 iki 7</text:span><text:s/>– lėšų poreikis išmokai mokėti, kai vaikas yra nuo 2 iki 7 metų ir kai bendrai gyvenantys asmenys augina ir (ar) globoja tris ar daugiau vaikų, kuriems globa nustatyta šeimoje, metams, eurais;“.</text:p>
      <text:p text:style-name="P67">1.12. <text:s/>Pakeičiu 6.3 papunkčio šeštąją pastraipą ir išdėstau ją taip:</text:p>
      <text:p text:style-name="P68">„P<text:span text:style-name="T69">v3&gt;7 iki 18<text:s/></text:span>– lėšų poreikis išmokai mokėti, kai vaikas yra nuo 7 iki 18 metų ir kai bendrai gyvenantys asmenys augina ir (ar) šeimoje globoja tris ar daugiau vaikų, metams, eurais:“.</text:p>
      <text:p text:style-name="P70">1.13. Pakeičiu 9 punkto ketvirtąją pastraipą ir išdėstau ją taip:</text:p>
      <text:p text:style-name="P71">„P<text:span text:style-name="T72">r1</text:span><text:s/>– lėšų poreikis globos (rūpybos) išmokai vaikams, globojamiems šeimose, mokėti, eurais;“.</text:p>
      <text:p text:style-name="P73">1.14. Pakeičiu 9 punkto penktąją pastraipą ir išdėstau ją taip:</text:p>
      <text:p text:style-name="P74">„P<text:span text:style-name="T75">r2</text:span><text:s/>– lėšų poreikis globos (rūpybos) išmokai vaikams, globojamiems šeimynose, mokėti, eurais;“.</text:p>
      <text:p text:style-name="P76">1.15. Pakeičiu 9 punkto šeštąją pastraipą ir išdėstau ją taip:</text:p>
      <text:p text:style-name="P77">„P<text:span text:style-name="T78">r3<text:s/></text:span>– lėšų poreikis globos (rūpybos) išmokai vaikams, globojamiems vaikų globos institucijoje, mokėti, eurais;“.</text:p>
      <text:p text:style-name="P79">1.16. Pakeičiu 9 punkto septintąją pastraipą ir išdėstau ją taip:</text:p>
      <text:p text:style-name="P80">„P<text:span text:style-name="T81">r4</text:span><text:s/>– lėšų poreikis globos (rūpybos) išmokai besimokantiems asmenims, pasibaigus vaiko globai (rūpybai), mokėti, eurais:“.</text:p>
      <text:p text:style-name="P82">1.17. Pakeičiu 9.1 papunkčio penktąją pastraipą ir išdėstau ją taip:</text:p>
      <text:p text:style-name="P83">„D<text:span text:style-name="T84">r</text:span><text:s/>– praėjusių 3 metų vidutinis mėnesinis savivaldybėje mokėtos globos (rūpybos) išmokos dydis (ne didesnis nei 4 BSI), eurais.“</text:p>
      <text:p text:style-name="P85">1.18. Pakeičiu 9.2 papunkčio penktąją pastraipą ir išdėstau ją taip:</text:p>
      <text:p text:style-name="P86">„D<text:span text:style-name="T87">r</text:span><text:s/>– praėjusių 3 metų vidutinis mėnesinis savivaldybėje mokėtos globos (rūpybos) išmokos dydis (ne didesnis nei 4 BSI), eurais.“</text:p>
      <text:p text:style-name="P88">1.19. Pakeičiu 9.3 papunkčio penktąją pastraipą ir išdėstau ją taip:</text:p>
      <text:p text:style-name="P89">„D<text:span text:style-name="T90">r</text:span><text:s/>– praėjusių 3 metų vidutinis mėnesinis savivaldybėje mokėtos globos (rūpybos) išmokos dydis (ne didesnis nei 4 BSI), eurais.“</text:p>
      <text:p text:style-name="P91">1.20. Pakeičiu 9.4 papunkčio penktąją pastraipą ir išdėstau ją taip:</text:p>
      <text:p text:style-name="P92">„D<text:span text:style-name="T93">r</text:span><text:s/>– praėjusių 3 metų vidutinis mėnesinis savivaldybėje mokėtos globos (rūpybos) išmokos dydis (ne didesnis nei 4 BSI), eurais.“</text:p>
      <text:p text:style-name="P94">1.21. Pakeičiu 15 punktą ir išdėstau jį taip:</text:p>
      <text:p text:style-name="P95"><text:span text:style-name="T96">„</text:span><text:span text:style-name="T97">15</text:span><text:span text:style-name="T98">. Metodikos 12</text:span><text:span text:style-name="T99">–</text:span><text:span text:style-name="T100">13 punktuose nurodytas formas pasirašo savivaldybės administracijos direktorius ir atsakingo padalinio vadovas.“</text:span></text:p>
      <text:p text:style-name="P101"><text:span text:style-name="T102">1.22</text:span><text:span text:style-name="T103">. Pakeičiu 1 priedą ir jį išdėstau<text:s/></text:span><text:span text:style-name="T104">nauja redakcija (pridedama).</text:span></text:p>
      <text:p text:style-name="P105"><text:span text:style-name="T106">1.23</text:span><text:span text:style-name="T107">.<text:s/></text:span><text:span text:style-name="T108">Pakeičiu 2 priedą ir jį išdėstau<text:s/></text:span><text:span text:style-name="T109">nauja redakcija (pridedama).</text:span></text:p>
      <text:p text:style-name="P110"><text:span text:style-name="T111">2</text:span><text:span text:style-name="T112">. N u s t a t a u, kad šis įsakymas įsigalioja 2015 m. sausio 1 d.</text:span></text:p>
      <text:p text:style-name="P113"/>
      <text:p text:style-name="P114"/>
      <text:p text:style-name="P115"/>
      <text:p text:style-name="P116"><text:span text:style-name="T117">Socialinės apsaugos ir darbo ministrė</text:span><text:span text:style-name="T118"><text:tab/></text:span><text:span text:style-name="T119"><text:tab/></text:span><text:span text:style-name="T120"><text:tab/>Algimanta Pabedinskienė</text:span></text:p>
      <text:soft-page-break/>
      <text:p text:style-name="P121">Valstybės biudžeto lėšų poreikio</text:p>
      <text:p text:style-name="P123">išmokoms vaikams mokėti apskaičiavimo metodikos</text:p>
      <text:p text:style-name="P124"><text:span text:style-name="T125">1</text:span><text:span text:style-name="T126"><text:s/>priedas</text:span></text:p>
      <text:p text:style-name="P127">(Lietuvos Respublikos socialinės apsaugos ir darbo ministro<text:s/></text:p>
      <text:p text:style-name="P128">2014 m. <text:s/>gruodžio 5 <text:s/>d. įsakymo<text:s/></text:p>
      <text:p text:style-name="P129">Nr. A1-611 redakcija)</text:p>
      <text:p text:style-name="P130"/>
      <text:p text:style-name="P131"/>
      <text:p text:style-name="P132"><text:span text:style-name="T133">(Ateinantiems trejiems metams v</text:span><text:span text:style-name="T134">alstybės biudžeto lėšų poreikiui išmokoms vaikams</text:span><text:span text:style-name="T135"><text:s/></text:span><text:span text:style-name="T136">apskaičiuoti reikalingos informacijos forma)</text:span></text:p>
      <text:p text:style-name="P137"/>
      <text:p text:style-name="P138">__________________________________________________________________________<text:s/></text:p>
      <text:p text:style-name="P139"><text:span text:style-name="T140">(</text:span><text:span text:style-name="T141">savivaldybės pavadinimas, adresas, telefonas, faksas, el. paštas</text:span><text:span text:style-name="T142">)</text:span></text:p>
      <text:p text:style-name="P143"/>
      <text:p text:style-name="P144">Socialinės apsaugos ir darbo ministerijai</text:p>
      <text:p text:style-name="P145">A. Vivulskio g. 11, LT-03610 Vilnius</text:p>
      <text:p text:style-name="P146"/>
      <text:p text:style-name="P147"><text:span text:style-name="T148">20__</text:span><text:span text:style-name="T149">–</text:span><text:span text:style-name="T150">20</text:span><text:span text:style-name="T151">__ METŲ</text:span><text:span text:style-name="T152"><text:s/></text:span><text:span text:style-name="T153">VALSTYBĖS BIUDŽETO LĖŠŲ POREIKIui IŠMOKOMS VAIKAMS apskaičiuoti reikalinga informacija</text:span></text:p>
      <text:p text:style-name="P154"><text:span text:style-name="T155">______</text:span><text:span text:style-name="T156">__________ Nr. ________</text:span></text:p>
      <text:p text:style-name="P157">( data)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/>
              <text:p text:style-name="P172"/>
              <text:p text:style-name="P173">Eil.</text:p>
              <text:p text:style-name="P174">Nr.</text:p>
            </table:table-cell>
            <table:table-cell table:style-name="TableCell175" table:number-rows-spanned="2">
              <text:p text:style-name="P176"/>
              <text:p text:style-name="P177"/>
              <text:p text:style-name="P178">Išmokos pavadinimas</text:p>
            </table:table-cell>
            <table:table-cell table:style-name="TableCell179" table:number-columns-spanned="2">
              <text:p text:style-name="P180">20__ metai</text:p>
            </table:table-cell>
            <table:covered-table-cell/>
            <table:table-cell table:style-name="TableCell181" table:number-columns-spanned="2">
              <text:p text:style-name="P182">20__ metai</text:p>
            </table:table-cell>
            <table:covered-table-cell/>
            <table:table-cell table:style-name="TableCell183" table:number-columns-spanned="2">
              <text:p text:style-name="P184">20__ metai</text:p>
            </table:table-cell>
            <table:covered-table-cell/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Prognozuojamas vaikų (asmenų) skaičius, žm.</text:p>
            </table:table-cell>
            <table:table-cell table:style-name="TableCell190">
              <text:p text:style-name="P191">Prognozuojamas lėšų poreikis, eurais</text:p>
            </table:table-cell>
            <table:table-cell table:style-name="TableCell192">
              <text:p text:style-name="P193">Prognozuojamas vaikų (asmenų) skaičius, žm.</text:p>
            </table:table-cell>
            <table:table-cell table:style-name="TableCell194">
              <text:p text:style-name="P195">Prognozuojamas lėšų poreikis, eurais</text:p>
            </table:table-cell>
            <table:table-cell table:style-name="TableCell196">
              <text:p text:style-name="P197">Prognozuojamas vaikų (asmenų) skaičius, žm.</text:p>
            </table:table-cell>
            <table:table-cell table:style-name="TableCell198">
              <text:p text:style-name="P199">Prognozuojamas lėšų poreikis, eurais</text:p>
            </table:table-cell>
          </table:table-row>
        </table:table-header-rows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Vienkartinė išmoka vaikui (1 = 1.1 + 1.2)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1.</text:p>
          </table:table-cell>
          <table:table-cell table:style-name="TableCell220">
            <text:p text:style-name="P221">gimusiam vaiku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2.</text:p>
          </table:table-cell>
          <table:table-cell table:style-name="TableCell237">
            <text:p text:style-name="P238">įvaikintam vaiku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Išmoka vaikui (2 = 2.1 + 2.2 + 2.3)*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1.</text:p>
          </table:table-cell>
          <table:table-cell table:style-name="TableCell271">
            <text:p text:style-name="P272">vaikams, jeigu bendrai gyvenantys asmenys augina ir (ar) globoja 1 vaiką (2.1 = 2.1.1 + 2.1.2)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1.1<text:soft-page-break/>.</text:p>
          </table:table-cell>
          <table:table-cell table:style-name="TableCell288">
            <text:p text:style-name="P289">vaikams iki 2 m.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2.1.2.</text:p>
          </table:table-cell>
          <table:table-cell table:style-name="TableCell305">
            <text:p text:style-name="P306">vaikams nuo 2 iki 7 m.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2.</text:p>
          </table:table-cell>
          <table:table-cell table:style-name="TableCell322">
            <text:p text:style-name="P323">vaikams, jeigu bendrai gyvenantys asmenys augina ir (ar) globoja 2 vaikus (2.2 = 2.2.1 + 2.2.2)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2.1.</text:p>
          </table:table-cell>
          <table:table-cell table:style-name="TableCell339">
            <text:p text:style-name="P340">vaikams iki 2 m.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2.2.</text:p>
          </table:table-cell>
          <table:table-cell table:style-name="TableCell356">
            <text:p text:style-name="P357">vaikams nuo 2 iki 7 m.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3.</text:p>
          </table:table-cell>
          <table:table-cell table:style-name="TableCell373">
            <text:p text:style-name="P374">vaikams, jeigu bendrai gyvenantys asmenys <text:s/>augina ir (ar) globoja 3 ar daugiau vaikų (2.3 = 2.3.1 + 2.3.2 +.2.3.3)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3.1.</text:p>
          </table:table-cell>
          <table:table-cell table:style-name="TableCell390">
            <text:p text:style-name="P391">vaikams iki 2 m.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.3.2.</text:p>
          </table:table-cell>
          <table:table-cell table:style-name="TableCell407">
            <text:p text:style-name="P408">vaikams nuo 2 <text:s/>iki 7 m.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3.3.</text:p>
          </table:table-cell>
          <table:table-cell table:style-name="TableCell424">
            <text:p text:style-name="P425">vaikams nuo 7 iki 18 m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Išmoka privalomosios pradinės kario tarnybos kario vaikui *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Vienkartinė išmoka nėščiai moteria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Globos (rūpybos) išmoka 5 = 5.1 + 5.2 + 5.3 + 5.4)*: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.1.</text:p>
          </table:table-cell>
          <table:table-cell table:style-name="TableCell492">
            <text:p text:style-name="P493">vaikams, globojamiems (rūpinamiems) šeimoj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5.2.</text:p>
          </table:table-cell>
          <table:table-cell table:style-name="TableCell509">
            <text:p text:style-name="P510">vaikams, globojamiems (rūpinamiems) šeimynoj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.3.</text:p>
          </table:table-cell>
          <table:table-cell table:style-name="TableCell526">
            <text:p text:style-name="P527">vaikams, globojamiems (rūpinamiems) vaikų globos institucijoj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.4.</text:p>
          </table:table-cell>
          <table:table-cell table:style-name="TableCell543">
            <text:p text:style-name="P544">besimokantiems asmenims, pasibaigus<text:s/><text:soft-page-break/>vaiko globai (rūpybai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6.<text:s/></text:p>
          </table:table-cell>
          <table:table-cell table:style-name="TableCell560">
            <text:p text:style-name="P561">Globos (rūpybos) išmokos tikslinis priedas*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.</text:p>
          </table:table-cell>
          <table:table-cell table:style-name="TableCell577">
            <text:p text:style-name="P578">Vienkartinė išmoka įsikurti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8.</text:p>
          </table:table-cell>
          <table:table-cell table:style-name="TableCell594">
            <text:p text:style-name="P595">Iš viso prognozuojamas lėšų poreikis (1+ 2 + 3 + 4 + 5 + 6 + 7)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</table:table-row>
      </table:table>
      <text:p text:style-name="P608">* Nurodomas vidutinis prognozuojamas vaikų (asmenų) <text:s/>skaičius per mėnesį.</text:p>
      <text:p text:style-name="P609"/>
      <text:p text:style-name="P610"/>
      <text:p text:style-name="P611">____________________________________<text:tab/>___________<text:tab/><text:s/>____________________</text:p>
      <text:p text:style-name="P612">(administracijos direktorius<text:tab/><text:tab/><text:tab/><text:s text:c="2"/>(parašas)<text:tab/><text:tab/><text:s/>(vardas ir pavardė)</text:p>
      <text:p text:style-name="P613">arba jo įgalioto savivaldybės administracijos</text:p>
      <text:p text:style-name="P614">tarnautojo ar darbuotojo pareigų pavadinimas)</text:p>
      <text:p text:style-name="P615"/>
      <text:p text:style-name="P616"><text:tab/><text:tab/><text:tab/></text:p>
      <text:p text:style-name="P617"><text:span text:style-name="T618">___________________________________________</text:span><text:span text:style-name="T619"><text:tab/></text:span><text:span text:style-name="T620">___________<text:s/></text:span><text:span text:style-name="T621"><text:tab/></text:span><text:span text:style-name="T622">____________________</text:span></text:p>
      <text:p text:style-name="P623"><text:span text:style-name="T624">(atsakingo padalinio vadovo pareigų <text:s/>pavadinimas)</text:span><text:span text:style-name="T625"><text:tab/></text:span><text:span text:style-name="T626">(parašas)</text:span><text:span text:style-name="T627"><text:tab/></text:span><text:span text:style-name="T628"><text:tab/><text:s/>(vardas ir pavardė</text:span><text:span text:style-name="T629">)</text:span></text:p>
      <text:p text:style-name="P630"/>
      <text:p text:style-name="P631"/>
      <text:p text:style-name="P632"/>
      <text:p text:style-name="P633">____________________________________</text:p>
      <text:p text:style-name="P634"><text:span text:style-name="T635">(</text:span><text:span text:style-name="T636">rengėjo vardas ir pavardė, telefono nr., el. paštas)</text:span></text:p>
      <text:p text:style-name="P637"/>
      <text:p text:style-name="P638"/>
      <text:soft-page-break/>
      <text:p text:style-name="P639">Valstybės biudžeto lėšų poreikio</text:p>
      <text:p text:style-name="P641">išmokoms vaikams mokėti apskaičiavimo metodikos</text:p>
      <text:p text:style-name="P642"><text:span text:style-name="T643">2</text:span><text:span text:style-name="T644"><text:s/>priedas</text:span></text:p>
      <text:p text:style-name="P645">(Lietuvos Respublikos socialinės apsaugos ir darbo<text:s/></text:p>
      <text:p text:style-name="P646">ministro<text:s/>2014 m. <text:s/>gruodžio 5 d. įsakymo<text:s/></text:p>
      <text:p text:style-name="P647"><text:span text:style-name="T648">Nr. A1- 611 redakcija)</text:span></text:p>
      <text:p text:style-name="P649"/>
      <text:p text:style-name="P650"><text:span text:style-name="T651">(Ateinantiems metams v</text:span><text:span text:style-name="T652">alstybės biudžeto lėšų poreikiui išmokoms vaikams</text:span><text:span text:style-name="T653"><text:s/></text:span><text:span text:style-name="T654">apskaičiuoti reikalingos informacijos forma)</text:span></text:p>
      <text:p text:style-name="P655"/>
      <text:p text:style-name="P656">__________________________________________________________________________</text:p>
      <text:p text:style-name="P657"><text:span text:style-name="T658">(</text:span><text:span text:style-name="T659">savivaldybės pavadinimas, adresas, telefonas, el. paštas</text:span><text:span text:style-name="T660">)</text:span></text:p>
      <text:p text:style-name="P661"/>
      <text:p text:style-name="P662">Socialinės apsaugos ir darbo ministerijai</text:p>
      <text:p text:style-name="P663">A. Vivulskio g. 11, LT-03610 Vilnius</text:p>
      <text:p text:style-name="P664"/>
      <text:p text:style-name="P665">_________ metų VALSTYBĖS BIUDŽETO LĖŠŲ POREIKIui IŠMOKOMS VAIKAMS<text:s/>apskaičiuoti reikalinga informacija</text:p>
      <text:p text:style-name="P666"><text:span text:style-name="T667">______</text:span><text:span text:style-name="T668">___________Nr.________</text:span></text:p>
      <text:p text:style-name="P669">(data)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</text:p>
            <text:p text:style-name="P679">Nr.</text:p>
          </table:table-cell>
          <table:table-cell table:style-name="TableCell680">
            <text:p text:style-name="P681"/>
            <text:p text:style-name="P682">Išmokos pavadinimas</text:p>
          </table:table-cell>
          <table:table-cell table:style-name="TableCell683">
            <text:p text:style-name="P684">Prognozuojamas vaikų (asmenų) skaičius, žm.</text:p>
          </table:table-cell>
          <table:table-cell table:style-name="TableCell685">
            <text:p text:style-name="P686">Prognozuojamas lėšų poreikis, eurais</text:p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Vienkartinė išmoka vaikui (1 = 1.1 + 1.2)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.1.</text:p>
          </table:table-cell>
          <table:table-cell table:style-name="TableCell699">
            <text:p text:style-name="P700">gimusiam vaikui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.2.</text:p>
          </table:table-cell>
          <table:table-cell table:style-name="TableCell708">
            <text:p text:style-name="P709">įvaikintam vaikui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Išmoka vaikui (2 = 2.1 + 2.2 + 2.3)*: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.1.</text:p>
          </table:table-cell>
          <table:table-cell table:style-name="TableCell726">
            <text:p text:style-name="P727">vaikams, jeigu bendrai gyvenantys asmenys <text:s/>augina ir (ar) globoja 1 vaiką<text:s/></text:p>
            <text:p text:style-name="P728">(2.1 = 2.1.1 + 2.1.2):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.1.1.</text:p>
          </table:table-cell>
          <table:table-cell table:style-name="TableCell736">
            <text:p text:style-name="P737">vaikams iki 2 m.<text:s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.1.2.</text:p>
          </table:table-cell>
          <table:table-cell table:style-name="TableCell745">
            <text:p text:style-name="P746">vaikams nuo 2 iki 7 m.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2.</text:p>
          </table:table-cell>
          <table:table-cell table:style-name="TableCell754">
            <text:p text:style-name="P755">vaikams, jeigu bendrai gyvenantys asmenys <text:s/>augina ir (ar) globoja 2 vaikus</text:p>
            <text:p text:style-name="P756">(2.2 = 2.2.1 + 2.2.2):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.2.1.</text:p>
          </table:table-cell>
          <table:table-cell table:style-name="TableCell764">
            <text:p text:style-name="P765">vaikams iki 2 m.<text:s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2.2.</text:p>
          </table:table-cell>
          <table:table-cell table:style-name="TableCell773">
            <text:p text:style-name="P774">vaikams nuo 2 iki 7 m.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.3.</text:p>
          </table:table-cell>
          <table:table-cell table:style-name="TableCell782">
            <text:p text:style-name="P783">vaikams, jeigu bendrai gyvenantys asmenys augina ir (ar) globoja 3 ar daugiau vaikų (2.3 = 2.3.1 + 2.3.2 +.2.3.3):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.3.1.</text:p>
          </table:table-cell>
          <table:table-cell table:style-name="TableCell791">
            <text:p text:style-name="P792">vaikams iki 2 m.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3.2.</text:p>
          </table:table-cell>
          <table:table-cell table:style-name="TableCell800">
            <text:p text:style-name="P801">vaikams nuo 2 iki 7 m.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.3.3.</text:p>
          </table:table-cell>
          <table:table-cell table:style-name="TableCell809">
            <text:p text:style-name="P810">vaikams nuo 7 iki 18 m.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.</text:p>
          </table:table-cell>
          <table:table-cell table:style-name="TableCell818">
            <text:p text:style-name="P819">Išmoka privalomosios pradinės karo tarnybos kario vaikui*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.</text:p>
          </table:table-cell>
          <table:table-cell table:style-name="TableCell827">
            <text:p text:style-name="P828">Vienkartinė išmoka nėščiai moteria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</text:p>
          </table:table-cell>
          <table:table-cell table:style-name="TableCell836">
            <text:p text:style-name="P837">Globos (rūpybos) išmoka (5 = 5.1 + 5.2 + 5.3 + 5.4)*: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.1.</text:p>
          </table:table-cell>
          <table:table-cell table:style-name="TableCell845">
            <text:p text:style-name="P846">vaikams, globojamiems (rūpinamiems) šeimoje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.2.</text:p>
          </table:table-cell>
          <table:table-cell table:style-name="TableCell854">
            <text:p text:style-name="P855"><text:span text:style-name="T856">vaikams, globojamiems (rūpinamiems) šeimynoje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3.</text:p>
          </table:table-cell>
          <table:table-cell table:style-name="TableCell864">
            <text:p text:style-name="P865"><text:span text:style-name="T866">vaikams, globojamiems (rūpinamiems) vaikų globos institucijoje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.4.</text:p>
          </table:table-cell>
          <table:table-cell table:style-name="TableCell874">
            <text:p text:style-name="P875"><text:span text:style-name="T876">besimokantiems asmenims, pasibaigus vaiko globai (rūpybai)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.</text:p>
          </table:table-cell>
          <table:table-cell table:style-name="TableCell884">
            <text:p text:style-name="P885">Globos (rūpybos) išmokos tikslinis priedas*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.</text:p>
          </table:table-cell>
          <table:table-cell table:style-name="TableCell893">
            <text:p text:style-name="P894">Vienkartinė išmoka įsikurti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8.</text:p>
          </table:table-cell>
          <table:table-cell table:style-name="TableCell902">
            <text:p text:style-name="P903">Iš viso prognozuojamas lėšų poreikis (1+ 2 + 3 + 4 + 5 + 6 + 7)</text:p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/>
          </table:table-cell>
        </table:table-row>
      </table:table>
      <text:p text:style-name="P908">* Nurodomas vidutinis prognozuojamas vaikų (asmenų) skaičius per mėnesį.</text:p>
      <text:p text:style-name="P909"/>
      <text:p text:style-name="P910">__________________________________<text:tab/>___________<text:tab/>____________________</text:p>
      <text:p text:style-name="P911">(savivaldybės administracijos direktorius<text:tab/><text:tab/><text:s text:c="2"/>(parašas)<text:tab/><text:s/>(vardas ir pavardė)</text:p>
      <text:p text:style-name="P912">arba jo įgalioto savivaldybės administracijos</text:p>
      <text:p text:style-name="P913">tarnautojo ar darbuotojo pareigų pavadinimas)</text:p>
      <text:p text:style-name="P914"/>
      <text:p text:style-name="P915"><text:span text:style-name="T916">_</text:span><text:span text:style-name="T917">____________________________</text:span><text:span text:style-name="T918">__________<text:s/></text:span><text:span text:style-name="T919"><text:tab/></text:span><text:span text:style-name="T920">___________</text:span><text:span text:style-name="T921"><text:tab/></text:span><text:span text:style-name="T922">____________________</text:span></text:p>
      <text:p text:style-name="P923"><text:span text:style-name="T924">(atsakingo padalinio vadovo pareigų <text:s/>pavadinimas)</text:span><text:span text:style-name="T925"><text:tab/></text:span><text:span text:style-name="T926"><text:s/>(parašas)</text:span><text:span text:style-name="T927"><text:tab/></text:span><text:span text:style-name="T928"><text:tab/><text:s/>(vardas ir pavardė</text:span><text:span text:style-name="T929">)</text:span></text:p>
      <text:p text:style-name="P930"/>
      <text:soft-page-break/>
      <text:p text:style-name="P931">____________________________________</text:p>
      <text:p text:style-name="P932"><text:span text:style-name="T933">(rengėjo vardas ir pavardė, telefono nr., el. paštas</text:span></text:p>
      <text:p text:style-name="P9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7875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2"/>
      </style:footer>
    </style:master-page>
    <style:master-page style:name="MP2" style:page-layout-name="PL2">
      <style:footer>
        <text:p text:style-name="P6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10T12:08:00Z</meta:creation-date>
    <dc:date>2015-04-10T12:08:00Z</dc:date>
    <meta:print-date>2014-12-02T11:33:00Z</meta:print-date>
    <meta:template xlink:href="Normal" xlink:type="simple"/>
    <meta:editing-cycles>2</meta:editing-cycles>
    <meta:editing-duration>PT0S</meta:editing-duration>
    <meta:document-statistic meta:page-count="7" meta:paragraph-count="266" meta:word-count="1535" meta:character-count="10679" meta:row-count="784" meta:non-whitespace-character-count="9410"/>
  </office:meta>
</office:document-meta>
</file>