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NEDARBO SOCIALINIO DRAUDIMO ĮSTATYMO NR. IX-1904 11 STRAIPSNIO PAKEITIMO IR ĮSTATYMO PAPILDYMO 11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2014 m. gruodžio 16 d. Nr. XII-1436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11 straipsnio pakeitimas</text:span></text:p>
        <text:p text:style-name="P32"><text:span text:style-name="T33">Papildyti 11 straipsnį 9 punktu:</text:span></text:p>
        <text:p text:style-name="P34"><text:span text:style-name="T35">„</text:span><text:span text:style-name="T36">9</text:span><text:span text:style-name="T37">) bedarbis dirbo nelegalų darbą ir apie tai nepranešė<text:s/></text:span><text:span text:style-name="T38">bent vienai iš nelegalaus darbo kontrolę vykdančių institucijų.</text:span><text:span text:style-name="T39">“</text:span></text:p>
        <text:p text:style-name="P40"/>
        <text:p text:style-name="P41"><text:span text:style-name="T42">2</text:span><text:span text:style-name="T43"><text:s/>straipsnis.<text:s/></text:span><text:span text:style-name="T44">Įstatymo papildymas 11</text:span><text:span text:style-name="T45">1</text:span><text:span text:style-name="T46"><text:s/>straipsniu</text:span></text:p>
        <text:p text:style-name="P47"><text:span text:style-name="T48">Papildyti Įstatymą 11</text:span><text:span text:style-name="T49">1</text:span><text:span text:style-name="T50"><text:s/>straipsniu:</text:span></text:p>
        <text:p text:style-name="P51"><text:span text:style-name="T52">„</text:span><text:span text:style-name="T53">11</text:span><text:span text:style-name="T54">1</text:span><text:span text:style-name="T55"><text:s/>straipsnis.<text:s/></text:span><text:span text:style-name="T56">Bedarbiui išmokėtos nedarbo draudimo išmokos grąžinimas</text:span></text:p>
        <text:p text:style-name="P57"><text:span text:style-name="T58">1</text:span><text:span text:style-name="T59">. Kai nedarbo draudimo išmoka buvo išmokėta bedarbiui, kuris dirbo nelegalų darbą, toks bedarbis privalo grąžinti nedarbo draudimo išmoką už laikotarpį, už kurį darbdavys sumokėjo jam atlyginimą (Darbo kodekso 98 straipsnio 3 dalis).<text:s/></text:span></text:p>
        <text:p text:style-name="P60"><text:span text:style-name="T61">2</text:span><text:span text:style-name="T62">. Jeigu neteisėtai gauta nedarbo draudimo išmoka negrąžinama per 3 mėnesius nuo nelegalaus darbo fakto nustatymo, susidariusi skola gali būti išieškoma įstatymų nustatyta tvarka.</text:span></text:p>
        <text:p text:style-name="P63"><text:span text:style-name="T64">3</text:span><text:span text:style-name="T65">. Išmokėtos nedarbo draudimo išmokos grąžinti nereikia tuo atveju, jeigu bedarbis, kuris dirba nelegalų darbą, apie tai praneša bent vienai iš nelegalaus darbo kontrolę vykdančių institucijų.“</text:span></text:p>
        <text:p text:style-name="P66"/>
        <text:p text:style-name="P67"><text:span text:style-name="T68">3</text:span><text:span text:style-name="T69"><text:s/>straipsnis.<text:s/></text:span><text:span text:style-name="T70">Įstatymo įsigaliojimas</text:span></text:p>
        <text:p text:style-name="P71"><text:span text:style-name="T72">Šis įstatymas įsigalioja 2015 m. sausio 1 d.<text:s/>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/>
        <text:p text:style-name="P79">Respublikos Prezidentė<text:span text:style-name="T8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4-12-22T17:46:00Z</meta:creation-date>
    <dc:date>2014-12-22T17:46:00Z</dc:date>
    <meta:print-date>2014-12-16T13:53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85" meta:character-count="1374" meta:row-count="75" meta:non-whitespace-character-count="1210"/>
  </office:meta>
</office:document-meta>
</file>