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text-position="super 66.6%"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text-position="super 66.6%"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text-position="super 66.6%"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text-position="super 66.6%"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margin-left="1.8708in" fo:text-indent="-1.3708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text-position="super 66.6%"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20202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20202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202020" style:font-size-complex="12pt" style:language-asian="lt" style:country-asian="LT"/>
    </style:style>
    <style:style style:name="T85" style:parent-style-name="DefaultParagraphFont" style:family="text">
      <style:text-properties fo:color="#20202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style:tab-stops>
          <style:tab-stop style:type="right" style:position="6.4972in"/>
        </style:tab-stops>
      </style:paragraph-properties>
    </style:style>
    <style:style style:name="P97" style:parent-style-name="Normal" style:family="paragraph">
      <style:paragraph-properties>
        <style:tab-stops>
          <style:tab-stop style:type="right" style:position="6.4972in"/>
        </style:tab-stops>
      </style:paragraph-properties>
    </style:style>
    <style:style style:name="P98" style:parent-style-name="Normal" style:family="paragraph">
      <style:paragraph-properties>
        <style:tab-stops>
          <style:tab-stop style:type="right" style:position="6.4972in"/>
        </style:tab-stops>
      </style:paragraph-properties>
    </style:style>
    <style:style style:name="P99" style:parent-style-name="Normal" style:family="paragraph">
      <style:paragraph-properties>
        <style:tab-stops>
          <style:tab-stop style:type="right" style:position="6.4972in"/>
        </style:tab-stops>
      </style:paragraph-properties>
    </style:style>
    <style:style style:name="T100" style:parent-style-name="DefaultParagraphFont" style:family="text">
      <style:text-properties fo:language="en" fo:country="US"/>
    </style:style>
    <style:style style:name="T101" style:parent-style-name="DefaultParagraphFont" style:family="text">
      <style:text-properties fo:text-transform="uppercase"/>
    </style:style>
    <style:style style:name="T10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STATUTAS</text:span></text:p>
      <text:p text:style-name="P17"><text:span text:style-name="T18">DĖL LIETUVOS RESPUBLIKOS SEIMO STATUTO NR. I-399 186</text:span><text:span text:style-name="T19">2</text:span><text:span text:style-name="T20"><text:s/>STRAIPSNIO IR DVIDEŠIMT DEVINTOJO</text:span><text:span text:style-name="T21">1</text:span><text:span text:style-name="T22"><text:s/>SKIRSNIO PAVADINIMO PAKEITIMO</text:span></text:p>
      <text:p text:style-name="P23"/>
      <text:p text:style-name="P24"><text:span text:style-name="T25">2022</text:span><text:span text:style-name="T26"><text:s/>m.<text:s/></text:span><text:span text:style-name="T27">birželio</text:span><text:span text:style-name="T28"><text:s/></text:span><text:span text:style-name="T29">28</text:span><text:span text:style-name="T30"><text:s/>d. Nr.<text:s/></text:span><text:span text:style-name="T31">XIV-1180</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Dvidešimt devintojo</text:span><text:span text:style-name="T40">1</text:span><text:span text:style-name="T41"><text:s/>skirsnio pavadinimo pakeitimas</text:span></text:p>
        <text:p text:style-name="P42"><text:span text:style-name="T43">Pakeisti dvidešimt devintojo</text:span><text:span text:style-name="T44">1</text:span><text:span text:style-name="T45"><text:s/>skirsnio pavadinimą ir jį išdėstyti taip:</text:span></text:p>
        <text:p text:style-name="P46"><text:span text:style-name="T47">„</text:span><text:span text:style-name="T48">DVIDEŠIMT DEVINTASIS</text:span><text:span text:style-name="T49">1</text:span><text:span text:style-name="T50"><text:s/>SKIRSNIS</text:span></text:p>
        <text:p text:style-name="P51"><text:span text:style-name="T52">SEIMO NUTARIMŲ DĖL MOBILIZACIJOS SKELBIMO, NEPAPRASTOSIOS PADĖTIES, KARO PADĖTIES ĮVEDIMO AR GINKLUOTŲJŲ PAJĖGŲ PANAUDOJIMO PROJEKTŲ RENGIMAS, SVARSTYMAS IR PRIĖMIMAS.</text:span></text:p>
        <text:soft-page-break/>
        <text:p text:style-name="P53"><text:span text:style-name="T54">SEIMO VEIKLA PASKELBUS MOBILIZACIJĄ AR ĮVEDUS KARO PADĖTĮ</text:span><text:span text:style-name="T55">“.</text:span></text:p>
        <text:p text:style-name="P56"/>
        <text:p text:style-name="P57"><text:span text:style-name="T58">2</text:span><text:span text:style-name="T59"><text:s/>straipsnis.<text:s/></text:span><text:span text:style-name="T60">186</text:span><text:span text:style-name="T61">2<text:s/></text:span><text:span text:style-name="T62">straipsnio pakeitimas</text:span></text:p>
        <text:p text:style-name="P63"><text:span text:style-name="T64">Pakeisti 186</text:span><text:span text:style-name="T65">2<text:s/></text:span><text:span text:style-name="T66">straipsnį ir jį išdėstyti taip:</text:span></text:p>
        <text:p text:style-name="P67"><text:span text:style-name="T68">„</text:span><text:span text:style-name="T69">186</text:span><text:span text:style-name="T70">2</text:span><text:span text:style-name="T71"><text:s/>straipsnis.<text:s/></text:span><text:span text:style-name="T72">Seimo nutarimų dėl mobilizacijos skelbimo, nepaprastosios padėties, karo padėties įvedimo ar ginkluotųjų pajėgų panaudojimo projektų rengimas, svarstymas ir priėmimas</text:span></text:p>
        <text:p text:style-name="P73"><text:span text:style-name="T74">1</text:span><text:span text:style-name="T75">. Seimo nutarimų projektus dėl mobilizacijos ar demobilizacijos skelbimo, nepaprastosios padėties, karo padėties įvedimo ar atšaukimo, ginkluotųjų pajėgų panaudojimo rengia ir Seimui teikia Vyriausybė arba Seimo Pirmininkas ar jo pareigas laikinai einantis Seimo Pirmininko pavaduotojas.</text:span></text:p>
        <text:p text:style-name="P76"><text:span text:style-name="T77">2</text:span><text:span text:style-name="T78">. Šio straipsnio 1 dalyje nurodyti Seimo nutarimų projektai</text:span><text:span text:style-name="T79"><text:s/>į Seimo posėdžių darbotvarkę Seimo valdybos arba<text:s/></text:span><text:span text:style-name="T80">Seimo Pirmininko siūlymu<text:s/></text:span><text:span text:style-name="T81">įtraukiami<text:s/></text:span><text:span text:style-name="T82">prioriteto tvarka ir svarstomi ypatingos skubos tvarka.<text:s/></text:span></text:p>
        <text:p text:style-name="P83"><text:span text:style-name="T84">3</text:span><text:span text:style-name="T85">.</text:span><text:span text:style-name="T86"><text:s/>Pagrindinis šio straipsnio 1 dalyje nurodytus Seimo nutarimų projektus svarstantis komitetas yra Teisės ir teisėtvarkos komitetas, papildomas – Nacionalinio saugumo ir gynybos komitetas.</text:span></text:p>
        <text:p text:style-name="P87"><text:span text:style-name="T88">4</text:span><text:span text:style-name="T89">. Nacionalinio saugumo ir gynybos komitetas išvadas dėl šio straipsnio 1 dalyje nurodytų Seimo nutarimų projektų privalo pateikti likus ne mažiau kaip vienai valandai iki jų svarstymo Teisės ir teisėtvarkos komitete. Teisės ir teisėtvarkos komitetas šio straipsnio 1 dalyje nurodytus Seimo nutarimų projektus turi apsvarstyti ne vėliau kaip per 4 valandas nuo jų pateikimo Seimo posėdyje.</text:span></text:p>
        <text:p text:style-name="P90"><text:span text:style-name="T91">5</text:span><text:span text:style-name="T92">. Komitetuose ir Seimo posėdyje svarstomi tik tie pasiūlymai dėl šio straipsnio 1 dalyje nurodytų Seimo nutarimų projektų, kurie Seimo posėdžių sekretoriate įregistruoti ne vėliau kaip per vieną valandą po šių projektų pateikimo Seimo posėdyje.</text:span></text:p>
        <text:p text:style-name="P93"><text:span text:style-name="T94">6</text:span><text:span text:style-name="T95">. Šio straipsnio 2, 3, 4 ir 5 dalių nuostatos taikomos ir Seimo nutarimams, kuriais pagal Konstitucijos 142 straipsnio antrąją dalį ir 144 straipsnio antrąją dalį patvirtinami ar panaikinami Respublikos Prezidento sprendimai.“</text:span></text:p>
        <text:p text:style-name="P96"/>
        <text:p text:style-name="P97"/>
        <text:p text:style-name="P98"/>
        <text:p text:style-name="P99"><text:span text:style-name="T100">Seimo Pirmininkė</text:span><text:span text:style-name="T101"><text:tab/></text:span><text:span text:style-name="T102">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6-29T06:09:00Z</meta:creation-date>
    <dc:date>2022-06-29T06:09:00Z</dc:date>
    <meta:print-date>2022-06-28T08:55:00Z</meta:print-date>
    <meta:template xlink:href="Normal.dotm" xlink:type="simple"/>
    <meta:editing-cycles>2</meta:editing-cycles>
    <meta:editing-duration>PT0S</meta:editing-duration>
    <meta:document-statistic meta:page-count="3" meta:paragraph-count="10" meta:word-count="332" meta:character-count="2524" meta:row-count="52" meta:non-whitespace-character-count="2202"/>
  </office:meta>
</office:document-meta>
</file>