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.0666in" fo:margin-right="0.0118in" style:writing-mode="lr-tb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/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4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>SPRENDIMAS</text:p>
      <text:p text:style-name="P17">DĖL SEIMO VALDYBOS 2006 M. BIRŽELIO 14 D. SPRENDIMO NR. 1001 PAKEITIMO</text:p>
      <text:p text:style-name="P18"/>
      <text:p text:style-name="P19">2007 m. gegužės 9 d. Nr. 1580<text:line-break/>Vilnius</text:p>
      <text:section text:name="Sect1" text:style-name="S1">
        <text:p text:style-name="P20"/>
        <text:p text:style-name="P21"/>
        <text:p text:style-name="P22">Lietuvos Respublikos Seimo valdyba, vadovaudamasi Valstybės tarnybos įstatymu ir Seimo statutu, <text:s/>n u s p r e n d ž i a :</text:p>
        <text:p text:style-name="P23">1. Pakeisti Seimo valdybos 2006 m. birželio 14 d. sprendimą Nr. 1001 „Dėl Seimo politinio<text:s/>(asmeninio) pasitikėjimo valstybės tarnautojų ir darbuotojų, dirbančių pagal darbo sutartis, etatų sąrašo ir pareigybių kategorijų bei pareiginių algų koeficientų ribų, Seimo kanceliarijos struktūros, didžiausio leistino pareigybių skaičiaus Seimo kanceliarijoje patvirtinimo“ – 4 punkte vietoj skaičiaus „505“ įrašyti skaičių „506“, 4 punkto 1 papunktyje vietoj skaičiaus „468“ įrašyti skaičių „469“ ir 4 punktą išdėstyti taip:</text:p>
        <text:p text:style-name="P24">„4. Patvirtinti didžiausią leistiną pareigybių skaičių Seimo kanceliarijoje – 506, iš jų:</text:p>
        <text:p text:style-name="P25">1)<text:span text:style-name="T26"><text:s/>valstybės tarnautojų ir darbuotojų, dirbančių pagal darbo sutartis, pareigybių skaičių (be 2, 3 ir 4 papunkčiuose patvirtintų pareigybių skaičiaus) – 469;</text:span></text:p>
        <text:p text:style-name="P27"><text:span text:style-name="T28">2</text:span><text:span text:style-name="T29">)<text:s/></text:span>su Lietuvos Respublikos naryste Europos Sąjungoje susijusias funkcijas<text:span text:style-name="T30"><text:s/></text:span>atliekančių v<text:span text:style-name="T31">alstybės tarnautojų ir darbuotojų, dirbančių pagal darbo sutartis,</text:span><text:s/>pareigybių skaičių – 34;</text:p>
        <text:p text:style-name="P32"><text:span text:style-name="T33">3</text:span><text:span text:style-name="T34">)<text:s/></text:span>darbuotojų, kuriems darbo užmokestis mokamas iš pajamų, gautų už teikiamas paslaugas, pareigybių skaičių – 2;</text:p>
        <text:p text:style-name="P35"><text:span text:style-name="T36">4</text:span><text:span text:style-name="T37">)<text:s/></text:span>darbuotojų, įgyvendinančių Lietuvos<text:s/>Nepriklausomybės Akto signatarų statuso įstatymo nuostatas, pareigybių skaičių – 1.“</text:p>
        <text:p text:style-name="P38">2. Sprendimas įsigalioja nuo 2007 m. birželio 1 d.</text:p>
        <text:p text:style-name="P39"/>
        <text:p text:style-name="P40"/>
      </text:section>
      <text:section text:name="Sect2" text:style-name="S2">
        <text:p text:style-name="P41"/>
        <text:p text:style-name="P42"/>
        <text:p text:style-name="P43">Seimo Pirmininkas<text:tab/>Viktoras Muntia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Kudabiene</meta:initial-creator>
    <dc:creator>SYSTEM</dc:creator>
    <meta:creation-date>2014-06-13T18:39:00Z</meta:creation-date>
    <dc:date>2014-06-13T18:39:00Z</dc:date>
    <meta:print-date>2007-05-09T08:56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218" meta:character-count="1583" meta:row-count="62" meta:non-whitespace-character-count="1380"/>
  </office:meta>
</office:document-meta>
</file>