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text:s/></text:span><text:span text:style-name="T15">2020<text:s/></text:span><text:span text:style-name="T16">METŲ SPORTO RĖMIMO FONDO LĖŠŲ PASKIRSTYMO<text:s/></text:span><text:span text:style-name="T17">2020–2023 METAIS<text:s/></text:span><text:span text:style-name="T18">ĮGYVENDINAMIEMS SPORTO PROJEKTAMS, SUSIJUSIEMS SU ESAMŲ SPORTO BAZIŲ PLĖTRA, PRIEŽIŪRA IR REMONTU</text:span></text:p>
      <text:p text:style-name="P19"/>
      <text:p text:style-name="P20">2020 m. gegužės 29 d. Nr.<text:s/>V-811</text:p>
      <text:p text:style-name="P21">Vilnius</text:p>
      <text:p text:style-name="P22"/>
      <text:p text:style-name="P23"/>
      <text:p text:style-name="P24"><text:span text:style-name="T25">Vadovaudamasis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text:s/></text:span><text:span text:style-name="T26">švietimo, mokslo ir sporto ministerijos<text:s/></text:span><text:span text:style-name="T27">atliktus sporto projektų administracinės atitikties tinkamumo ir turinio vertinimus ir į Sporto projektų komisijos 2020 m. gegužės 20 d. protokole Nr. SG2-4 ir 2020 m. gegužės 22 d. protokole Nr. SG2-5 pateiktus siūlymus dėl sporto projektų finansavimo:<text:s/></text:span></text:p>
      <text:p text:style-name="P28"><text:span text:style-name="T29">1</text:span><text:span text:style-name="T30">.</text:span><text:span text:style-name="T31"><text:tab/>S k i r i u šio įsakymo priede nurodytiems<text:s/></text:span><text:span text:style-name="T32">2020–2023<text:s/></text:span><text:span text:style-name="T33">metais įgyvendinamiems sporto projektams</text:span><text:span text:style-name="T34">, susijusiems su esamų sporto bazių plėtra, priežiūra ir remontu</text:span><text:span text:style-name="T35">,</text:span><text:span text:style-name="T36"><text:s/>nustatyto dydžio finansavimą.</text:span></text:p>
      <text:p text:style-name="P37"><text:span text:style-name="T38">2</text:span><text:span text:style-name="T39">.</text:span><text:span text:style-name="T4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1"/>
      <text:p text:style-name="P42"/>
      <text:p text:style-name="P43"/>
      <text:p text:style-name="P44"><text:span text:style-name="T45">Švietimo, mokslo ir sporto ministras</text:span><text:span text:style-name="T4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5-29T08:05:00Z</meta:creation-date>
    <dc:date>2020-05-29T08:0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 meta:paragraph-count="8" meta:word-count="243" meta:character-count="1834" meta:row-count="45" meta:non-whitespace-character-count="1599"/>
  </office:meta>
</office:document-meta>
</file>