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fo:text-align="center"/>
      <style:text-properties fo:font-weight="bold" style:font-weight-asian="bold" fo:font-size="9pt" style:font-size-asian="9pt" style:font-size-complex="9pt" style:language-asian="ar" style:country-asian="SA" fo:hyphenate="false"/>
    </style:style>
    <style:style style:name="P9" style:parent-style-name="Normal" style:family="paragraph">
      <style:paragraph-properties fo:keep-with-next="always" fo:text-align="center" fo:text-indent="-0.0041in">
        <style:tab-stops>
          <style:tab-stop style:type="left" style:position="0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keep-with-next="always" fo:text-align="center" fo:text-indent="-0.0041in">
        <style:tab-stops>
          <style:tab-stop style:type="left" style:position="0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color="#000000" style:font-size-complex="12pt" style:language-asian="ar" style:country-asian="SA" fo:hyphenate="false"/>
    </style:style>
    <style:style style:name="P12" style:parent-style-name="Normal" style:family="paragraph">
      <style:paragraph-properties fo:keep-with-next="always" fo:text-align="center" fo:text-indent="-0.0062in">
        <style:tab-stops>
          <style:tab-stop style:type="left" style:position="0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color="#000000" style:font-size-complex="12pt" style:language-asian="ar" style:country-asian="SA"/>
    </style:style>
    <style:style style:name="P15"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keep-with-next="always" fo:text-align="center" fo:text-indent="-0.009in">
        <style:tab-stops>
          <style:tab-stop style:type="left" style:position="0in"/>
        </style:tab-stops>
      </style:paragraph-properties>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paragraph-properties fo:text-align="justify" fo:line-height="115%" fo:text-indent="0.5in"/>
      <style:text-properties fo:hyphenate="false"/>
    </style:style>
    <style:style style:name="T21" style:parent-style-name="DefaultParagraphFont" style:family="text">
      <style:text-properties style:font-weight-complex="bold" fo:color="#000000" style:font-size-complex="12pt" style:language-asian="ar" style:country-asian="SA"/>
    </style:style>
    <style:style style:name="P22"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23" style:parent-style-name="DefaultParagraphFont" style:family="text">
      <style:text-properties style:font-weight-complex="bold" fo:color="#000000" fo:letter-spacing="0.0416in" style:font-size-complex="12pt" style:language-asian="ar" style:country-asian="SA"/>
    </style:style>
    <style:style style:name="T24" style:parent-style-name="DefaultParagraphFont" style:family="text">
      <style:text-properties style:font-weight-complex="bold" fo:color="#000000" fo:letter-spacing="0.0416in" style:font-size-complex="12pt" style:language-asian="ar" style:country-asian="SA"/>
    </style:style>
    <style:style style:name="T25" style:parent-style-name="DefaultParagraphFont" style:family="text">
      <style:text-properties style:font-weight-complex="bold" fo:color="#000000" style:font-size-complex="12pt" style:language-asian="ar" style:country-asian="SA"/>
    </style:style>
    <style:style style:name="P26"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27" style:parent-style-name="DefaultParagraphFont" style:family="text">
      <style:text-properties style:font-weight-complex="bold" fo:color="#000000" fo:letter-spacing="0.0416in" style:font-size-complex="12pt" style:language-asian="lt" style:country-asian="LT"/>
    </style:style>
    <style:style style:name="T28" style:parent-style-name="DefaultParagraphFont" style:family="text">
      <style:text-properties style:font-weight-complex="bold" fo:color="#000000" fo:letter-spacing="0.0416in" style:font-size-complex="12pt" style:language-asian="lt" style:country-asian="LT"/>
    </style:style>
    <style:style style:name="T29" style:parent-style-name="DefaultParagraphFont" style:family="text">
      <style:text-properties style:font-weight-complex="bold" fo:color="#000000" style:font-size-complex="12pt" style:language-asian="ar" style:country-asian="SA"/>
    </style:style>
    <style:style style:name="P30" style:parent-style-name="Normal" style:family="paragraph">
      <style:paragraph-properties>
        <style:tab-stops>
          <style:tab-stop style:type="left" style:position="5.3159in"/>
        </style:tab-stops>
      </style:paragraph-properties>
      <style:text-properties fo:hyphenate="false"/>
    </style:style>
    <style:style style:name="P31" style:parent-style-name="Normal" style:family="paragraph">
      <style:paragraph-properties>
        <style:tab-stops>
          <style:tab-stop style:type="left" style:position="5.3159in"/>
        </style:tab-stops>
      </style:paragraph-properties>
      <style:text-properties fo:hyphenate="false"/>
    </style:style>
    <style:style style:name="P32" style:parent-style-name="Normal" style:family="paragraph">
      <style:paragraph-properties>
        <style:tab-stops>
          <style:tab-stop style:type="left" style:position="5.3159in"/>
        </style:tab-stops>
      </style:paragraph-properties>
      <style:text-properties fo:hyphenate="false"/>
    </style:style>
    <style:style style:name="P33" style:parent-style-name="Normal" style:family="paragraph">
      <style:paragraph-properties>
        <style:tab-stops>
          <style:tab-stop style:type="left" style:position="5.3159in"/>
        </style:tab-stops>
      </style:paragraph-properties>
      <style:text-properties style:font-weight-complex="bold" fo:color="#000000" style:font-size-complex="12pt" style:language-asian="ar" style:country-asian="SA" fo:hyphenate="false"/>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master-page-name="MPF1" style:family="paragraph">
      <style:paragraph-properties fo:keep-with-next="always" fo:break-before="page" fo:margin-left="4.627in" fo:text-indent="-1.0833in" style:page-number="1">
        <style:tab-stops>
          <style:tab-stop style:type="left" style:position="-3.8395in"/>
          <style:tab-stop style:type="left" style:position="-0.1972in"/>
        </style:tab-stops>
      </style:paragraph-properties>
      <style:text-properties style:font-weight-complex="bold" style:font-size-complex="12pt"/>
    </style:style>
    <style:style style:name="P40" style:parent-style-name="Normal" style:family="paragraph">
      <style:paragraph-properties fo:margin-left="3.5437in">
        <style:tab-stops/>
      </style:paragraph-properties>
      <style:text-properties style:font-size-complex="12pt"/>
    </style:style>
    <style:style style:name="P41" style:parent-style-name="Normal" style:family="paragraph">
      <style:paragraph-properties fo:margin-left="3.54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letter-kerning="true" style:font-size-complex="12pt" style:language-asian="zh" style:country-asian="CN" style:language-complex="hi" style:country-complex="IN"/>
    </style:style>
    <style:style style:name="P44" style:parent-style-name="Normal" style:family="paragraph">
      <style:paragraph-properties fo:margin-left="3.5437in">
        <style:tab-stops/>
      </style:paragraph-properties>
    </style:style>
    <style:style style:name="T45" style:parent-style-name="DefaultParagraphFont" style:family="text">
      <style:text-properties style:letter-kerning="true" style:font-size-complex="12pt" style:language-asian="zh" style:country-asian="CN" style:language-complex="hi" style:country-complex="IN"/>
    </style:style>
    <style:style style:name="P46" style:parent-style-name="Normal" style:family="paragraph">
      <style:paragraph-properties fo:text-align="justify" fo:margin-left="3.543in">
        <style:tab-stops/>
      </style:paragraph-properties>
      <style:text-properties style:font-name-asian="Arial Unicode MS" style:font-size-complex="12pt" style:language-asian="lt" style:country-asian="LT"/>
    </style:style>
    <style:style style:name="P47" style:parent-style-name="Normal" style:family="paragraph">
      <style:paragraph-properties fo:text-align="justify" fo:margin-left="3.543in">
        <style:tab-stops/>
      </style:paragraph-properties>
      <style:text-properties style:font-name-asian="Arial Unicode MS" style:font-size-complex="12pt" style:language-asian="lt" style:country-asian="LT"/>
    </style:style>
    <style:style style:name="P48" style:parent-style-name="Normal" style:family="paragraph">
      <style:paragraph-properties fo:text-align="justify" fo:margin-left="3.543in">
        <style:tab-stops/>
      </style:paragraph-properties>
    </style:style>
    <style:style style:name="T49" style:parent-style-name="DefaultParagraphFont" style:family="text">
      <style:text-properties style:font-name-asian="Arial Unicode MS" style:font-size-complex="12pt" style:language-asian="lt" style:country-asian="LT"/>
    </style:style>
    <style:style style:name="T50" style:parent-style-name="DefaultParagraphFont" style:family="text">
      <style:text-properties style:font-name-asian="Arial Unicode MS" style:font-size-complex="12pt" style:language-asian="lt" style:country-asian="LT"/>
    </style:style>
    <style:style style:name="P51" style:parent-style-name="Normal" style:family="paragraph">
      <style:paragraph-properties fo:margin-left="3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tab-stops>
          <style:tab-stop style:type="left" style:position="0.7875in"/>
          <style:tab-stop style:type="left" style:position="4.4298in"/>
        </style:tab-stops>
      </style:paragraph-properties>
      <style:text-properties fo:font-weight="bold" style:font-weight-asian="bold" style:font-weight-complex="bold" fo:text-transform="uppercase" style:font-size-complex="12pt"/>
    </style:style>
    <style:style style:name="P55" style:parent-style-name="Normal" style:family="paragraph">
      <style:paragraph-properties fo:text-align="center">
        <style:tab-stops>
          <style:tab-stop style:type="left" style:position="0.7875in"/>
          <style:tab-stop style:type="left" style:position="4.4298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tab-stops>
          <style:tab-stop style:type="left" style:position="0.7875in"/>
          <style:tab-stop style:type="left" style:position="4.4298in"/>
        </style:tab-stops>
      </style:paragraph-properties>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line-height="150%">
        <style:tab-stops>
          <style:tab-stop style:type="left" style:position="0.7875in"/>
          <style:tab-stop style:type="left" style:position="4.4298in"/>
        </style:tab-stops>
      </style:paragraph-properties>
      <style:text-properties style:font-size-complex="12pt"/>
    </style:style>
    <style:style style:name="P6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5in">
        <style:tab-stops>
          <style:tab-stop style:type="left" style:position="0.6895in"/>
          <style:tab-stop style:type="left" style:position="1.0833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4298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margin-left="0.4923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6" style:parent-style-name="DefaultParagraphFont" style:family="text">
      <style:text-properties style:font-weight-complex="bold" style:font-style-complex="italic" style:font-size-complex="12pt"/>
    </style:style>
    <style:style style:name="T97" style:parent-style-name="DefaultParagraphFont" style:family="text">
      <style:text-properties style:font-weight-complex="bold" style:font-style-complex="italic" style:font-size-complex="12pt"/>
    </style:style>
    <style:style style:name="T98" style:parent-style-name="DefaultParagraphFont" style:family="text">
      <style:text-properties fo:font-weight="bold" style:font-weight-asian="bold"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4.4298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text-align="center"/>
      <style:text-properties fo:font-weight="bold" style:font-weight-asian="bold" style:font-weight-complex="bold" fo:color="#000000" style:font-size-complex="12pt"/>
    </style:style>
    <style:style style:name="P129" style:parent-style-name="Normal" style:family="paragraph">
      <style:paragraph-properties fo:widows="0" fo:orphans="0" style:snap-to-layout-grid="false" fo:text-align="justify" fo:text-indent="0.5in">
        <style:tab-stops>
          <style:tab-stop style:type="left" style:position="0.625in"/>
        </style:tab-stops>
      </style:paragraph-properties>
    </style:style>
    <style:style style:name="T130" style:parent-style-name="DefaultParagraphFont" style:family="text">
      <style:text-properties style:font-weight-complex="bold" style:font-style-complex="italic" fo:color="#000000" style:font-size-complex="12pt"/>
    </style:style>
    <style:style style:name="T131" style:parent-style-name="DefaultParagraphFont" style:family="text">
      <style:text-properties style:font-weight-complex="bold" style:font-style-complex="italic"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fo:letter-spacing="-0.0013in" style:font-size-complex="12pt"/>
    </style:style>
    <style:style style:name="P134" style:parent-style-name="Normal" style:family="paragraph">
      <style:paragraph-properties fo:widows="0" fo:orphans="0" style:snap-to-layout-grid="false" fo:text-align="justify" fo:text-indent="0.5in">
        <style:tab-stops>
          <style:tab-stop style:type="left" style:position="0.625in"/>
        </style:tab-stops>
      </style:paragraph-properties>
    </style:style>
    <style:style style:name="T135" style:parent-style-name="DefaultParagraphFont" style:family="text">
      <style:text-properties style:font-weight-complex="bold" style:font-style-complex="italic" fo:color="#000000" style:font-size-complex="12pt"/>
    </style:style>
    <style:style style:name="T136" style:parent-style-name="DefaultParagraphFont" style:family="text">
      <style:text-properties style:font-weight-complex="bold" style:font-style-complex="italic"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style:snap-to-layout-grid="false" fo:text-align="justify" fo:text-indent="0.5in">
        <style:tab-stops>
          <style:tab-stop style:type="left" style:position="0.62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48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fo:letter-spacing="0.0006in"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text-align="center"/>
      <style:text-properties fo:font-weight="bold" style:font-weight-asian="bold" style:font-weight-complex="bold"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style="italic" style:font-style-asian="italic" style:font-style-complex="italic"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snap-to-layout-grid="false" fo:text-align="justify" fo:text-indent="0.5in">
        <style:tab-stops>
          <style:tab-stop style:type="left" style:position="0.625in"/>
          <style:tab-stop style:type="left" style:position="0.6875in"/>
          <style:tab-stop style:type="left" style:position="0.8861in"/>
          <style:tab-stop style:type="left" style:position="0.984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tab-stops>
          <style:tab-stop style:type="left" style:position="0.6875in"/>
          <style:tab-stop style:type="left" style:position="0.93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text-properties fo:font-weight="bold" style:font-weight-asian="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in" fo:background-color="#FFFFFF"/>
    </style:style>
    <style:style style:name="T256" style:parent-style-name="DefaultParagraphFont" style:family="text">
      <style:text-properties fo:letter-spacing="-0.0013in" style:font-size-complex="12pt" style:language-asian="lt" style:country-asian="LT"/>
    </style:style>
    <style:style style:name="T257" style:parent-style-name="DefaultParagraphFont" style:family="text">
      <style:text-properties fo:letter-spacing="-0.0013in" style:font-size-complex="12pt" style:language-asian="lt" style:country-asian="LT"/>
    </style:style>
    <style:style style:name="P258" style:parent-style-name="Normal" style:family="paragraph">
      <style:paragraph-properties fo:text-align="justify" fo:text-indent="0.5in" fo:background-color="#FFFFFF"/>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fo:background-color="#FFFFFF"/>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fo:background-color="#FFFFFF"/>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2583in" fo:background-color="#FFFFFF"/>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fo:text-align="center"/>
      <style:text-properties style:font-weight-complex="bold"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text-position="super 62.5%"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font-size-complex="12pt"/>
    </style:style>
    <style:style style:name="P363" style:parent-style-name="Normal" style:family="paragraph">
      <style:paragraph-properties fo:text-align="justify" fo:margin-left="0.4923in">
        <style:tab-stops/>
      </style:paragraph-properties>
      <style:text-properties style:font-weight-complex="bold"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color="#000000" style:font-size-complex="12pt"/>
    </style:style>
    <style:style style:name="P388" style:parent-style-name="Normal" style:family="paragraph">
      <style:text-properties fo:color="#000000" style:font-size-complex="12pt"/>
    </style:style>
    <style:style style:name="P389" style:parent-style-name="Normal" style:family="paragraph">
      <style:text-properties fo:font-size="3pt" style:font-size-asian="3pt" style:font-size-complex="3pt"/>
    </style:style>
    <style:style style:name="P390" style:parent-style-name="Normal" style:family="paragraph">
      <style:paragraph-properties fo:text-align="justify" fo:text-indent="0.5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fo:background-color="#FFFFFF"/>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text-properties style:font-weight-complex="bold" fo:color="#000000" style:font-size-complex="12pt" style:language-asian="ar" style:country-asian="SA" fo:hyphenate="false"/>
    </style:style>
    <style:style style:name="P397"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aveikslėlis 1" text:anchor-type="as-char" svg:x="0in" svg:y="0in" svg:width="0.52083in" svg:height="0.64583in" style:rel-width="scale" style:rel-height="scale"><draw:image xlink:href="media/image1.wmf" xlink:type="simple" xlink:show="embed" xlink:actuate="onLoad"/><svg:title/><svg:desc/></draw:frame></text:span></text:p>
      <text:p text:style-name="P8"/>
      <text:p text:style-name="P9">ŠIAULIŲ MIESTO SAVIVALDYBĖS ADMINISTRACIJOS</text:p>
      <text:p text:style-name="P10">DIREKTORIUS</text:p>
      <text:p text:style-name="P11"/>
      <text:p text:style-name="P12">ĮSAKYMAS</text:p>
      <text:p text:style-name="P13"><text:span text:style-name="T14">DĖL ŠIAULIŲ MIESTO SAVIVALDYBĖS ADMINISTRACIJOS DIREKTORIAUS 2020 M. GRUODŽIO 29 D. ĮSAKYMO NR. A-1858 „DĖL ŠIAULIŲ MIESTO SAVIVALDYBĖS ADMINISTRACIJOJE DOVANŲ, GAUTŲ PAGAL TARPTAUTINĮ PROTOKOLĄ AR TRADICIJAS, TAIP PAT REPREZENTACIJAI SKIRTŲ DOVANŲ PERDAVIMO, VERTINIMO, REGISTRAVIMO, SAUGOJIMO IR EKSPONAVIMO BEI VEIKSMŲ, GAVUS NETEISĖTĄ ATLYGĮ, TVARKOS APRAŠO PATVIRTINIMO“ PAKETIMO</text:span></text:p>
      <text:p text:style-name="P15"/>
      <text:p text:style-name="P16"><text:span text:style-name="T17">2021 m. rugsėjo 14 d. Nr.<text:s/></text:span>A-1512</text:p>
      <text:p text:style-name="P18">Šiauliai</text:p>
      <text:p text:style-name="P19"/>
      <text:p text:style-name="P20"><text:span text:style-name="T21">Vadovaudamasis Lietuvos Respublikos vietos savivaldos įstatymo 18 straipsnio 1 dalimi:</text:span></text:p>
      <text:p text:style-name="P22"><text:span text:style-name="T23">1</text:span><text:span text:style-name="T24">. Keičiu<text:s/></text:span><text:span text:style-name="T25">Šiaulių miesto savivaldybės administracijoje dovanų, gautų pagal tarptautinį protokolą ar tradicijas, taip pat reprezentacijai skirtų dovanų perdavimo, vertinimo, registravimo, saugojimo ir eksponavimo bei veiksmų, gavus neteisėtą atlygį, tvarkos aprašą, patvirtintą Šiaulių miesto savivaldybės administracijos direktoriaus 2020 m. gruodžio 29 d. įsakymo Nr. A-1858 „Dėl Šiaulių miesto savivaldybės administracijoje dovanų, gautų pagal tarptautinį protokolą ar tradicijas, taip pat reprezentacijai skirtų dovanų perdavimo, vertinimo, registravimo, saugojimo ir eksponavimo bei veiksmų, gavus neteisėtą atlygį, tvarkos aprašo patvirtinimo“ 1 punktu ir išdėstau jį nauja redakcija (pridedama).</text:span></text:p>
      <text:p text:style-name="P26"><text:span text:style-name="T27">2</text:span><text:span text:style-name="T28">.Įpareigoju<text:s/></text:span><text:span text:style-name="T29">Šiaulių miesto savivaldybės administracijos (toliau – Administracija) Bendrųjų reikalų skyrių supažindinti su šiuo įsakymu visų Administracijos struktūrinių padalinių ir į padalinius neįeinančius valstybės tarnautojus ir darbuotojus per dokumentų valdymo sistemą „Avilys“.</text:span></text:p>
      <text:p text:style-name="P30"/>
      <text:p text:style-name="P31"/>
      <text:p text:style-name="P32"/>
      <text:p text:style-name="P33">Administracijos direktorius<text:tab/>Antanas Bartulis</text:p>
      <text:p text:style-name="P34"/>
      <text:soft-page-break/>
      <text:p text:style-name="P35">PATVIRTINTA</text:p>
      <text:p text:style-name="P40">Šiaulių miesto savivaldybės administracijos<text:s/></text:p>
      <text:p text:style-name="P41"><text:span text:style-name="T42">direktoriaus<text:s/></text:span><text:span text:style-name="T43">2020 m. gruodžio 29 d. įsakymu<text:s/></text:span></text:p>
      <text:p text:style-name="P44"><text:span text:style-name="T45">Nr. A-1858</text:span></text:p>
      <text:p text:style-name="P46">(Šiaulių miesto savivaldybės administracijos<text:s/></text:p>
      <text:p text:style-name="P47">direktoriaus 2021 m. rugsėjo 14 d. įsakymo</text:p>
      <text:p text:style-name="P48"><text:span text:style-name="T49">Nr.<text:s/></text:span>A-1512<text:s/><text:span text:style-name="T50">redakcija)</text:span></text:p>
      <text:p text:style-name="P51"/>
      <text:p text:style-name="P52"><text:span text:style-name="T53">ŠIAULIŲ MIESTO SAVIVALDYBĖS ADMINISTRACIJOJE DOVANŲ, GAUTŲ PAGAL TARPTAUTINĮ PROTOKOLĄ AR TRADICIJAS, TAIP PAT REPREZENTACIJAI SKIRTŲ DOVANŲ PERDAVIMO, VERTINIMO, REGISTRAVIMO, SAUGOJIMO IR EKSPONAVIMO BEI VEIKSMŲ, GAVUS NETEISĖTĄ ATLYGĮ,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Šiaulių miesto savivaldybės administracijoje (toliau – Administracija)<text:s/></text:span><text:span text:style-name="T66">dovanų, gautų pagal tarptautinį protokolą ar tradicijas, taip pat reprezentacijai skirtų dovanų perdavimo, vertinimo, registravimo, saugojimo ir eksponavimo</text:span><text:span text:style-name="T67"><text:s/></text:span><text:span text:style-name="T68">bei veiksmų, gavus neteisėtą atlygį, tvarkos aprašas (</text:span><text:span text:style-name="T69">toliau – Aprašas) nustato dovanų, gautų pagal tarptautinį protokolą ar tradicijas, kurios įprastai yra susijusios su valstybinėje tarnyboje dirbančio asmens pareigomis, taip pat reprezentacijai skirtų dovanų su valstybės, įstaigos ir kitokia simbolika, kurias gali gauti deklaruojantys asmenys, kaip jie apibrėžti Lietuvos Respublikos viešųjų ir privačių interesų derinimo įstatyme (toliau – Darbuotojai), perdavimo, vertinimo, registravimo, apskaitos, saugojimo ir eksponavimo tvarką bei Darbuotojų<text:s/></text:span><text:span text:style-name="T70">elgesį ir veiksmus gavus neteisėtą atlygį.</text:span><text:span text:style-name="T71"><text:s/></text:span></text:p>
      <text:p text:style-name="P72"><text:span text:style-name="T73">2</text:span><text:span text:style-name="T74">.</text:span><text:span text:style-name="T75"><text:tab/>Asmeninės ir kitos dovanos, kurios gaunamos ne pagal Lietuvos Respublikos viešųjų ir privačių interesų derinimo įstatymo 13 straipsnio 2 dalies nuostatas, nepatenka į šio Aprašo reguliavimo sritį. Pagal šį Aprašą registruotinos dovanos yra tik tos, kurias Darbuotojai gauna pagal tarptautinį protokolą ar tradicijas, kurios įprastai yra susijusios su valstybinėje tarnyboje dirbančio asmens tarnybine padėtimi ar tarnybinėmis pareigomis, taip pat reprezentacijai skirtos dovanos, kurių vertė yra didesnė nei 150 eurų.</text:span></text:p>
      <text:p text:style-name="P76"><text:span text:style-name="T77">3</text:span><text:span text:style-name="T78">. Aprašas parengtas vadovaujantis Lietuvos Respublikos viešųjų ir privačių interesų derinimo įstatymu (toliau – Įstatymas), Lietuvos Respublikos korupcijos prevencijos įstatymu, Lietuvos Respublikos civiliniu kodeksu, Lietuvos Respublikos baudžiamuoju kodeksu,<text:s/></text:span><text:span text:style-name="T79">Rekomendacijomis dėl Lietuvos Respublikos viešųjų ir privačių interesų derinimo įstatymo nuostatų laikymosi kontrolės vykdymo, patvirtintų Vyriausiosios tarnybinės etikos komisijos 2019 m. lapkričio 13 d. sprendimu Nr. KS-291 „Dėl Rekomendacijos dėl Lietuvos Respublikos viešųjų ir privačių interesų derinimo įstatymo nuostatų laikymosi kontrolės vykdymo“, Rekomendacinėmis gairėmis dėl dovanų ar paslaugų priėmimo apribojimų, patvirtintomis Vyriausiosios tarnybinės etikos komisijos 2020 m. kovo 12 d. sprendimu Nr. KS-40 „Dėl Rekomendacinių gairių dėl dovanų ar paslaugų priėmimo apribojimų patvirtinimo“</text:span><text:span text:style-name="T80"><text:s/>ir kitais teisės aktais.</text:span></text:p>
      <text:p text:style-name="P81"><text:span text:style-name="T82">4</text:span><text:span text:style-name="T83">. Apraše vartojamos šios pagrindinės sąvokos:<text:s/></text:span></text:p>
      <text:p text:style-name="P84"><text:span text:style-name="T85">4.1</text:span><text:span text:style-name="T86">.<text:s/></text:span><text:span text:style-name="T87">Diplomatinis (tarptautinis) protokolas</text:span><text:span text:style-name="T88"><text:s/>– būdingas konkrečiai valstybei ir yra susijęs su toje valstybėje organizuojamų oficialių renginių, valstybinių iškilmių, kuriuose dalyvauja aukščiausi valstybės ir vyriausybės asmenys, ceremonialu. Tai yra tarptautinės mandagumo taisyklės, kurių valstybė ir jos atstovai laikosi, norėdami parodyti deramą pagarbą kitai valstybei ir jos atstovams, kartu išlaikydami savo valstybės prestižą bei nacionalinį orumą. Atliekant diplomatines funkcijas, įprasta organizuoti įvairius renginius, susitikimus, kviesti darbo pietų, neatlygintinai kviesti į kultūrinius, ekonominius ir kitokio pobūdžio renginius. Šiuose renginiuose visos dalyvaujančios pusės vienodai supranta, kad šių renginių paskirtis atitinka oficialius tarnybinius tikslus.</text:span></text:p>
      <text:p text:style-name="P89"><text:span text:style-name="T90">4.2</text:span><text:span text:style-name="T91">.</text:span><text:span text:style-name="T92"><text:s/>Dovana</text:span><text:span text:style-name="T93"><text:s/>–<text:s/></text:span><text:span text:style-name="T94">bet koks neatlygintinai perduodamas turtas ar turtinė teisė. Dovanojimas – sandoris, kurio pagrindinė ypatybė yra neatlygintinumas („duodama veltui“). Terminas „dovana“ apibrėžiamas plačiai ir apima bet ką, ką galima įvertinti pinigais, t. y. daiktus, paslaugas, pramogas, nuolaidas, dovanų čekius, vaišingumą (svetingumą), paskolas (skolinimą), taip pat mokymus, transporto, apgyvendinimo, maitinimo išlaidas ir pan. Dovana nelaikomi tik mažos vertės daiktai, turintys informacinę paskirtį (brošiūros, bukletai, katalogai, rašikliai).</text:span></text:p>
      <text:p text:style-name="P95"><text:span text:style-name="T96">4.3</text:span><text:span text:style-name="T97">.</text:span><text:span text:style-name="T98"><text:s/>Interesų konfliktas</text:span><text:span text:style-name="T99"><text:s/></text:span><text:span text:style-name="T100">– situacija, kai Darbuotojas, atlikdamas tarnybines pareigas ar vykdydamas tarnybinį pavedimą, turi priimti ar dalyvauti priimant sprendimą arba įvykdyti pavedimą, kurie susiję ir su jo privačiais interesais.<text:s/></text:span></text:p>
      <text:p text:style-name="P101"><text:span text:style-name="T102">4.4</text:span><text:span text:style-name="T103">.</text:span><text:span text:style-name="T104"><text:s/>Neteisėtas atlygis</text:span><text:span text:style-name="T105"><text:s/>– į Administraciją <text:s/>atnešti, atsiųsti (paštu, per kurjerį, elektroniniu ar kitais būdais) ar kitu būdu palikti pinigai, taip pat daiktai, kurie nelaikytini dovanomis, gautomis pagal tarptautinį protokolą ar tradicijas, kurios įprastai yra susijusios su Darbuotojo pareigomis, taip pat nelaikytini reprezentacijai skirtomis dovanomis su valstybės, įstaigos ir kitokia simbolika arba paslaugomis, skirtomis naudotis tarnybiniais tikslais.<text:s/></text:span></text:p>
      <text:p text:style-name="P106"><text:span text:style-name="T107">4.5</text:span><text:span text:style-name="T108">.</text:span><text:span text:style-name="T109"><text:s/>Tradicija</text:span><text:span text:style-name="T110"><text:s/>(lot.<text:s/></text:span><text:span text:style-name="T111">traditio<text:s/></text:span><text:span text:style-name="T112">– perdavimas, pasakojimas) yra istoriškai susiklostančių ir žmonių įvairiose bendrijose (visuomenėje, socialinėse grupėse) įsitvirtinančių kultūros formų (papročių, apeigų, vaizdinių, idėjų, simbolių, socialinių normų ir vertybių, religinių tikėjimų, mąstysenos, elgsenos ir kitų) išsaugojimas, perdavimas iš kartos į kartą. Tradicijos lemia kultūros išliekamumą ir vienovę. Tradicijomis laikytinas valstybiniu, nacionaliniu mastu per ilgą laiką susiformavęs visuomenės ar jos grupės elgesys, turintis simbolinę prasmę ar ypatingą reikšmę.</text:span></text:p>
      <text:p text:style-name="P113"><text:span text:style-name="T114">5</text:span><text:span text:style-name="T115">. Kitos Apraše vartojamos sąvokos suprantamos taip, kaip jos yra apibrėžtos Įstatyme ir kituose teisės aktuose.</text:span></text:p>
      <text:p text:style-name="P116"><text:span text:style-name="T117">6</text:span><text:span text:style-name="T118">. A</text:span><text:span text:style-name="T119">prašo<text:s/></text:span><text:span text:style-name="T120">nuostatos taikomos visiems Darbuotojams. Šiaulių miesto savivaldybės administracijos darbuotojai turi vadovautis<text:s/></text:span><text:span text:style-name="T121">Rekomendacijomis dėl elgesio su dovanomis Šiaulių miesto savivaldybės administracijos darbuotojams (Aprašo 1 priedas).</text:span></text:p>
      <text:p text:style-name="P122"/>
      <text:p text:style-name="P123"><text:span text:style-name="T124">II</text:span><text:span text:style-name="T125"><text:s/>SKYRIUS</text:span></text:p>
      <text:p text:style-name="P126"><text:span text:style-name="T127">DOVANŲ PERDAVIMAS ADMINISTRACIJAI</text:span></text:p>
      <text:p text:style-name="P128"/>
      <text:p text:style-name="P129"><text:span text:style-name="T130">7</text:span><text:span text:style-name="T131">. Darbuotojas, gavęs dovaną,<text:s/></text:span><text:span text:style-name="T132">kai tokios dovanos vertė viršija 150 eurų (jeigu tiksli vertė yra žinoma) arba tikėtina, kad galėtų viršyti 150 eurų (jeigu tiksli vertė nežinoma), nedelsdamas, bet ne vėliau kaip per 5 darbo dienas nuo jos gavimo dienos, apie tai turi informuoti tiesioginį savo vadovą, asmenį, atsakingą už korupcijos prevenciją Administracijoje, ir, užpildęs Dovanos perdavimo aktą (Aprašo 2 priedas), ją perduoda Administracijos<text:s/></text:span><text:span text:style-name="T133">Bendrųjų reikalų skyriui, kuris dovaną saugo iki bus nustatyta jos tikroji vertė ir priimtas sprendimas dėl tolesnio jos saugojimo ir (ar) naudojimo.</text:span></text:p>
      <text:p text:style-name="P134"><text:span text:style-name="T135">8</text:span><text:span text:style-name="T136">. Jeigu Darbuotojas<text:s/></text:span><text:span text:style-name="T137">gautos dovanos per nustatytą terminą perduoti neturi galimybių dėl komandiruotės, ligos, atostogų ar kito laikino nebuvimo darbe, jis gautą dovaną privalo perduoti ne vėliau kaip per 5 darbo dienas nuo komandiruotės, ligos, atostogų ar kito laikino nebuvimo darbe pabaigos.</text:span></text:p>
      <text:p text:style-name="P138"><text:span text:style-name="T139">9</text:span><text:span text:style-name="T140">. Reprezentacinės dovanos su valstybės ar kitokia simbolika (knygos, stiklo, keramikos, metalo dirbiniai,<text:s/></text:span><text:span text:style-name="T141">raktų<text:s/></text:span><text:span text:style-name="T142">pakabukai, rašymo priemonės, užrašų knygelės, kepuraitės, marškinėliai, puodeliai, gairelės, maisto<text:s/></text:span><text:span text:style-name="T143">produktai ir kt.</text:span><text:span text:style-name="T144">), kurių vertė akivaizdžiai mažesnė nei 150 Eur, šio Aprašo nustatyta tvarka neperduodamos ir nevertinamos.</text:span></text:p>
      <text:p text:style-name="P145"/>
      <text:p text:style-name="P146"><text:span text:style-name="T147">III</text:span><text:span text:style-name="T148"><text:s/>SKYRIUS</text:span></text:p>
      <text:p text:style-name="P149"><text:span text:style-name="T150">DOVANŲ ĮVERTINIMAS, REGISTRAVIMAS IR APSKAITA</text:span></text:p>
      <text:p text:style-name="P151"/>
      <text:p text:style-name="P152"><text:span text:style-name="T153">10</text:span><text:span text:style-name="T154">. Asmuo, atsakingas už korupcijos prevenciją Administracijoje, iš Darbuotojo gavęs informaciją apie jo gautą dovaną, per 5 darbo dienas informaciją pateikia</text:span><text:span text:style-name="T155"><text:s/>Administracijos direktoriaus įsakymu sudarytai A</text:span><text:span text:style-name="T156">dministracijos dovanų, gautų pagal tarptautinį protokolą ar tradicijas, reprezentacinių dovanų vertinimo komisijai</text:span><text:span text:style-name="T157"><text:s/>(toliau – Komisija), kuri atlieka<text:s/></text:span><text:span text:style-name="T158">dovanos<text:s/></text:span><text:soft-page-break/><text:span text:style-name="T159">vertinimą. Komisijos uždavinys – tinkamai, objektyviai ir pagrįstai įvertinti Darbuotojų gautų ir Komisijai pateiktų dovanų vertę.</text:span></text:p>
      <text:p text:style-name="P160"><text:span text:style-name="T161">11</text:span><text:span text:style-name="T162">. Dovanos vertė nustatoma vadovaujantis šiuose teisės aktuose nurodytais vertinimo kriterijais:<text:s/></text:span></text:p>
      <text:p text:style-name="P163"><text:span text:style-name="T164">11.1</text:span><text:span text:style-name="T165">. Lietuvos Respublikos turto ir verslo vertinimo pagrindų įstatymas;<text:s/></text:span></text:p>
      <text:p text:style-name="P166"><text:span text:style-name="T167">11.2</text:span><text:span text:style-name="T168">. Turto ir verslo vertinimo metodika, patvirtinta Lietuvos Respublikos finansų ministro 2012 m. balandžio 27 d. įsakymu Nr. 1K-159 „Dėl Turto ir verslo vertinimo metodikos patvirtinimo“.<text:s/></text:span></text:p>
      <text:p text:style-name="P169"><text:span text:style-name="T170">12</text:span><text:span text:style-name="T171">. Dovanos vertės nustatymas gali būti atliekamas atsižvelgiant į tapačių daiktų ar jų atitikmenų rinkos vertę pagal elektroninėje erdvėje ar kituose informacijos šaltiniuose esančius duomenis ar vadovaujantis kita informacija.<text:s/></text:span></text:p>
      <text:p text:style-name="P172"><text:span text:style-name="T173">13</text:span><text:span text:style-name="T174">. Sprendimas dėl dovanos vertinimo priimamas vertinimo metu Komisijos posėdyje dalyvavusių asmenų balsų dauguma</text:span><text:span text:style-name="T175">, balsams pasiskirsčius po lygiai lemia Komisijos pirmininko balsas.<text:s/></text:span><text:span text:style-name="T176">Kiekvienas komisijos narys turi po vieną balsą.<text:s/></text:span></text:p>
      <text:p text:style-name="P177"><text:span text:style-name="T178">14</text:span><text:span text:style-name="T179">. Komisija, nustačiusi dovanos vertę, parengia dovanos vertinimo aktą (toliau – Vertinimo aktas) (Aprašo 3 priedas),<text:s/></text:span><text:span text:style-name="T180">kuriame nurodoma: Komisijos posėdžio dalyviai, vertinama dovana, pagrindas, kuriuo materialinės vertybės yra vertinamos, priimti sprendimai, materialiai atsakingas asmuo, kuriam perduodama saugoti dovana, pasiūlymai (pastabos)<text:s/></text:span><text:span text:style-name="T181">dėl dovanos vertinimo, perdavimo saugoti, dovanos naudojimo, eksponavimo</text:span><text:span text:style-name="T182"><text:s/>ir kita svarbi informacija.</text:span></text:p>
      <text:p text:style-name="P183"><text:span text:style-name="T184">15</text:span><text:span text:style-name="T185">. Visi Komisijos nariai, dalyvavę vertinant dovaną, pasirašo Vertinimo aktą. Pasirašytas Vertinimo aktas užregistruojamas DVS „Avilys“. Vertinimo aktas, registruojamas ir saugomas DVS elektroninėje byloje (</text:span><text:span text:style-name="T186">Dovanų apskaitos dokumentų byloje</text:span><text:span text:style-name="T187">).<text:s/></text:span><text:span text:style-name="T188">Dovanos Vertinimo aktas, kurį rengia Komisijos sekretorius, turi būti parengtas ne vėliau kaip per 5 darbo dienas po Komisijos posėdžio.<text:s/></text:span></text:p>
      <text:p text:style-name="P189"><text:span text:style-name="T190">16</text:span><text:span text:style-name="T191">. Jeigu dovanos vertė yra akivaizdi, ją galima nustatyti iš tiesiogiai nurodytos kainos (pavyzdžiui, kainos žymos, priklijuotos etiketės ar pan.), tokiu atveju dovanos vertinimas neatliekamas, o asmuo, atsakingas už korupcijos prevenciją Administracijoje, sudarydamas Vertinimo aktą, pastabose pažymi, kokiu būdu buvo nustatyta vertė, ir užregistruoja jį<text:s/></text:span><text:span text:style-name="T192">DVS „Avilys“</text:span><text:span text:style-name="T193">.<text:s/></text:span></text:p>
      <text:p text:style-name="P194"><text:span text:style-name="T195">17</text:span><text:span text:style-name="T196">. Kiekviena dovana vertinama eiliškumo tvarka individualiai. Kai dovaną sudaro keletas skirtingų daiktų, jų vertė yra sumuojama ir į Vertinimo aktą įrašoma bendra dovanos vertė vienu registracijos numeriu.<text:s/></text:span></text:p>
      <text:p text:style-name="P197"><text:span text:style-name="T198">18</text:span><text:span text:style-name="T199">. Jeigu vertinimo metu nustatoma, kad dovanos vertė neviršija 150 eurų, tokia dovana į apskaitą netraukiama.<text:s/></text:span><text:span text:style-name="T200">Komisija parenka ir Vertinimo akte nurodo<text:s/></text:span><text:span text:style-name="T201">vieną ar kelis į apskaitą neįtrauktos dovanos naudojimo variantus:<text:s/></text:span></text:p>
      <text:p text:style-name="P202"><text:span text:style-name="T203">18.1</text:span><text:span text:style-name="T204">. Dovana grąžinama dovaną gavusiam Darbuotojui ir ji tampa jo nuosavybe. Darbuotojas gali su dovana elgtis taip, kaip jam atrodo priimtina. Darbuotojo pageidavimu dovana gali būti užregistruojama ir perduodama Administracijai (naudoti, eksponuoti ir pan.).<text:s/></text:span></text:p>
      <text:p text:style-name="P205"><text:span text:style-name="T206">18.2</text:span><text:span text:style-name="T207">. Dovana (išskyrus vardines dovanas) lieka Administracijoje ir, jeigu yra galimybė, naudojama darbo reikmėms.<text:s/></text:span></text:p>
      <text:p text:style-name="P208"><text:span text:style-name="T209">18.3</text:span><text:span text:style-name="T210">. Dovana atiduodama labdarai.<text:s/></text:span></text:p>
      <text:p text:style-name="P211"><text:span text:style-name="T212">19</text:span><text:span text:style-name="T213">. Jeigu vertinimo metu nustatoma, kad dovanos vertė didesnė nei 150 eurų, dovana yra laikoma<text:s/></text:span><text:span text:style-name="T214">Šiaulių miesto savivaldybės (toliau – Savivaldybė)</text:span><text:span text:style-name="T215"><text:s/>nuosavybe.<text:s/></text:span><text:span text:style-name="T216">Dovanas į apskaitą įtraukia Administracijos Apskaitos skyrius, Komisijai<text:s/></text:span><text:span text:style-name="T217">arba asmeniui, atsakingam<text:s/></text:span><text:span text:style-name="T218">už korupcijos prevenciją Administracijoje,<text:s/></text:span><text:span text:style-name="T219">(Aprašo 16 punkte nustatytu atveju)<text:s/></text:span><text:span text:style-name="T220">perdavus Administracijoje gautos dovanos Vertinimo akto kopiją.</text:span></text:p>
      <text:p text:style-name="P221"><text:span text:style-name="T222">20</text:span><text:span text:style-name="T223">. Komisija Vertinimo akte nurodo, kaip dovana, kurios vertė viršija 150 eurų, turi būti naudojama, eksponuojama ir prižiūrima:<text:s/></text:span></text:p>
      <text:p text:style-name="P224"><text:span text:style-name="T225">20.1</text:span><text:span text:style-name="T226">. Dovana gali būti naudojama bendroms<text:s/></text:span><text:span text:style-name="T227">Administracijos reikmėms, jei tai atitinka dovanos paskirtį, ir tai pažymima Vertinimo akto pastabų skiltyje;<text:s/></text:span></text:p>
      <text:p text:style-name="P228"><text:span text:style-name="T229">20.2</text:span><text:span text:style-name="T230">. Dovana gali būti eksponuojama Administracijos patalpose, darbuotojams matomose vietose. Dovanų eksponavimo vietą parenka Administracijos direktorius arba jo įgalioti asmenys.</text:span></text:p>
      <text:p text:style-name="P231"><text:span text:style-name="T232">20.3</text:span><text:span text:style-name="T233">. Kai dovana yra gendanti, ji turi būti padedama visiems Darbuotojams ir klientams laisvai prieinamoje ir matomoje vietoje, suvartojimui.</text:span></text:p>
      <text:p text:style-name="P234"><text:span text:style-name="T235">21</text:span><text:span text:style-name="T236">. <text:s/>Unikalioms, ypač vertingoms, trapioms, smulkioms dovanoms, kurių vertė viršija 150 eurų, eksponuoti gali būti įrengiamos atitinkamos spintos ar vitrinos (rakinamos, stebimos ar pan.). Dovanos turi būti eksponuojamos saugiai, kad tretieji asmenys negalėtų pasiimti, sugadinti ar kitaip neteisėtai jų pasisavinti.</text:span></text:p>
      <text:p text:style-name="P237"><text:span text:style-name="T238">22</text:span><text:span text:style-name="T239">. Informacija apie Administracijoje užregistruotas dovanas viešai skelbiama Savivaldybės <text:s/>interneto svetainėje.<text:s/></text:span></text:p>
      <text:p text:style-name="P240"><text:span text:style-name="T241">23</text:span><text:span text:style-name="T242">.<text:s/></text:span><text:span text:style-name="T243">Administracijoje gautos dovanos gali būti nurašomos ir jų nepataisomo sugadinimo faktas nustatomas Šiaulių miesto savivaldybės tarybos patvirtinto<text:s/></text:span><text:span text:style-name="T244">Šiaulių miesto savivaldybės turto valdymo, naudojimo ir disponavimo juo tvarkos aprašo nustatyta tvarka.</text:span></text:p>
      <text:p text:style-name="P245"/>
      <text:p text:style-name="P246"><text:span text:style-name="T247">IV</text:span><text:span text:style-name="T248"><text:s/>SKYRIUS</text:span></text:p>
      <text:p text:style-name="P249"><text:span text:style-name="T250">KOMISIJOS DARBO ORGANIZAVIMAS</text:span></text:p>
      <text:p text:style-name="P251"/>
      <text:p text:style-name="P252"><text:span text:style-name="T253">24</text:span><text:span text:style-name="T254">. Administracijos direktoriaus įsakymu sudaryta Komisija yra nuolatinė. Komisija sudaroma iš ne mažiau kaip 5 Komisijos narių – Komisijos pirmininko, Komisijos pirmininko pavaduotojo ir bent 3 Komisijos narių.</text:span></text:p>
      <text:p text:style-name="P255"><text:span text:style-name="T256">25</text:span><text:span text:style-name="T257">. Komisijos veiklą organizuoja ir jai vadovauja Komisijos pirmininkas, kurio kandidatūrą kartu su Komisijos sudėtimi įsakymu patvirtina Administracijos direktorius. Komisijos veiklą Komisijos pirmininkui padeda organizuoti Komisijos sekretorius. Jo kandidatūrą įsakymu patvirtina Administracijos direktorius. Komisijos sekretorius nėra Komisijos narys.<text:s/></text:span></text:p>
      <text:p text:style-name="P258"><text:span text:style-name="T259">26</text:span><text:span text:style-name="T260">. Komisija sprendimus dėl dovanų vertinimo priima posėdžiuose.<text:s/></text:span><text:span text:style-name="T261">Komisijos posėdis laikomas teisėtu, kai jame dalyvauja ne mažiau kaip pusė Komisijos narių.<text:s/></text:span><text:span text:style-name="T262">Komisijos posėdžiai protokoluojami.<text:s/></text:span><text:span text:style-name="T263">Protokolą pasirašo Komisijos pirmininkas ir Komisijos sekretorius.</text:span></text:p>
      <text:p text:style-name="P264"><text:span text:style-name="T265">27</text:span><text:span text:style-name="T266">. Komisijos posėdžių metu daromi garso įrašai. Posėdžio garso įrašų darymo tikslas – surašyti tikslų posėdžio protokolą. Posėdžio protokolas surašomas ne vėliau kaip per 5 darbo dienas po posėdžio. Parengus Komisijos posėdžio protokolą, garso įrašas sunaikinamas.<text:s/></text:span></text:p>
      <text:p text:style-name="P267"><text:span text:style-name="T268">28</text:span><text:span text:style-name="T269">. Komisijos pirmininkas:</text:span></text:p>
      <text:p text:style-name="P270"><text:span text:style-name="T271">28.1</text:span><text:span text:style-name="T272">.   organizuoja Komisijos darbą;</text:span></text:p>
      <text:p text:style-name="P273"><text:span text:style-name="T274">28.2</text:span><text:span text:style-name="T275">.   vadovauja rengiant Komisijai svarstyti teikiamus klausimus;</text:span></text:p>
      <text:p text:style-name="P276"><text:span text:style-name="T277">28.3</text:span><text:span text:style-name="T278">.   šaukia Komisijos posėdžius ir jiems pirmininkauja;</text:span></text:p>
      <text:p text:style-name="P279"><text:span text:style-name="T280">28.4</text:span><text:span text:style-name="T281">. <text:s text:c="2"/>vykdo kitas su savo veikla susijusias funkcijas.</text:span></text:p>
      <text:p text:style-name="P282"><text:span text:style-name="T283">29</text:span><text:span text:style-name="T284">. Nesant Komisijos pirmininko, Komisijos posėdžius organizuoja ir jiems vadovauja Komisijos pirmininko pavaduotojas, o jo nesant – kitas Komisijos pirmininko pavestas Komisijos narys.           <text:s/></text:span></text:p>
      <text:p text:style-name="P285"><text:span text:style-name="T286">30</text:span><text:span text:style-name="T287">. Komisijos pirmininkas, iš asmens, atsakingo<text:s/></text:span><text:span text:style-name="T288">už korupcijos prevenciją Administracijoje,</text:span><text:span text:style-name="T289"><text:s/>gavęs informaciją apie Darbuotojo gautą dovaną ir dovanos perdavimo aktą, inicijuoja Komisijos posėdį. Komisijos posėdį per 10 darbo dienų po dovanos perdavimo akto gavimo organizuoja Komisijos sekretorius.</text:span></text:p>
      <text:p text:style-name="P290"><text:span text:style-name="T291">31</text:span><text:span text:style-name="T292">. Į Komisijos posėdį gali būti kviečiamas dovaną gavęs asmuo. Komisija taip pat turi teisę kviesti į Komisijos posėdžius specialių žinių ar informacijos turinčius Administracijos valstybės tarnautojus ar darbuotojus, dirbančius pagal darbo sutartį, jeigu tai susiję su svarstytinais klausimais, konsultuotis su<text:s/></text:span><text:span text:style-name="T293">Vyriausiosios tarnybinės etikos komisija</text:span><text:span text:style-name="T294"><text:s/>dėl dovanos vertinimo.<text:s/></text:span></text:p>
      <text:p text:style-name="P295"><text:span text:style-name="T296">32</text:span><text:span text:style-name="T297">. Komisijos veiklos dokumentai (dovanos vertinimo aktai, susirašinėjimo medžiaga, kiti dokumentai, susiję su svarstytinais klausimais) registruojami Administracijos DVS<text:s/></text:span><text:span text:style-name="T298">„Avilys“<text:s/></text:span><text:span text:style-name="T299">ir saugomi teisės aktų nustatyta tvarka.</text:span></text:p>
      <text:p text:style-name="P300"/>
      <text:p text:style-name="P301"><text:span text:style-name="T302">V</text:span><text:span text:style-name="T303"><text:s/>SKYRIUS</text:span></text:p>
      <text:p text:style-name="P304"><text:span text:style-name="T305">VEIKSMAI GAVUS NETEISĖTĄ ATLYGĮ</text:span></text:p>
      <text:p text:style-name="P306"/>
      <text:p text:style-name="P307"><text:span text:style-name="T308">33</text:span><text:span text:style-name="T309">. Pagal šį Aprašą tai, kas perduodama Darbuotojui, kai tai susiję su jo tarnybine padėtimi ar tarnybinėmis pareigomis bei neatitinka Įstatymo 13 straipsnio 2 dalies nuostatų, yra neteisėtas atlygis. Jeigu Darbuotojui norima įteikti neteisėtą atlygį, turi būti atsisakoma jį priimti. Apie tokius atvejus Darbuotojas privalo informuoti asmenį, atsakingą už korupcijos prevenciją Administracijoje, šio A</text:span><text:span text:style-name="T310">prašo 37 punkte<text:s/></text:span><text:span text:style-name="T311">nustatyta tvarka.<text:s/></text:span></text:p>
      <text:p text:style-name="P312"><text:span text:style-name="T313">34</text:span><text:span text:style-name="T314">. Jeigu Darbuotojui siūlomas, žadamas duoti, duodamas neteisėtas atlygis atitinka kyšio</text:span><text:span text:style-name="T315"><text:s/></text:span><text:span text:style-name="T316">požymius arba provokuojama jį priimti, Darbuotojas privalo perspėti tokį neteisėtą atlygį siūlantį, žadantį ar davusį asmenį apie jo daromą korupcinio pobūdžio nusikalstamą veiką, galimas pasekmes (galimą ikiteisminį tyrimą, baudžiamąją atsakomybę) ir pareikalauti nedelsiant nutraukti tokius veiksmus. Darbuotojas turi aiškiai pasakyti ir savo elgesiu parodyti, kad netoleruoja korupcinio pobūdžio nusikalstamos veikos, ir neprovokuoti asmens duoti neteisėto atlygio (kyšio). Taip pat darbuotojas turi paaiškinti, kad jis privalės pranešti apie tai asmeniui, atsakingam už korupcijos prevenciją Administracijoje, arba teisėsaugos įstaigoms.<text:s/></text:span></text:p>
      <text:p text:style-name="P317"><text:span text:style-name="T318">35</text:span><text:span text:style-name="T319">. Darbuotojas privalo atsisakyti priimti ir kitus daiktus, kurie nors ir neatitinka kyšio požymių, tačiau taip pat nelaikytini dovanomis, gautomis pagal tarptautinį protokolą ar tradicijas, kurios įprastai yra susijusios su Darbuotojo pareigomis, taip pat nelaikytini reprezentacijai skirtomis dovanomis su valstybės, įstaigos ir kitokia simbolika arba paslaugomis, kai yra naudojamasi tarnybiniais tikslais. Darbuotojas privalo paaiškinti tokius daiktus siūlančiam asmeniui, kad jų priėmimas gali būti vertinamas kaip Lietuvos Respublikos viešųjų ir privačių interesų derinimo įstatymo ar etikos taisyklių pažeidimas, bei paraginti neteikti, atsiimti siūlomus daiktus. Nepavykus iš karto perspėti neteisėto atlygio davėjo (pvz., jam pasišalinus arba kai neteisėtas atlygis atsiųstas paštu, per kurjerį ir pan.), jis gali būti kviečiamas telefonu, el. paštu ar kitais būdais (jei žinomi kontaktiniai duomenys) atvykti į Administraciją ir atsiimti atsiųstus ar paliktus daiktus. Jeigu nepavyksta minėtų daiktų grąžinti juos palikusiam ar atsiuntusiam asmeniui arba nežinoma, kas juos paliko ar atsiuntė, dėl jų priimamas vienas iš Aprašo 42<text:s/></text:span><text:span text:style-name="T320">punkte<text:s/></text:span><text:span text:style-name="T321">nurodytų sprendimų.<text:s/></text:span></text:p>
      <text:p text:style-name="P322"><text:span text:style-name="T323">36</text:span><text:span text:style-name="T324">. Asmeniui, kuris išreiškė norą finansiškai ar kitokia turtine išraiška padėkoti Administracijai už suteiktas paslaugas, turi būti paaiškinta, kad tai jis gali padaryti skirdamas paramą ar labdarą pagal Lietuvos Respublikos labdaros ir paramos įstatymą. Jei asmuo nori padėkoti Darbuotojams už gerai atliktą darbą, jam gali būti pasiūloma užpildyti Administracijoje turimas asmenų aptarnavimo kokybės anketas, pateikti įrašą Savivaldybės interneto svetainėje ar pan.<text:s/></text:span></text:p>
      <text:p text:style-name="P325"><text:span text:style-name="T326">37</text:span><text:span text:style-name="T327">. Apie siūlytą, siūlomą, žadamą duoti ar duotą (paliktą, rastą, atsiųstą, perduotą per kitą asmenį) neteisėtą atlygį Darbuotojai visais atvejais žodžiu, raštu, telefonu ar elektroniniu būdu nedelsdami privalo pranešti asmeniui, atsakingam už korupcijos prevenciją Administracijoje. Jei neteisėtas atlygis turi korupcinio pobūdžio nusikalstamos veikos požymių (atlygiu siekiama daryti įtaką Darbuotojui, kad jis teisėtai ar neteisėtai veiktų arba neveiktų vykdydamas įgaliojimus), Darbuotojas, vadovaudamasis Lietuvos Respublikos korupcijos prevencijos įstatymu, privalo informuoti teisėsaugos įstaigą.<text:s/></text:span></text:p>
      <text:p text:style-name="P328"><text:span text:style-name="T329">38</text:span><text:span text:style-name="T330">. Asmuo, atsakingas už korupcijos prevenciją Administracijoje, gavęs informacijos apie siūlytą, siūlomą, žadamą duoti ar duotą neteisėtą atlygį:<text:s/></text:span></text:p>
      <text:p text:style-name="P331"><text:span text:style-name="T332">38.1</text:span><text:span text:style-name="T333">. Nuvykęs į vietą, išsiaiškina preliminarias įvykio aplinkybes (asmens, siūliusio, žadėjusio duoti ar davusio neteisėtą atlygį, tapatybę, ketinimus ir pan.).<text:s/></text:span></text:p>
      <text:p text:style-name="P334"><text:span text:style-name="T335">38.2</text:span><text:span text:style-name="T336">. Įvertinęs gautos informacijos turinį ir nustatęs galimos korupcinio pobūdžio nusikalstamos veikos požymius, nedelsdamas informuoja Administracijos direktorių ir kompetentingas teisėsaugos institucijas bei imasi visų priemonių galimai nusikalstamai veikai sustabdyti ir fiksuoti.<text:s/></text:span></text:p>
      <text:p text:style-name="P337"><text:span text:style-name="T338">38.3</text:span><text:span text:style-name="T339">. Informuoja neteisėtą atlygį (kyšį) siūlantį, žadantį duoti ar davusį asmenį, kad jis, esant galimybei, turės palaukti, kol atvyks teisėsaugos pareigūnai. Jei toks asmuo pasišalino iš įvykio vietos, apie tai informuoja atvykusius teisėsaugos pareigūnus.<text:s/></text:span></text:p>
      <text:p text:style-name="P340"><text:span text:style-name="T341">38.4</text:span><text:span text:style-name="T342">. Imasi priemonių įvykio vietai apsaugoti, iki atvyks teisėsaugos pareigūnai. Jeigu galimai neteisėtas atlygis buvo paliktas ant stalo, įkištas į stalčių ar numestas ant žemės, rastas automobilyje, drabužių kišenėse ar kitoje vietoje, būtina palikti jį ten, kur yra, išskyrus atvejus, kai<text:s/></text:span><text:soft-page-break/><text:span text:style-name="T343">yra pavojus, kad neteisėtas atlygis gali būti pamestas ar sunaikintas. Įvykio vietoje nieko neliesti rankomis, pvz., neperskaičiuoti pinigų kupiūrų, ir stengtis užtikrinti, kad ir kiti asmenys nieko neliestų.</text:span></text:p>
      <text:p text:style-name="P344"><text:span text:style-name="T345">38.5</text:span><text:span text:style-name="T346">. Esant galimybei ir nepažeisdamas asmens duomenų apsaugos reikalavimų, įvykį fiksuoja garso ar vaizdo įrašu.<text:s/></text:span></text:p>
      <text:p text:style-name="P347"><text:span text:style-name="T348">38.6</text:span><text:span text:style-name="T349">. Jei yra asmenų, kurie galėjo matyti neteisėto atlygio davimo ar bandymo jį duoti faktą, užsirašo jų kontaktinius duomenis, kuriais būtų galima susisiekti, esant galimybei paprašyti palaukti, kol atvyks teisėsaugos pareigūnai.<text:s/></text:span></text:p>
      <text:p text:style-name="P350"><text:span text:style-name="T351">38.7</text:span><text:span text:style-name="T352">. Jeigu įvertinęs surinktos informacijos turinį nustato, kad nėra galimos korupcinio pobūdžio nusikalstamos veikos požymių (pvz., daiktas paliktas atsitiktinai), apie tai pažymi Neteisėto atlygio registre, informuoja Administracijos direktorių ir imasi priemonių gautiems daiktams grąžinti arba priima sprendimus, numatytus Aprašo 42 p</text:span><text:span text:style-name="T353">unkte.<text:s/></text:span></text:p>
      <text:p text:style-name="P354"><text:span text:style-name="T355">39</text:span><text:span text:style-name="T356">. Asmuo, atsakingas už korupcijos prevenciją Administracijoje, užtikrina pagalbą pareigūnams atliekant aplinkybių tyrimą dėl neteisėto atlygio, pateikia surinktą informaciją ir su jais bendradarbiauja.<text:s/></text:span></text:p>
      <text:p text:style-name="P357"/>
      <text:p text:style-name="P358"><text:span text:style-name="T359">VI</text:span><text:span text:style-name="T360"><text:s/>SKYRIUS</text:span></text:p>
      <text:p text:style-name="P361"><text:span text:style-name="T362">GAUTO NETEISĖTO ATLYGIO REGISTRAVIMAS</text:span></text:p>
      <text:p text:style-name="P363"/>
      <text:p text:style-name="P364"><text:span text:style-name="T365">40</text:span><text:span text:style-name="T366">. Asmuo, atsakingas už korupcijos prevenciją Administracijoje, gavęs pranešimą apie siūlytą, siūlomą, žadamą duoti ar duotą galimai neteisėtą atlygį, per 1 darbo dieną registruoja šį faktą Neteisėto atlygio registre (Aprašo 4 priedas). Gauto ar palikto neteisėto atlygio dalykas turi būti nufotografuojamas, fotografijos saugomos elektroninėje laikmenoje, susietoje su Neteisėto atlygio registru.<text:s/></text:span></text:p>
      <text:p text:style-name="P367"><text:span text:style-name="T368">41</text:span><text:span text:style-name="T369">. Jei neteisėtas atlygis perduodamas teisėsaugos įstaigoms arba grąžinamas davėjui, pažymima Neteisėto atlygio registro pastabų skiltyje.<text:s/></text:span></text:p>
      <text:p text:style-name="P370"><text:span text:style-name="T371">42</text:span><text:span text:style-name="T372">. Jeigu neteisėtas atlygis nėra perduodamas teisėsaugos įstaigoms (nesant nusikalstamos veikos sudėties ir kai davėjas atsisako jį atsiimti) arba negrąžinamas davėjui (nežinomas neteisėto atlygio davėjas), vadovaujantis galiojančiais teisės aktais ir protingumo principu, gali būti priimamas vienas iš šių sprendimų:<text:s/></text:span></text:p>
      <text:p text:style-name="P373"><text:span text:style-name="T374">42.1</text:span><text:span text:style-name="T375">. Neteisėtas atlygis perduodamas labdarai.<text:s/></text:span></text:p>
      <text:p text:style-name="P376"><text:span text:style-name="T377">42.2</text:span><text:span text:style-name="T378">. Neteisėtas atlygis sunaikinamas.<text:s/></text:span></text:p>
      <text:p text:style-name="P379"><text:span text:style-name="T380">42.3</text:span><text:span text:style-name="T381">. Neteisėtas atlygis nuasmeninamas ir naudojamas bendroms įstaigos ir jos interesantų reikmėms (pvz., papuošti bendrojo naudojimo patalpas, pavaišinti įstaigos klientus ir pan.).<text:s/></text:span></text:p>
      <text:p text:style-name="P382"/>
      <text:p text:style-name="P383"><text:span text:style-name="T384">VII</text:span><text:span text:style-name="T385"><text:s/>SKYRIUS</text:span></text:p>
      <text:p text:style-name="P386"><text:span text:style-name="T387">BAIGIAMOSIOS NUOSTATOS</text:span></text:p>
      <text:p text:style-name="P388"/>
      <text:p text:style-name="P389"/>
      <text:p text:style-name="P390"><text:span text:style-name="T391">43</text:span><text:span text:style-name="T392">. Darbuotojai su Aprašu bei jo pakeitimais yra supažindinami Administracijos elektroninėmis priemonėmis dokumentų valdymo sistemoje „Avilys“ ir taip įsipareigoja laikytis šiame Apraše nustatytų reikalavimų.</text:span></text:p>
      <text:p text:style-name="P393"><text:span text:style-name="T394">44</text:span><text:span text:style-name="T395">. Darbuotojai, pažeidę šio Aprašo reikalavimus, atsako Lietuvos Respublikos teisės aktų nustatyta tvarka.</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6</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meta:initial-creator>
    <dc:creator>adlibuser</dc:creator>
    <meta:creation-date>2021-09-15T06:55:00Z</meta:creation-date>
    <dc:date>2021-09-15T06:55:00Z</dc:date>
    <meta:print-date>2016-10-18T08:39:00Z</meta:print-date>
    <meta:template xlink:href="Normal.dotm" xlink:type="simple"/>
    <meta:editing-cycles>2</meta:editing-cycles>
    <meta:editing-duration>PT0S</meta:editing-duration>
    <meta:document-statistic meta:page-count="7" meta:paragraph-count="195" meta:word-count="3281" meta:character-count="23661" meta:row-count="979" meta:non-whitespace-character-count="20575"/>
  </office:meta>
</office:document-meta>
</file>