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Cambria" style:font-size-complex="12pt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margin-right="0.0979in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909in"/>
      <style:text-properties style:font-size-complex="12pt"/>
    </style:style>
    <style:style style:name="P66" style:parent-style-name="Normal" style:family="paragraph">
      <style:text-properties style:font-weight-complex="bold" style:font-size-complex="12pt" style:language-asian="lt" style:country-asian="LT"/>
    </style:style>
    <style:style style:name="TableColumn68" style:family="table-column">
      <style:table-column-properties style:column-width="3.3243in"/>
    </style:style>
    <style:style style:name="TableColumn69" style:family="table-column">
      <style:table-column-properties style:column-width="3.3243in"/>
    </style:style>
    <style:style style:name="Table67" style:family="table">
      <style:table-properties style:width="6.6486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style:font-weight-complex="bold" style:font-size-complex="12pt" style:language-asian="lt" style:country-asian="L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P75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P76" style:parent-style-name="Normal" style:family="paragraph">
      <style:paragraph-properties fo:text-indent="4.3916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id="id0" draw:style-name="a0" draw:name="Picture 1" text:anchor-type="as-char" svg:x="0in" svg:y="0in" svg:width="0.60556in" svg:height="0.72986in" style:rel-width="scale" style:rel-height="scale"><draw:image xlink:href="media/image1.wmf" xlink:type="simple" xlink:show="embed" xlink:actuate="onLoad"/><svg:title/><svg:desc/></draw:frame></text:span></text:p>
      <text:p text:style-name="P10"/>
      <text:p text:style-name="P11"/>
      <text:p text:style-name="P12">VALSTYBINĖS MAISTO IR VETERINARIJOS TARNYBOS</text:p>
      <text:p text:style-name="P13">DIREKTORIUS</text:p>
      <text:p text:style-name="P14"/>
      <text:p text:style-name="P15">ĮSAKYMAS</text:p>
      <text:p text:style-name="P16">DĖL KAI KURIŲ VALSTYBINĖS MAISTO IR VETERINARIJOS TARNYBOS DIREKTORIAUS ĮSAKYMŲ PRIPAŽINIMO NETEKUSIAIS GALIOS</text:p>
      <text:p text:style-name="P17"/>
      <text:p text:style-name="P18">2019 m. balandžio 5 d. Nr. B1-241<text:s/></text:p>
      <text:p text:style-name="P19">Vilnius</text:p>
      <text:p text:style-name="P20"/>
      <text:p text:style-name="P21"><text:span text:style-name="T22">Vadovaudamasis Lietuvos Respublikos veterinarijos įstatymo 6 straipsnio 1 dalies 8, 9 ir 11 punktais, 7 ir 15 straipsniais,<text:s/></text:span><text:span text:style-name="T23">Afrikinio kiaulių maro kontrolės reikalavimais, patvirtintais<text:s/></text:span><text:span text:style-name="T24">Valstybinės maisto ir veterinarijos tarnybos direktoriaus 2003 m. lapk</text:span><text:span text:style-name="T25">ričio 10 d. įsakymu Nr. B1-892 „Dėl Afrikinio kiaulių maro kontrolės reikalavimų patvirtinimo“,<text:s/></text:span><text:span text:style-name="T26">2003 m. gegužės 26 d. Komisijos sprendimu 2003/422/EB, patvirtinančiu afrikinio kiaulių maro diagnostikos vadovą (OL </text:span><text:span text:style-name="T27">2004 m. specialusis leidimas</text:span><text:span text:style-name="T28">, 3 skyrius, 39</text:span><text:span text:style-name="T29"><text:s/>tomas, p. 59),<text:s/></text:span><text:span text:style-name="T30">atsižvelgdamas į Valstybinės maisto ir veterinarijos tarnybos Joniškio valstybinės maisto ir veterinarijos tarnybos 2019-04-01 raštą <text:s/>Nr. 29S-(29.5)-32 „Dėl afrikinio kiaulių maro židinių Joniškio rajono savivaldybės teritorijoje likvidavim</text:span><text:span text:style-name="T31">o“,</text:span></text:p>
      <text:p text:style-name="P32"><text:span text:style-name="T33">p r i p a ž į s t u netekusiais galios:</text:span></text:p>
      <text:p text:style-name="P34"><text:span text:style-name="T35">1</text:span><text:span text:style-name="T36">. Valstybinės maisto ir veterinarijos tarnybos direktoriaus 2018 m. birželio 28 d. įsakymą Nr. B1-578 „</text:span><text:span text:style-name="T37">Dėl afrikinio kiaulių maro židinio Joniškio rajono savivaldybės Joniškio seniūnijos Bertaučių kaime</text:span><text:span text:style-name="T38">“<text:s/></text:span><text:span text:style-name="T39">s</text:span><text:span text:style-name="T40">u visais pakeitimais ir papildymais</text:span><text:span text:style-name="T41">;</text:span></text:p>
      <text:p text:style-name="P42"><text:span text:style-name="T43">2</text:span><text:span text:style-name="T44">. Valstybinės maisto ir veterinarijos tarnybos direktoriaus 2018 m. liepos 4 d. įsakymą Nr. B1-605 „</text:span><text:span text:style-name="T45">Dėl afrikinio kiaulių maro židinio Joniškio rajono savivaldybės Žagarės seniūnijos Žvelgaičių kaime</text:span><text:span text:style-name="T46">“;</text:span></text:p>
      <text:p text:style-name="P47"><text:span text:style-name="T48">3</text:span><text:span text:style-name="T49">. Valst</text:span><text:span text:style-name="T50">ybinės maisto ir veterinarijos tarnybos direktoriaus 2018 m. liepos 11 d. įsakymą Nr. B1-614 „</text:span><text:span text:style-name="T51">Dėl afrikinio kiaulių maro židinio Joniškio rajono savivaldybės Gataučių seniūnijos Daugalaičių kaime</text:span><text:span text:style-name="T52">“;</text:span></text:p>
      <text:p text:style-name="P53"><text:span text:style-name="T54">4</text:span><text:span text:style-name="T55">. Valstybinės maisto ir veterinarijos tarnybos direkt</text:span><text:span text:style-name="T56">oriaus 2018 m. rugpjūčio 6 d. įsakymą Nr. B1-694 „</text:span><text:span text:style-name="T57">Dėl afrikinio kiaulių maro židinio Joniškio rajono savivaldybės Rudiškių seniūnijos Rudiškių kaime</text:span><text:span text:style-name="T58">“;</text:span></text:p>
      <text:p text:style-name="P59"><text:span text:style-name="T60">5</text:span><text:span text:style-name="T61">. Valstybinės maisto ir veterinarijos tarnybos direktoriaus 2018 m. rugpjūčio 20 d. įsakymą Nr.<text:s/></text:span><text:span text:style-name="T62">B1-727 „</text:span><text:span text:style-name="T63">Dėl afrikinio kiaulių maro židinio Joniškio rajono savivaldybės Rudiškių seniūnijos Rudiškių kaime</text:span><text:span text:style-name="T64">“.</text:span></text:p>
      <text:p text:style-name="P65"/>
      <text:p text:style-name="P66"/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Direktorius</text:p>
          </table:table-cell>
          <table:table-cell table:style-name="TableCell73">
            <text:p text:style-name="P74">Darius Remeika</text:p>
            <text:p text:style-name="P75"/>
          </table:table-cell>
        </table:table-row>
      </table:table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02in" fo:margin-left="1.1798in" fo:margin-bottom="0.47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0.14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mutė Paulavičienė</meta:initial-creator>
    <dc:creator>adlibuser</dc:creator>
    <meta:creation-date>2019-04-05T12:39:00Z</meta:creation-date>
    <dc:date>2019-04-05T12:39:00Z</dc:date>
    <meta:print-date>2019-04-04T05:27:00Z</meta:print-date>
    <meta:template xlink:href="Normal.dotm" xlink:type="simple"/>
    <meta:editing-cycles>2</meta:editing-cycles>
    <meta:editing-duration>PT0S</meta:editing-duration>
    <meta:user-defined meta:name="KSOProductBuildVer">2057-10.2.0.5808</meta:user-defined>
    <meta:document-statistic meta:page-count="1" meta:paragraph-count="120" meta:word-count="309" meta:character-count="2041" meta:row-count="185" meta:non-whitespace-character-count="1852"/>
  </office:meta>
</office:document-meta>
</file>