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7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47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7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7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7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7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7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EKSTREMALIOSIOS SITUACIJOS PASKELBIMO JONIŠKIO RAJONO SAVIVALDYBĖS TERITORIJOJE, NUSTAČIUS AFRIKINĮ KIAULIŲ MARĄ</text:p>
      <text:p text:style-name="P16"/>
      <text:p text:style-name="P17"><text:span text:style-name="T18">2018 m. liepos 12<text:s/></text:span><text:span text:style-name="T19">d. Nr. A-691</text:span></text:p>
      <text:p text:style-name="P20">Joniškis</text:p>
      <text:p text:style-name="P21"/>
      <text:p text:style-name="P22"/>
      <text:p text:style-name="P23"><text:span text:style-name="T24">Vadovaudamasis Lietuvos Respublikos vietos savivaldos įstatymo 29 straipsnio 8 dalies 2  punktu,<text:s/></text:span><text:span text:style-name="T25">Lietuvos Respublikos civilinės saugos įstatymo 14 straipsnio 7 punktu, Ekstremalių įvykių kriterijų sąrašo, patvirtinto Lietuvos Respublikos Vyriausybės 2006 m. kovo 9 d. nutarimu Nr. 241 „Dėl Ekstremalių įvykių kriterijų sąrašo patvirtinimo“, 11.2 papunkčiu, Ekstremaliųjų situacijų skelbimo ir atšaukimo tvarkos aprašo, patvirtinto Lietuvos Respublikos Vyriausybės 2010 m. rugpjūčio 31 d. nutarimu Nr. 1243 „Dėl Ekstremaliųjų situacijų skelbimo ir atšaukimo tvarkos aprašo patvirtinimo“, 3.4 papunkčiu, atsižvelgdamas į Valstybinės maisto ir veterinarijos tarnybos Joniškio rajono valstybinės maisto ir veterinarijos tarnybos 2018 m. liepos 10 d. raštą Nr. 29S-(29.5)-87 „Dėl afrikinio kiaulių maro nustatymo kiaulių ūkyje“ ir į Joniškio rajono savivaldybės ekstremalių situacijų komisijos 2018 m. liepos 10 d. protokolą Nr. 7:</text:span></text:p>
      <text:p text:style-name="P26"><text:span text:style-name="T27">1</text:span><text:span text:style-name="T28">. S k e l b i u<text:s/></text:span><text:span text:style-name="T29">savivaldybės lygio ekstremaliąją situaciją Joniškio rajono savivaldybės teritorijoje nuo 2018 m. liepos 10 d., kol bus priimtas sprendimas atšaukti ekstremaliąją situaciją;</text:span></text:p>
      <text:p text:style-name="P30"><text:span text:style-name="T31">2</text:span><text:span text:style-name="T32">. S k i r i u Giedrių Kuolą, Joniškio rajono Valstybinės maisto ir veterinarijos tarnybos viršininką – valstybinį veterinarijos inspektorių, ekstremaliosios situacijos operacijų vadovu.</text:span></text:p>
      <text:p text:style-name="P33"><text:span text:style-name="T34">3</text:span><text:span text:style-name="T35">. N u r o d a u:</text:span></text:p>
      <text:p text:style-name="P36"><text:span text:style-name="T37">3.1</text:span><text:span text:style-name="T38">. Joniškio valstybinei maisto ir veterinarijos tarnybai organizuoti neatidėliotinų priemonių vykdymą ir kontrolę ligos protrūkio židiniuose, apsaugos ir priežiūros zonose;</text:span></text:p>
      <text:p text:style-name="P39"><text:span text:style-name="T40">3.2</text:span><text:span text:style-name="T41">. Šiaulių apskrities vyriausiojo policijos komisariato Joniškio rajono policijos komisariatui riboti transporto priemonių ir žmonių judėjimą židinių, apsaugos ir priežiūros zonose;</text:span></text:p>
      <text:p text:style-name="P42"><text:span text:style-name="T43">3.3</text:span><text:span text:style-name="T44">. židinių, apsaugos ir priežiūros zonose esantiems asmenims vykdyti atsakingų institucijų darbuotojų nurodymus ir rekomendacijas, užtikrinti gyvulių laikymą uždarose patalpose;</text:span></text:p>
      <text:p text:style-name="P45"><text:span text:style-name="T46">3.4</text:span><text:span text:style-name="T47">. medžioklės plotų, patenkančių į apsaugos ir priežiūros zonas, naudotojams kartą per savaitę tikrinti medžioklės plotus, siekiant aptikti kritusių šernų gaišenų.</text:span></text:p>
      <text:p text:style-name="P48"><text:span text:style-name="T49">3.5</text:span><text:span text:style-name="T50">. pagal poreikį naudoti Joniškio rajono savivaldybės direktoriaus rezervo lėšas afrikinio kiaulių maro likvidavimui būtinoms priemonėms įsigyti ir paslaugoms atlikti.</text:span></text:p>
      <text:p text:style-name="P51"><text:span text:style-name="T52">4</text:span><text:span text:style-name="T53">. P a v e d u Kanceliarijos skyriui paskelbti šį įsakymą Teisės aktų registre ir Joniškio rajono savivaldybės interneto svetainėje www.joniskis.lt.</text:span></text:p>
      <text:p text:style-name="Normal"/>
      <text:p text:style-name="Normal"/>
      <text:p text:style-name="Normal"/>
      <text:p text:style-name="Normal"><text:span text:style-name="T54">Administracijos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12T10:57:00Z</meta:creation-date>
    <dc:date>2019-04-12T10:57:00Z</dc:date>
    <meta:print-date>2015-11-04T08:56:00Z</meta:print-date>
    <meta:template xlink:href="Normal.dotm" xlink:type="simple"/>
    <meta:editing-cycles>2</meta:editing-cycles>
    <meta:editing-duration>PT0S</meta:editing-duration>
    <meta:document-statistic meta:page-count="1" meta:paragraph-count="62" meta:word-count="325" meta:character-count="2613" meta:row-count="106" meta:non-whitespace-character-count="2350"/>
  </office:meta>
</office:document-meta>
</file>