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  <style:text-properties style:font-size-complex="12pt" fo:language="en" fo:country="GB"/>
    </style:style>
    <style:style style:name="P74" style:parent-style-name="Normal" style:family="paragraph">
      <style:paragraph-properties fo:text-indent="0.5in"/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/>
      <text:p text:style-name="P12"><text:span text:style-name="T13">ĮSAKYMAS</text:span></text:p>
      <text:p text:style-name="P14"><text:span text:style-name="T15">DĖL REIKALAVIMŲ LAUKO KAVINĖMS VILNIUJE NUSTATYMO</text:span></text:p>
      <text:p text:style-name="P16"/>
      <text:p text:style-name="P17">2021 m. kovo 2 d. Nr. 30-413/21</text:p>
      <text:p text:style-name="P18">Vilnius</text:p>
      <text:p text:style-name="P19"/>
      <text:p text:style-name="P20"/>
      <text:p text:style-name="P21"><text:span text:style-name="T22">Vadovaudamasis <text:s/>Lietuvos Respublikos vietos savivaldos įstatymo 6 straipsnio 20, 37 ir 38 punktais ir Vilniaus miesto savivaldybės tarybos 2013 m. liepos 10 d. sprendimu Nr. 1-1312 „Dėl Prekybos viešosiose vietose taisyklių <text:s/>tvirtinimo“</text:span><text:span text:style-name="T23"><text:s/></text:span><text:span text:style-name="T24">patvirtintų Prekybos viešosiose vietose taisyklių 10 punktu:</text:span></text:p>
      <text:p text:style-name="P25"><text:span text:style-name="T26">1</text:span><text:span text:style-name="T27">. T v i r t i n u <text:s/>pridedamus Reikalavimus lauko kavinėms Vilniuje.</text:span></text:p>
      <text:p text:style-name="P28"><text:span text:style-name="T29">2</text:span><text:span text:style-name="T30">. N u s t a t a u, <text:s/>kad:</text:span></text:p>
      <text:p text:style-name="P31"><text:span text:style-name="T32">2.1</text:span><text:span text:style-name="T33">. lauko <text:s/>kavinės <text:s/>Vilniaus <text:s/>miesto <text:s/>savivaldybės <text:s/>teritorijos <text:s/>viešosiose vietose įrengiamos</text:span></text:p>
      <text:p text:style-name="P34"><text:span text:style-name="T35">vadovaujantis 1 punkte nurodytais reikalavimais pagal Vilniaus miesto savivaldybės administracijos išduotas lauko kavinių teritorijų schemas;</text:span></text:p>
      <text:p text:style-name="P36"><text:span text:style-name="T37">2.2</text:span><text:span text:style-name="T38">. teisės aktų nustatyta tvarka su Vilniaus miesto savivaldybės administracija suderinti lauko <text:s/>kavinių <text:s/>projektai galioja iki 2022 m. gruodžio 31 d. arba iki lauko kavinės įrengimo ir eksploatavimo sutarties su Savivaldybe termino pabaigos.</text:span></text:p>
      <text:p text:style-name="P39"><text:span text:style-name="T40">3</text:span><text:span text:style-name="T41">. P a v e d u <text:s/>Vyriausiojo miesto architekto skyriui:</text:span></text:p>
      <text:p text:style-name="P42"><text:span text:style-name="T43">3.1</text:span><text:span text:style-name="T44">. organizuoti lauko kavinių teritorijų schemų parengimą pagal išnagrinėtus fizinių ir juridinių asmenų prašymus išduoti leidimą prekiauti (teikti paslaugas) lauko kavinėje, Vyriausiojo miesto architekto skyriui pasiliekant teisę šias schemas koreguoti;</text:span></text:p>
      <text:p text:style-name="P45"><text:span text:style-name="T46">3.2</text:span><text:span text:style-name="T47">. kartu su Infrastruktūros skyriumi ir Eismo organizavimo skyriumi nustatyti galimas vietas įrengti lauko kavines atrankos būdu miesto skveruose, aikštėse, gatvių važiuojamosiose dalyse ir teritorijose, nutolusiose nuo viešojo maitinimo patalpų;<text:s/></text:span></text:p>
      <text:p text:style-name="P48"><text:span text:style-name="T49">3.3</text:span><text:span text:style-name="T50">. parengti atrankai skirtus lauko kavinių plotus demonstravimui Vilniaus miesto interaktyviajame žemėlapyje ir juos pateikti Lauko kavinių konkursų vykdymo komisijai sprendimui dėl atrankos paskelbimo ir terminų priimti;</text:span></text:p>
      <text:p text:style-name="P51"><text:span text:style-name="T52">3.4</text:span><text:span text:style-name="T53">. atlikti <text:s/>Administracijos <text:s/>direktoriaus <text:s/>2015 m. vasario 13 d. <text:s/>įsakymu <text:s/>Nr. 30-487 „Dėl Pritarimo lauko kavinių, lauko prekybos (paslaugų teikimo) vietų ir prekybos kioskų (paviljonų) įrengimo projektams tvarkos aprašo tvirtinimo“ patvirtinto Pritarimo lauko kavinių, lauko prekybos<text:s/></text:span><text:soft-page-break/><text:span text:style-name="T54">(paslaugų teikimo) vietų ir prekybos kioskų (paviljonų) įrengimo projektams tvarkos aprašo pakeitimus, panaikinant nuostatas dėl lauko kavinių projektų rengimo, teikimo ir derinimo.</text:span></text:p>
      <text:p text:style-name="P55"><text:span text:style-name="T56">4</text:span><text:span text:style-name="T57">. Į p a r e i g o j u:</text:span></text:p>
      <text:p text:style-name="P58"><text:span text:style-name="T59">4.1</text:span><text:span text:style-name="T60">. Eismo <text:s/>organizavimo <text:s/>skyrių teikti informaciją Vyriausiojo miesto architekto skyriui apie</text:span></text:p>
      <text:p text:style-name="P61"><text:span text:style-name="T62">nustatytus ir planuojamus pėsčiųjų ir transporto eismo apribojimus, galinčius turėti įtakos lauko kavinių veiklai 1 punkte nurodytuose reikalavimuose nustatytose lauko kavinių zonose;</text:span></text:p>
      <text:p text:style-name="P63"><text:span text:style-name="T64">4.2</text:span><text:span text:style-name="T65">. Inovacijų <text:s/>ir <text:s/>technologijų <text:s/>grupę <text:s/>užtikrinti <text:s/>2021 <text:s/>metais <text:s/>nustatytų lauko kavinių įrengimo duomenų įvedimą į Geografinės informacinės sistemos duomenų bazę ir jų demonstravimą Vilniaus miesto interaktyviajame žemėlapyje.</text:span></text:p>
      <text:p text:style-name="P66"><text:span text:style-name="T67">5</text:span><text:span text:style-name="T68">. N u s t a t a u, <text:s/>kad šis įsakymas įsigalioja 2021 m. kovo 1 d.</text:span></text:p>
      <text:p text:style-name="P69"><text:span text:style-name="T70">6</text:span><text:span text:style-name="T71">. P a v e d u <text:s/>Administracijos direktoriaus pavaduotojams pagal kuruojamas veiklos sritis kontroliuoti, kaip vykdomas šis įsakymas.</text:span></text:p>
      <text:p text:style-name="P72"/>
      <text:p text:style-name="P73"/>
      <text:p text:style-name="P74"/>
      <text:p text:style-name="P75">Administracijos direktorius<text:tab/>Povilas Podersk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03T05:20:00Z</meta:creation-date>
    <dc:date>2021-03-03T05:2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132" meta:row-count="22" meta:non-whitespace-character-count="2670"/>
  </office:meta>
</office:document-meta>
</file>