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ŲJŲ PIRKIMŲ TARNYBOS</text:p>
      <text:p text:style-name="P13">DIREKTORIUS</text:p>
      <text:p text:style-name="P14"/>
      <text:p text:style-name="P15">ĮSAKYMAS</text:p>
      <text:p text:style-name="P16"><text:span text:style-name="T17">DĖL VIEŠŲJŲ PIRKIMŲ TARNYBOS DIREKTORIAUS 2017 M. BIRŽELIO 7 D. ĮSAKYMO NR. 1S-81 „DĖL REGISTRACIJOS<text:s/></text:span><text:span text:style-name="T18">CentriNĖJE Viešųjų pirkimų informacinĖJE sistemOJE TVARKOS APRAŠO PATVIRTINIMO“ PAKEITIMO</text:span></text:p>
      <text:p text:style-name="P19"/>
      <text:p text:style-name="P20">2018 m. balandžio 20 d. Nr. 1S-66</text:p>
      <text:p text:style-name="P21">Vilnius</text:p>
      <text:p text:style-name="Normal"/>
      <text:p text:style-name="Normal"/>
      <text:p text:style-name="P22"><text:span text:style-name="T23">1</text:span><text:span text:style-name="T24">. P a k e i č i u Viešųjų pirkimų tarnybos direktoriaus 2017 m. birželio 7 d. įsakymu Nr. 1S-81 „Dėl Registracijos<text:s/></text:span>Centrinėje viešųjų pirkimų informacinėje sistemoje tvarkos aprašo patvirtinimo“ patvirtintą<text:s/><text:span text:style-name="T25">Registracijos Centrinėje viešųjų pirkimų informacinėje sistemoje tvarkos aprašą<text:s/></text:span>(toliau – Tvarkos aprašas)<text:span text:style-name="T26">:</text:span></text:p>
      <text:p text:style-name="P27"><text:span text:style-name="T28">1.1</text:span><text:span text:style-name="T29">. Pakeičiu 12.1 papunktį ir išdėstau jį taip:</text:span></text:p>
      <text:p text:style-name="P30"><text:span text:style-name="T31">„</text:span><text:span text:style-name="T32">12.1</text:span><text:span text:style-name="T33">.  pateikti prašymą<text:s/></text:span><text:span text:style-name="T34">Tarnybai. P</text:span><text:span text:style-name="T35">rašymas teikiamas pagal<text:s/></text:span><text:span text:style-name="T36">Tvarkos aprašo priede pateiktą formą. Prašymas gali būti pateiktas tiesiogiai atvykus į Tarnybą, siunčiant paštu, faksimiliniu ryšiu ar elektroniniu būdu (elektroniniu paštu info@vpt.lt).“;</text:span></text:p>
      <text:p text:style-name="P37"><text:span text:style-name="T38">1.2</text:span><text:span text:style-name="T39">. Pripažįstu netekusiu galios 12.2 papunktį;</text:span></text:p>
      <text:p text:style-name="P40"><text:span text:style-name="T41">1.3</text:span><text:span text:style-name="T42">. Buvusį 12.3 papunktį laikau 12.2 papunkčiu;</text:span></text:p>
      <text:p text:style-name="P43"><text:span text:style-name="T44">1.4</text:span><text:span text:style-name="T45">. Papildau Tvarkos aprašą priedu (pridedama).</text:span></text:p>
      <text:p text:style-name="Normal"/>
      <text:p text:style-name="Normal"/>
      <text:p text:style-name="Normal"/>
      <text:p text:style-name="Normal"/>
      <text:p text:style-name="Normal">Direktorė <text:s text:c="123"/>Diana Vi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4T10:37:00Z</meta:creation-date>
    <dc:date>2018-04-24T10:37:00Z</dc:date>
    <meta:template xlink:href="Normal.dotm" xlink:type="simple"/>
    <meta:editing-cycles>1</meta:editing-cycles>
    <meta:editing-duration>PT0S</meta:editing-duration>
    <meta:document-statistic meta:page-count="1" meta:paragraph-count="8" meta:word-count="148" meta:character-count="1222" meta:row-count="32" meta:non-whitespace-character-count="1082"/>
  </office:meta>
</office:document-meta>
</file>