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weight-complex="bold" style:font-size-complex="12pt" fo:background-color="#FFFF00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0.027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vertical-align="middle" fo:margin-left="0.7479in" fo:text-indent="-0.2479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margin-left="0.7479in" fo:text-indent="-0.2479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38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<text:span text:style-name="T14">ĮSAKYMAS<text:s/></text:span></text:p>
      <text:p text:style-name="P15"><text:span text:style-name="T16">DĖL VALSTYBINĖS MAISTO IR VETERINARIJOS TARNYBOS DIREKTORIAUS 2005 M. KOVO 23 D. ĮSAKYMO NR. B1-190 „DĖL ŠALUTINIŲ GYVŪNINIŲ PRODUKTŲ IR<text:s/></text:span><text:span text:style-name="T17">JŲ GAMINIŲ TVARKYMO IR APSKAITOS REIKALAVIMŲ PATVIRTINIMO</text:span><text:span text:style-name="T18">“ PAKEITIMO</text:span></text:p>
      <text:p text:style-name="P19"/>
      <text:p text:style-name="P20">2018<text:s/>m. vasario 21 d. Nr. B1-200<text:s/></text:p>
      <text:p text:style-name="P21">Vilnius</text:p>
      <text:p text:style-name="P22"/>
      <text:p text:style-name="P23"/>
      <text:p text:style-name="P24"><text:span text:style-name="T25">Pakeičiu</text:span><text:span text:style-name="T26"><text:s/>Šalutinių gyvūninių produktų ir<text:s/></text:span><text:span text:style-name="T27">jų gaminių tvarkymo ir<text:s/></text:span><text:span text:style-name="T28">apskaitos reikalavimus, patvirtintus Valstybinės maisto ir veterinarijos tarnybos direktoriaus 2005 m. kovo 23 d. įsakymu Nr. B1-190 „</text:span><text:span text:style-name="T29">Dėl Šalutinių gyvūninių produktų ir jų gaminių tvarkymo ir apskaitos reikalavimų patvirtinimo“</text:span><text:span text:style-name="T30">:</text:span></text:p>
      <text:p text:style-name="P31"><text:span text:style-name="T32">1</text:span><text:span text:style-name="T33">.</text:span><text:span text:style-name="T34"><text:tab/>Pripažįstu netekusiu galios 21.1 papunktį.</text:span></text:p>
      <text:p text:style-name="P35"><text:span text:style-name="T36">2</text:span><text:span text:style-name="T37">.</text:span><text:span text:style-name="T38"><text:tab/>Pripažįstu netekusiu galios 1 priedą.</text:span></text:p>
      <text:p text:style-name="P39"><text:span text:style-name="T40">3</text:span><text:span text:style-name="T41">.</text:span><text:span text:style-name="T42"><text:tab/>Pakeičiu 9 priedo antrąją išnašą ir ją išdėstau taip:</text:span></text:p>
      <text:p text:style-name="P43"><text:span text:style-name="T44">„** – nurodoma raidinė santrumpa: GAEG – gyvūnų augintinių ėdalo gamybai; COMP – komposto gamybai; GŠ – gyvūnų šėrimui (nurodyti gyvūnų rūšį); GPG – gyvūnų pašarų gamybai; OT – dirvos savybių gerinimui; KG – kosmetikos gaminiams; KT – kita paskirtis (nurodyti).“ <text:s/></text:span></text:p>
      <text:p text:style-name="P45"/>
      <text:p text:style-name="P46"/>
      <text:p text:style-name="P47"/>
      <text:p text:style-name="P48"><text:span text:style-name="T49">Direktorius</text:span><text:span text:style-name="T50"><text:tab/>Darius Rem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vet</meta:initial-creator>
    <dc:creator>adlibuser</dc:creator>
    <meta:creation-date>2018-02-22T08:06:00Z</meta:creation-date>
    <dc:date>2018-02-22T08:06:00Z</dc:date>
    <meta:print-date>2018-02-21T09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100" meta:row-count="31" meta:non-whitespace-character-count="973"/>
  </office:meta>
</office:document-meta>
</file>