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fo:language="en" fo:country="GB"/>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4"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text:span text:style-name="T14">dėl žemės ūkio ministro 2020 m. rugpjūčio 6 d. įsakymo Nr. 3D-584 „</text:span><text:span text:style-name="T15">DĖL LIETUVOS KAIMO PLĖTROS 2014–2020 METŲ PROGRAMOS PRIEMONĖS „ŽINIŲ PERDAVIMAS IR INFORMAVIMO VEIKLA“ VEIKLOS SRITIES „PARAMA PARODOMIESIEMS PROJEKTAMS IR INFORMAVIMO VEIKLAI“ ĮGYVENDINIMO TAISYKLIŲ, TAIKOMŲ 2020 METAIS PATEIKTOMS PARAIŠKOMS, PATVIRTINIMO</text:span><text:span text:style-name="T16">“ PAKEITIMO</text:span></text:p>
      <text:p text:style-name="P17"/>
      <text:p text:style-name="P18">2021 m. rugsėjo 22 d. Nr. 3D-595</text:p>
      <text:p text:style-name="P19">Vilnius</text:p>
      <text:p text:style-name="P20"/>
      <text:p text:style-name="P21"/>
      <text:p text:style-name="P22">1. P a k e i č i u Lietuvos kaimo plėtros 2014–2020 metų programos priemonės<text:s/><text:span text:style-name="T23">„Žinių perdavimas ir informavimo veikla“ veiklos srities „Parama parodomiesiems projektams ir informavimo veiklai“ įgyvendinimo taisykles, taikomas 2020 metais pateiktoms paraiškoms</text:span>, patvirtintas Lietuvos Respublikos žemės ūkio ministro 2020 m. rugpjūčio 6 d. įsakymu Nr. 3D-584 „Dėl Lietuvos kaimo plėtros 2014–2020 metų programos priemonės<text:s/><text:span text:style-name="T24">„Žinių perdavimas ir informavimo veikla“ veiklos srities „Parama parodomiesiems projektams ir informavimo veiklai“ įgyvendinimo taisyklių, taikomų 2020 metais pateiktoms paraiškoms,</text:span><text:s/>patvirtinimo“, ir<text:s/><text:span text:style-name="T25">26.1<text:s/></text:span>papunktį išdėstau taip:</text:p>
      <text:p text:style-name="P26"><text:span text:style-name="T27">„</text:span><text:span text:style-name="T28">26.1</text:span><text:span text:style-name="T29">.<text:s/></text:span><text:span text:style-name="T30">įgyvendinti projektą per laikotarpį, kuris negali būti ilgesnis kaip 36 mėnesiai nuo paramos sutarties pasirašymo dienos. Parodomojo bandymo informavimo veiklos negali būti pradėtos organizuoti, kol nepasirašyta paramos sutartis. Projekto įgyvendinimo pradžia laikoma paramos sutarties pasirašymo diena</text:span><text:span text:style-name="T31">;“.</text:span></text:p>
      <text:p text:style-name="P32">2. N u s t a t a u, kad šis įsakymas taikomas pareiškėjams, teikusiems paramos paraiškas 2020 m.</text:p>
      <text:p text:style-name="P33"/>
      <text:p text:style-name="P34"/>
      <text:p text:style-name="P35"/>
      <text:p text:style-name="P36"><text:span text:style-name="T37">Žemės ūkio ministras <text:s text:c="2"/></text:span><text:span text:style-name="T38"><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2T05:49:00Z</meta:creation-date>
    <dc:date>2021-09-22T05:49:00Z</dc:date>
    <meta:template xlink:href="Normal.dotm" xlink:type="simple"/>
    <meta:editing-cycles>1</meta:editing-cycles>
    <meta:editing-duration>PT0S</meta:editing-duration>
    <meta:document-statistic meta:page-count="1" meta:paragraph-count="20" meta:word-count="197" meta:character-count="1537" meta:row-count="46" meta:non-whitespace-character-count="1360"/>
  </office:meta>
</office:document-meta>
</file>