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6027in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60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6 M. VASARIO 1 D. ĮSAKYMO NR. V-79 „DĖL PACIENTŲ SVEIKATAI PADARYTOS ŽALOS NUSTATYMO KOMISIJOS DARBO REGLAMENTO PATVIRTINIMO“ PAKEITIMO</text:p>
      <text:p text:style-name="P14"/>
      <text:p text:style-name="P15">2016 m. gruodžio 19 d. Nr. V-1450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Pacientų sveikatai padarytos žalos nustatymo komisijos darbo reglamentą, patvirtintą Lietuvos Respublikos sveikatos apsaugos ministro 2006 m. vasario 1 d. įsakymu Nr. V-79 „Dėl Pacientų sveikatai padarytos žalos nustatymo komisijos darbo reglamento patvirtinimo“ ir 22 punktą išdėstau taip:</text:span></text:p>
      <text:p text:style-name="P22"><text:span text:style-name="T23">„</text:span><text:span text:style-name="T24">22</text:span><text:span text:style-name="T25">. Komisijos sprendimas įforminamas raštu ir patvirtinamas Komisijos pirmininko parašu. Komisijos sprendime nurodoma: sprendimo priėmimo vieta ir data; Komisijos pavadinimas ir sudėtis; posėdyje dalyvaujančių ginčo šalių ir jų atstovų vardai, pavardės; skundo (prašymo) turinys; Komisijos nustatytos aplinkybės; priimto sprendimo esmė; sprendimo apskundimo tvarka ir terminas. Komisijos pirmininko paskirti nariai posėdžio metu referuoja jiems priskirtas bylas. Tie patys Komisijos nariai po Komisijos posėdžio per 5 kalendorines dienas Komisijos sekretoriatui pateikia Komisijos posėdyje priimtą sprendimą, kuriame turi būti nurodyta: sprendimo priėmimo vieta ir data; komisijos pavadinimas ir sudėtis; posėdyje dalyvaujančių ginčo šalių ir jų atstovų vardai, pavardės; skundo (prašymo) turinys; Komisijos nustatytos aplinkybės; priimto sprendimo esmė; sprendimo apskundimo tvarka ir terminas. Komisijos posėdyje priimti sprendimai Komisijos sekretoriatui pateikiami elektronine forma“.</text:span></text:p>
      <text:p text:style-name="P26"><text:span text:style-name="T27">2</text:span><text:span text:style-name="T28">. N u s t a t a u, kad šis įsakymas įsigalioja 2017 m. sausio 1 d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text:s text:c="1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left" style:position="1.6458in"/>
          <style:tab-stop style:type="center" style:position="2.884in"/>
          <style:tab-stop style:type="right" style:position="6.6937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zarnaja</meta:initial-creator>
    <dc:creator>adlibuser</dc:creator>
    <meta:creation-date>2016-12-19T14:33:00Z</meta:creation-date>
    <dc:date>2016-12-19T14:33:00Z</dc:date>
    <meta:print-date>2014-02-27T07:4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95" meta:character-count="1748" meta:row-count="54" meta:non-whitespace-character-count="1583"/>
  </office:meta>
</office:document-meta>
</file>