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text-position="super 66.6%"/>
    </style:style>
    <style:style style:name="P40" style:parent-style-name="Normal" style:family="paragraph">
      <style:paragraph-properties fo:text-align="justify" style:line-height-at-least="0.2777in" fo:margin-left="1.6736in" fo:text-indent="-1.1736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style:line-height-at-least="0.2777in" fo:text-indent="0.5in"/>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style:style>
    <style:style style:name="T87" style:parent-style-name="DefaultParagraphFont" style:family="text">
      <style:text-properties style:text-position="super 66.6%"/>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style>
    <style:style style:name="P92" style:parent-style-name="Normal" style:family="paragraph">
      <style:paragraph-properties fo:text-align="justify" style:line-height-at-least="0.2777in" fo:text-indent="0.5in"/>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weight-complex="bold"/>
    </style:style>
    <style:style style:name="T102" style:parent-style-name="DefaultParagraphFont" style:family="text">
      <style:text-properties style:text-position="super 66.6%"/>
    </style:style>
    <style:style style:name="T103" style:parent-style-name="DefaultParagraphFont" style:family="text">
      <style:text-properties style:font-weight-complex="bold"/>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style:line-height-at-least="0.2777in" fo:text-indent="0.5in"/>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weight-complex="bold" style:font-style-complex="italic"/>
    </style:style>
    <style:style style:name="P123" style:parent-style-name="Normal" style:family="paragraph">
      <style:paragraph-properties fo:text-align="justify" style:line-height-at-least="0.2777in" fo:text-indent="0.5in"/>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line-height-at-least="0.2777in"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142, 296, 297 STRAIPSNIŲ PAKEITIMO IR KODEKSO PAPILDYMO 95</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95</text:span><text:span text:style-name="T36">1</text:span><text:span text:style-name="T37"><text:s/>straipsniu</text:span></text:p>
        <text:p text:style-name="P38">Papildyti Kodeksą 95<text:span text:style-name="T39">1</text:span><text:s/>straipsniu:</text:p>
        <text:p text:style-name="P40">„<text:span text:style-name="T41">95</text:span><text:span text:style-name="T42">1</text:span><text:span text:style-name="T43"><text:s/>straipsnis.<text:s/></text:span><text:span text:style-name="T44">Piktnaudžiavimas procesinėmis teisėmis siekiant pakenkti atsakovo vykdomai veiklai</text:span></text:p>
        <text:p text:style-name="P45"><text:span text:style-name="T46">1</text:span><text:span text:style-name="T47">. Jeigu<text:s/></text:span><text:span text:style-name="T48">atsakovas mano, kad ieškovas nesąžiningai pareiškė nepagrįstą ieškinį siekdamas pakenkti atsakovo vykdomai visuomenės informavimo ar kitokiai su viešojo intereso tenkinimu ar gynimu susijusiai veiklai ar atgrasyti atsakovą nuo šios veiklos, jis turi teisę<text:s/></text:span><text:span text:style-name="T49">atsiliepime į ieškinį pateikti teismui prašymą taikyti šio straipsnio 2 dalyje nurodytą procedūrą.</text:span></text:p>
        <text:p text:style-name="P50"><text:span text:style-name="T51">2</text:span><text:span text:style-name="T52">. Gavęs šio straipsnio 1 dalyje nurodytą atsakovo prašymą ir preliminariai įsitikinęs jo pagrįstumu, teismas ne vėliau kaip per tris darbo dienas nuo pr</text:span><text:span text:style-name="T53">ašymo gavimo dienos persiunčia jo kopiją ieškovui. Kartu su prašymo kopija teismas ieškovui nusiunčia pranešimą, kuriuo<text:s/></text:span><text:soft-page-break/><text:span text:style-name="T54">įpareigoja jį ne vėliau kaip per keturiolika dienų raštu pateikti atsikirtimus į atsakovo prašymą, tikėtinai pagrindžiant savo ieškinio<text:s/></text:span><text:span text:style-name="T55">reikalavimą ir pateikiant įrodymus, patvirtinančius ieškovo nurodomas aplinkybes, jei tokie įrodymai nebuvo pateikti su ieškiniu, taip pat informuoja apie atsikirtimų nepateikimo pasekmes.</text:span></text:p>
        <text:p text:style-name="P56"><text:span text:style-name="T57">3</text:span><text:span text:style-name="T58">. Jeigu ieškovas per šio straipsnio 2 dalyje nustatytą terminą</text:span><text:span text:style-name="T59"><text:s/>nepateikia atsikirtimų į atsakovo prašymą<text:s/></text:span><text:span text:style-name="T60">arba nepateikia įrodymų, patvirtinančių ieškovo nurodomas aplinkybes, jei tokie įrodymai nebuvo pateikti su ieškiniu,</text:span><text:span text:style-name="T61"><text:s/>arba teismas nustato, kad ieškovas nesąžiningai pareiškė nepagrįstą ieškinį siekdamas pakenkti<text:s/></text:span><text:span text:style-name="T62">atsakovo vykdomai visuomenės informavimo ar kitokiai su viešojo intereso tenkinimu ar gynimu susijusiai veiklai ar atgrasyti atsakovą nuo šios veiklos, ieškinys paliekamas nenagrinėtas.<text:s/></text:span><text:span text:style-name="T63">Teismas, vertindamas, ar ieškovas nesąžiningai pareiškė šioje dalyje n</text:span><text:span text:style-name="T64">urodytą nepagrįstą ieškinį, atsižvelgia į šią teismo byloje turimą informaciją: į ieškinyje pareikšto reikalavimo ar jo dalies neproporcingumą, perteklinį pobūdį, į tai, kad ieškovas dėl panašių reikalavimų yra inicijavęs daugiau bylų, į tai, kad yra požym</text:span><text:span text:style-name="T65">ių, kad ieškovas baugina atsakovą ar jam grasina, į kitas reikšmingas aplinkybes.</text:span><text:span text:style-name="T66"><text:s/>Ieškovo pateiktus atsikirtimus teismas turi įvertinti ir priimti nutartį ne vėliau kaip per trisdešimt dienų nuo atsikirtimų gavimo teisme dienos arba, kai ieškovas nepateiki</text:span><text:span text:style-name="T67">a atsikirtimų, – nuo šio straipsnio 2 dalyje nurodyto termino ieškovo atsikirtimams pateikti pabaigos dienos. Šioje dalyje nurodytą nutartį teismas priima rašytinio proceso tvarka.</text:span></text:p>
        <text:p text:style-name="P68"><text:span text:style-name="T69">4</text:span><text:span text:style-name="T70">. Jeigu teismas, gavęs šio straipsnio 1 dalyje nurodytą atsakovo prašy</text:span><text:span text:style-name="T71">mą ar įvertinęs ieškovo pateiktus atsikirtimus, priima nutartį atmesti atsakovo prašymą kaip nepagrįstą,</text:span><text:span text:style-name="T72"><text:s/>ši</text:span><text:span text:style-name="T73"><text:s/>teismo nutartis gali būti skundžiama atskiruoju skundu.</text:span></text:p>
        <text:p text:style-name="P74"><text:span text:style-name="T75">5</text:span><text:span text:style-name="T76">. Pritaikius šio straipsnio 2 dalyje nurodytą procedūrą, teismui įstatymuose nustatyti<text:s/></text:span><text:span text:style-name="T77">bylos išnagrinėjimo terminai pradedami skaičiuoti nuo šio straipsnio 4 dalyje nurodytos teismo nutarties priėmimo dienos.</text:span>“</text:p>
        <text:p text:style-name="P78"/>
        <text:p text:style-name="P79"><text:span text:style-name="T80">2</text:span><text:span text:style-name="T81"><text:s/>straipsnis.<text:s/></text:span><text:span text:style-name="T82">142 straipsnio pakeitimas</text:span></text:p>
        <text:p text:style-name="P83"><text:span text:style-name="T84">Papildyti 142 straipsnio 2 dalį 7 punktu:</text:span></text:p>
        <text:p text:style-name="P85"><text:span text:style-name="T86">„</text:span>7) atsakovo prašymas taikyti šio<text:s/>Kodekso 95<text:span text:style-name="T87">1</text:span><text:s/>straipsnio 2 dalyje nurodytą procedūrą, kai atsakovas pageidauja, kad ji būtų taikoma, ir aplinkybės, pagrindžiančios, kodėl atsakovas mano, kad ieškovas siekia<text:s/><text:span text:style-name="T88">pakenkti atsakovo vykdomai visuomenės informavimo ar kitokiai su viešojo intereso t</text:span><text:span text:style-name="T89">enkinimu ar gynimu susijusiai veiklai ar atgrasyti atsakovą nuo šios veiklos,<text:s/></text:span><text:span text:style-name="T90">šias aplinkybes pagrindžiantys įrodymai</text:span>.<text:span text:style-name="T91">“</text:span></text:p>
        <text:p text:style-name="P92"/>
        <text:p text:style-name="P93"><text:span text:style-name="T94">3</text:span><text:span text:style-name="T95"><text:s/>straipsnis.<text:s/></text:span><text:span text:style-name="T96">296 straipsnio pakeitimas</text:span></text:p>
        <text:p text:style-name="P97"><text:span text:style-name="T98">1</text:span><text:span text:style-name="T99">. Papildyti 296 straipsnio 1 dalį nauju 12 punktu:</text:span></text:p>
        <text:p text:style-name="P100"><text:span text:style-name="T101">„</text:span>12) šio Kodekso 95<text:span text:style-name="T102">1</text:span><text:s/>straipsnio 3 dalyje nurodytu atveju;<text:span text:style-name="T103">“.</text:span></text:p>
        <text:p text:style-name="P104"><text:span text:style-name="T105">2</text:span><text:span text:style-name="T106">. Buvusį 296 straipsnio 1 dalies 12 punktą laikyti 13 punktu.</text:span></text:p>
        <text:p text:style-name="P107"/>
        <text:p text:style-name="P108"><text:span text:style-name="T109">4</text:span><text:span text:style-name="T110"><text:s/>straipsnis.<text:s/></text:span><text:span text:style-name="T111">297 straipsnio pakeitimas</text:span></text:p>
        <text:p text:style-name="P112"><text:span text:style-name="T113">Pakeisti 297 straipsnio 1 dalį ir ją išdėstyti taip:</text:span></text:p>
        <text:p text:style-name="P114"><text:span text:style-name="T115">„</text:span><text:span text:style-name="T116">1</text:span><text:span text:style-name="T117">. Tais atvejais, kai pareiškimas paliek</text:span><text:span text:style-name="T118">amas nenagrinėtas, byla užbaigiama teismo nutartimi. Šioje nutartyje teismas privalo nurodyti, kaip pašalinti aplinkybes, išvardytas šio Kodekso 296 straipsnio 1 dalies 1, 2, 3, 7, 8</text:span><text:span text:style-name="T119">,</text:span><text:span text:style-name="T120"><text:s/>11<text:s/></text:span><text:span text:style-name="T121">ir 12</text:span><text:span text:style-name="T122"><text:s/>punktuose, kliudančias nagrinėti bylą.“</text:span></text:p>
        <text:p text:style-name="P123"/>
        <text:p text:style-name="P124"><text:span text:style-name="T125">5</text:span><text:span text:style-name="T126"><text:s/>straipsnis</text:span><text:span text:style-name="T127">.<text:s/></text:span><text:span text:style-name="T128">Įstatymo taikymas</text:span></text:p>
        <text:p text:style-name="P129">Šiame įstatyme nustatytas teisinis reguliavimas taikomas, kai ieškinys pareiškiamas po šio įstatymo įsigaliojimo dienos.</text:p>
        <text:p text:style-name="P130"/>
        <text:p text:style-name="P131"><text:span text:style-name="T132">Skelbiu šį Lietuvos Respublikos Seimo priimtą įstatymą.</text:span></text:p>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8:48:00Z</meta:creation-date>
    <dc:date>2022-12-30T08:48:00Z</dc:date>
    <meta:print-date>2004-12-10T05:45:00Z</meta:print-date>
    <meta:template xlink:href="Normal.dotm" xlink:type="simple"/>
    <meta:editing-cycles>2</meta:editing-cycles>
    <meta:editing-duration>PT0S</meta:editing-duration>
    <meta:document-statistic meta:page-count="4" meta:paragraph-count="47" meta:word-count="541" meta:character-count="4418" meta:row-count="91" meta:non-whitespace-character-count="3924"/>
  </office:meta>
</office:document-meta>
</file>