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fo:font-size="10pt" style:font-size-asian="10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GB"/>
    </style:style>
    <style:style style:name="P11" style:parent-style-name="Normal" style:family="paragraph">
      <style:paragraph-properties fo:text-align="center"/>
      <style:text-properties fo:font-size="11pt" style:font-size-asian="11pt" style:font-size-complex="11pt" fo:language="pt" fo:country="BR"/>
    </style:style>
    <style:style style:name="P12" style:parent-style-name="Normal" style:family="paragraph">
      <style:paragraph-properties fo:text-align="center"/>
      <style:text-properties fo:font-size="11pt" style:font-size-asian="11pt" style:font-size-complex="11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en" fo:country="GB"/>
    </style:style>
    <style:style style:name="P16" style:parent-style-name="Normal" style:family="paragraph">
      <style:paragraph-properties fo:text-align="center"/>
      <style:text-properties fo:font-weight="bold" style:font-weight-asian="bold" fo:text-transform="uppercase" style:font-size-complex="12pt" fo:language="pt" fo:country="BR"/>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fo:language="pt" fo:country="BR"/>
    </style:style>
    <style:style style:name="P19" style:parent-style-name="Normal" style:family="paragraph">
      <style:paragraph-properties fo:line-height="150%"/>
      <style:text-properties style:font-size-complex="12pt" fo:language="pt" fo:country="BR"/>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fo:color="#000000" fo:font-size="10pt" style:font-size-asian="10pt" style:font-size-complex="12pt" fo:language="en" fo:country="GB"/>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text-properties style:font-size-complex="12pt" fo:language="en" fo:country="GB" style:language-asian="lt" style:country-asian="LT"/>
    </style:style>
    <style:style style:name="P57" style:parent-style-name="Normal" style:family="paragraph">
      <style:text-properties style:font-size-complex="12pt" fo:language="en" fo:country="GB" style:language-asian="lt" style:country-asian="LT"/>
    </style:style>
    <style:style style:name="P58" style:parent-style-name="Normal" style:family="paragraph">
      <style:paragraph-properties>
        <style:tab-stops>
          <style:tab-stop style:type="left" style:position="3.2159in"/>
        </style:tab-stops>
      </style:paragraph-properties>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P63" style:parent-style-name="Normal" style:master-page-name="MPF1" style:family="paragraph">
      <style:paragraph-properties fo:break-before="page" fo:margin-left="3.2159in" style:page-number="1">
        <style:tab-stops>
          <style:tab-stop style:type="left" style:position="0in"/>
        </style:tab-stops>
      </style:paragraph-properties>
      <style:text-properties fo:color="#000000" style:font-size-complex="12pt"/>
    </style:style>
    <style:style style:name="P69" style:parent-style-name="Normal" style:family="paragraph">
      <style:paragraph-properties fo:widows="0" fo:orphans="0" fo:margin-left="3.2159in">
        <style:tab-stops/>
      </style:paragraph-properties>
      <style:text-properties fo:color="#000000" style:font-size-complex="12pt" fo:hyphenate="false"/>
    </style:style>
    <style:style style:name="P70" style:parent-style-name="Normal" style:family="paragraph">
      <style:paragraph-properties fo:widows="0" fo:orphans="0" fo:margin-left="3.2159in">
        <style:tab-stops/>
      </style:paragraph-properties>
      <style:text-properties fo:color="#000000" style:font-size-complex="12pt" fo:hyphenate="false"/>
    </style:style>
    <style:style style:name="P71" style:parent-style-name="Normal" style:family="paragraph">
      <style:paragraph-properties fo:widows="0" fo:orphans="0" fo:margin-left="3.2159in">
        <style:tab-stops/>
      </style:paragraph-properties>
      <style:text-properties fo:color="#000000" style:font-size-complex="12pt" fo:hyphenate="false"/>
    </style:style>
    <style:style style:name="P72" style:parent-style-name="Normal" style:family="paragraph">
      <style:paragraph-properties fo:widows="0" fo:orphans="0" fo:margin-left="3.2159in">
        <style:tab-stops/>
      </style:paragraph-properties>
      <style:text-properties fo:color="#000000" style:font-size-complex="12pt" fo:hyphenate="false"/>
    </style:style>
    <style:style style:name="P73" style:parent-style-name="Normal" style:family="paragraph">
      <style:paragraph-properties fo:widows="0" fo:orphans="0" fo:margin-left="3.2159in">
        <style:tab-stops/>
      </style:paragraph-properties>
      <style:text-properties fo:color="#000000" style:font-size-complex="12pt" fo:hyphenate="false"/>
    </style:style>
    <style:style style:name="P74" style:parent-style-name="Normal" style:family="paragraph">
      <style:paragraph-properties fo:widows="0" fo:orphans="0" fo:text-align="justify" fo:line-height="150%" fo:text-indent="0.3937in"/>
      <style:text-properties fo:hyphenate="false"/>
    </style:style>
    <style:style style:name="P75" style:parent-style-name="Normal" style:family="paragraph">
      <style:paragraph-properties fo:widows="0" fo:orphans="0" fo:text-align="center" fo:line-height="150%"/>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widows="0" fo:orphans="0" fo:text-align="center" fo:line-height="150%"/>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widows="0" fo:orphans="0" fo:text-align="center" fo:line-height="150%"/>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widows="0" fo:orphans="0" fo:text-align="justify" fo:line-height="150%" fo:text-indent="0.3937in"/>
      <style:text-properties fo:color="#000000" style:font-size-complex="12pt" fo:hyphenate="false"/>
    </style:style>
    <style:style style:name="P84" style:parent-style-name="Normal" style:family="paragraph">
      <style:paragraph-properties fo:widows="0" fo:orphans="0" fo:text-align="justify" fo:line-height="150%" fo:text-indent="0.37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justify" fo:line-height="150%"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50%"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50%"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position="super 66.6%"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line-height="150%" fo:text-indent="0.3937in"/>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line-height="150%" fo:text-indent="0.4923in"/>
    </style:style>
    <style:style style:name="P145" style:parent-style-name="Normal" style:family="paragraph">
      <style:paragraph-properties fo:widows="0" fo:orphans="0" fo:text-align="center" fo:line-height="150%"/>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widows="0" fo:orphans="0" fo:text-align="center" fo:line-height="150%"/>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widows="0" fo:orphans="0" fo:text-align="justify" fo:line-height="150%" fo:text-indent="0.3937in"/>
      <style:text-properties fo:color="#000000" style:font-size-complex="12pt" fo:hyphenate="false"/>
    </style:style>
    <style:style style:name="P151" style:parent-style-name="Normal" style:family="paragraph">
      <style:paragraph-properties fo:widows="0" fo:orphans="0" fo:text-align="justify" fo:line-height="150%"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50%" fo:text-indent="0.3937in"/>
    </style:style>
    <style:style style:name="T158" style:parent-style-name="DefaultParagraphFont" style:family="text">
      <style:text-properties fo:letter-spacing="-0.0034in" style:font-size-complex="12pt"/>
    </style:style>
    <style:style style:name="T159" style:parent-style-name="DefaultParagraphFont" style:family="text">
      <style:text-properties fo:letter-spacing="-0.0034in" style:font-size-complex="12pt"/>
    </style:style>
    <style:style style:name="P160" style:parent-style-name="Normal" style:family="paragraph">
      <style:paragraph-properties fo:widows="0" fo:orphans="0" fo:text-align="justify" fo:line-height="150%"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3937in"/>
    </style:style>
    <style:style style:name="T164" style:parent-style-name="DefaultParagraphFont" style:family="text">
      <style:text-properties fo:letter-spacing="-0.0034in" style:font-size-complex="12pt"/>
    </style:style>
    <style:style style:name="T165" style:parent-style-name="DefaultParagraphFont" style:family="text">
      <style:text-properties fo:letter-spacing="-0.0034in"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letter-spacing="-0.0034in" style:font-size-complex="12pt"/>
    </style:style>
    <style:style style:name="T168" style:parent-style-name="DefaultParagraphFont" style:family="text">
      <style:text-properties fo:color="#FF0000" fo:letter-spacing="-0.0034in" style:font-size-complex="12pt"/>
    </style:style>
    <style:style style:name="T169" style:parent-style-name="DefaultParagraphFont" style:family="text">
      <style:text-properties fo:letter-spacing="-0.0034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34in"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50%"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line-height="150%"/>
      <style:text-properties style:font-size-complex="12pt"/>
    </style:style>
    <style:style style:name="P189" style:parent-style-name="Normal" style:family="paragraph">
      <style:paragraph-properties fo:line-height="150%"/>
    </style:style>
    <style:style style:name="P190" style:parent-style-name="Normal" style:family="paragraph">
      <style:paragraph-properties fo:widows="0" fo:orphans="0" fo:text-align="center" fo:line-height="150%"/>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widows="0" fo:orphans="0" fo:text-align="center" fo:line-height="150%"/>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widows="0" fo:orphans="0" fo:text-align="justify" fo:line-height="150%" fo:text-indent="0.3937in"/>
      <style:text-properties fo:color="#000000" style:font-size-complex="12pt" fo:hyphenate="false"/>
    </style:style>
    <style:style style:name="P196" style:parent-style-name="Normal" style:family="paragraph">
      <style:paragraph-properties fo:widows="0" fo:orphans="0" fo:text-align="justify" fo:line-height="150%"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50%"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50%"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3937in"/>
      <style:text-properties fo:hyphenate="false"/>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line-height="150%"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fo:letter-spacing="-0.002in" style:font-size-complex="12pt" style:language-asian="lt" style:country-asian="LT"/>
    </style:style>
    <style:style style:name="T243" style:parent-style-name="DefaultParagraphFont" style:family="text">
      <style:text-properties fo:letter-spacing="-0.002in" style:font-size-complex="12pt" style:language-asian="lt" style:country-asian="LT"/>
    </style:style>
    <style:style style:name="T244" style:parent-style-name="DefaultParagraphFont" style:family="text">
      <style:text-properties fo:letter-spacing="-0.002in"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50%"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fo:letter-spacing="-0.0125in" style:font-size-complex="12pt" style:language-asian="lt" style:country-asian="LT"/>
    </style:style>
    <style:style style:name="T256" style:parent-style-name="DefaultParagraphFont" style:family="text">
      <style:text-properties fo:letter-spacing="-0.0125in"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2in"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line-height="150%" fo:text-indent="0.3937in"/>
    </style:style>
    <style:style style:name="P270" style:parent-style-name="Normal" style:family="paragraph">
      <style:paragraph-properties fo:text-align="justify" fo:line-height="150%" fo:text-indent="0.3937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line-height="150%" fo:text-indent="0.3937in"/>
    </style:style>
    <style:style style:name="P273" style:parent-style-name="Normal" style:family="paragraph">
      <style:paragraph-properties fo:text-align="justify" fo:line-height="150%" fo:text-indent="0.3937in"/>
    </style:style>
    <style:style style:name="P274" style:parent-style-name="Normal" style:family="paragraph">
      <style:paragraph-properties fo:text-align="justify" fo:line-height="150%" fo:text-indent="0.3937in"/>
    </style:style>
    <style:style style:name="P275" style:parent-style-name="Normal" style:family="paragraph">
      <style:paragraph-properties fo:text-align="justify" fo:line-height="150%" fo:text-indent="0.3937in"/>
    </style:style>
    <style:style style:name="P276" style:parent-style-name="Normal" style:family="paragraph">
      <style:paragraph-properties fo:text-align="justify" fo:line-height="150%"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50%"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letter-spacing="-0.0034in" style:font-size-complex="12pt"/>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3937in"/>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name-asian="Calibri"/>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text-align="justify" fo:line-height="150%"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3937in"/>
    </style:style>
    <style:style style:name="P350" style:parent-style-name="Normal" style:family="paragraph">
      <style:paragraph-properties fo:text-align="justify" fo:line-height="150%" fo:text-indent="0.3937in"/>
    </style:style>
    <style:style style:name="P351" style:parent-style-name="Normal" style:family="paragraph">
      <style:paragraph-properties fo:text-align="justify" fo:line-height="150%" fo:text-indent="0.3937in"/>
    </style:style>
    <style:style style:name="P352" style:parent-style-name="Normal" style:family="paragraph">
      <style:paragraph-properties fo:text-align="justify" fo:line-height="150%" fo:text-indent="0.3937in"/>
    </style:style>
    <style:style style:name="P353" style:parent-style-name="Normal" style:family="paragraph">
      <style:paragraph-properties fo:text-align="justify" fo:line-height="150%" fo:text-indent="0.3937in"/>
    </style:style>
    <style:style style:name="P354" style:parent-style-name="Normal" style:family="paragraph">
      <style:paragraph-properties fo:text-align="justify" fo:line-height="150%"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line-height="150%" fo:text-indent="0.3937in"/>
      <style:text-properties fo:hyphenate="false"/>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63" style:parent-style-name="DefaultParagraphFont" style:family="text">
      <style:text-properties fo:color="#000000" style:font-size-complex="12pt" fo:language="en" fo:country="US"/>
    </style:style>
    <style:style style:name="T364" style:parent-style-name="DefaultParagraphFont" style:family="text">
      <style:text-properties fo:color="#000000" style:font-size-complex="12pt" fo:language="en" fo:country="US"/>
    </style:style>
    <style:style style:name="T365" style:parent-style-name="DefaultParagraphFont" style:family="text">
      <style:text-properties fo:color="#000000" style:font-size-complex="12pt"/>
    </style:style>
    <style:style style:name="T366" style:parent-style-name="DefaultParagraphFont" style:family="text">
      <style:text-properties fo:color="#FF0000" style:font-size-complex="12pt"/>
    </style:style>
    <style:style style:name="T367" style:parent-style-name="DefaultParagraphFont" style:family="text">
      <style:text-properties fo:color="#FF0000" style:font-size-complex="12pt"/>
    </style:style>
    <style:style style:name="P36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center" fo:line-height="150%"/>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widows="0" fo:orphans="0" fo:text-align="center" fo:line-height="150%"/>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text-align="justify" fo:line-height="150%"/>
      <style:text-properties fo:font-weight="bold" style:font-weight-asian="bold" style:font-weight-complex="bold" fo:text-transform="uppercase" fo:color="#000000" style:font-size-complex="12pt"/>
    </style:style>
    <style:style style:name="P394" style:parent-style-name="Normal" style:family="paragraph">
      <style:paragraph-properties fo:text-align="justify" fo:line-height="150%" fo:text-indent="0.3937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ab-stops>
          <style:tab-stop style:type="left" style:position="0.393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3937in">
        <style:tab-stops>
          <style:tab-stop style:type="left" style:position="0.393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3937in">
        <style:tab-stops>
          <style:tab-stop style:type="left" style:position="0.3937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3937in">
        <style:tab-stops>
          <style:tab-stop style:type="left" style:position="0.393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3937in">
        <style:tab-stops>
          <style:tab-stop style:type="left" style:position="0.393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3937in">
        <style:tab-stops>
          <style:tab-stop style:type="left" style:position="0.3937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3937in">
        <style:tab-stops>
          <style:tab-stop style:type="left" style:position="0.393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fo:language="en" fo:country="US"/>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3937in">
        <style:tab-stops>
          <style:tab-stop style:type="left" style:position="0.3937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style:style>
    <style:style style:name="P436" style:parent-style-name="Normal" style:family="paragraph">
      <style:paragraph-properties fo:text-align="center" fo:line-height="150%" fo:text-indent="0.4923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line-height="150%" fo:text-indent="0.4923in"/>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line-height="150%" fo:text-indent="0.4923in"/>
      <style:text-properties fo:font-weight="bold" style:font-weight-asian="bold" style:font-size-complex="12pt"/>
    </style:style>
    <style:style style:name="P44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041in"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634in"/>
      <style:text-properties fo:hyphenate="false"/>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line-height="150%"/>
      <style:text-properties style:font-size-complex="12pt" fo:language="en" fo:country="US" style:language-asian="lt" style:country-asian="LT"/>
    </style:style>
    <style:style style:name="P475" style:parent-style-name="Normal" style:family="paragraph">
      <style:paragraph-properties fo:line-height="150%" fo:text-indent="0.3937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line-height="150%" fo:text-indent="0.3937in">
        <style:tab-stops>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line-height="150%" fo:text-indent="0.3937in">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line-height="150%" fo:text-indent="0.3937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line-height="150%" fo:text-indent="0.3937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line-height="150%" fo:text-indent="0.3937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line-height="150%" fo:text-indent="0.3937in">
        <style:tab-stops>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fo:line-height="150%"/>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line-height="150%" fo:text-indent="0.043in"/>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3937in"/>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fo:language="en" fo:country="US" style:language-asian="lt" style:country-asian="LT"/>
    </style:style>
    <style:style style:name="P525" style:parent-style-name="Normal" style:family="paragraph">
      <style:paragraph-properties fo:text-align="justify" fo:line-height="150%" fo:text-indent="0.3937in"/>
      <style:text-properties style:font-size-complex="12pt"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style:style>
    <style:style style:name="P531" style:parent-style-name="Normal" style:family="paragraph">
      <style:paragraph-properties fo:text-align="center" style:vertical-align="baseline" fo:line-height="115%"/>
      <style:text-properties fo:hyphenate="false"/>
    </style:style>
    <style:style style:name="T532" style:parent-style-name="DefaultParagraphFont" style:family="text">
      <style:text-properties style:font-size-complex="12pt"/>
    </style:style>
  </office:automatic-styles>
  <office:body>
    <office:text text:use-soft-page-breaks="true">
      <text:p text:style-name="P1"/>
      <text:p text:style-name="P7">LIETUVOS RESPUBLIKOS SOCIALINĖS APSAUGOS IR DARBO MINISTRAS</text:p>
      <text:p text:style-name="P8"/>
      <text:p text:style-name="P9"><text:span text:style-name="T10">lietuvos respublikos sveikatos apsaugos ministras</text:span></text:p>
      <text:p text:style-name="P11"/>
      <text:p text:style-name="P12"/>
      <text:p text:style-name="P13">ĮSAKYMAS</text:p>
      <text:p text:style-name="P14"><text:span text:style-name="T15">DĖL SPECIALIOJO NUOLATINĖS SLAUGOS, SPECIALIOJO NUOLATINĖS PRIEŽIŪROS (PAGALBOS), SPECIALIOJO LENGVOJO AUTOMOBILIO ĮSIGIJIMO IR JO TECHNINIO PRITAIKYMO IŠLAIDŲ KOMPENSACIJOS POREIKIŲ NUSTATYMO TVARKOS APRAŠO PATVIRTINIMO <text:s text:c="2"/></text:span></text:p>
      <text:p text:style-name="P16"/>
      <text:p text:style-name="P17">2018 m. gruodžio 27 d. Nr. A1-765/V-1530</text:p>
      <text:p text:style-name="P18">Vilnius</text:p>
      <text:p text:style-name="P19"/>
      <text:p text:style-name="P20"><text:span text:style-name="T21">Vadovaudamasis Lietuvos Respublikos neįgaliųjų socialinės integracijos įstatymo 18 straipsnio 2 dalies 5 punktu ir 20</text:span><text:span text:style-name="T22">1<text:s/></text:span><text:span text:style-name="T23">straipsnio 1</text:span><text:span text:style-name="T24">–</text:span><text:span text:style-name="T25">8 ir 12 dalimis:</text:span></text:p>
      <text:p text:style-name="P26"><text:span text:style-name="T27">1</text:span><text:span text:style-name="T28">. T v i r t i n u<text:s/></text:span><text:span text:style-name="T29">Specialiojo nuolatinės slaugos, specialiojo nuolatinės priežiūros (pagalbos), specialiojo lengvojo automobilio įsigijimo ir jo techninio pritaikymo išlaidų kompensacijos poreikių nustatymo tvarkos aprašą</text:span><text:span text:style-name="T30"><text:s/></text:span><text:span text:style-name="T31">(pridedama).</text:span></text:p>
      <text:p text:style-name="P32"><text:span text:style-name="T33">2</text:span><text:span text:style-name="T34">. P r i p a ž į s t u netekusiu galios Lietuvos Respublikos socialinės apsaugos ir darbo ministro ir Lietuvos Respublikos sveikatos apsaugos ministro 2005 m. gegužės 4 d. įsakymą Nr.<text:s/></text:span><text:soft-page-break/><text:span text:style-name="T35">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text:span></text:p>
      <text:p text:style-name="P36"><text:span text:style-name="T37">3</text:span><text:span text:style-name="T38">. P a v e d u:</text:span></text:p>
      <text:p text:style-name="P39"><text:span text:style-name="T40">3.1</text:span><text:span text:style-name="T41">. Neįgalumo ir darbingumo nustatymo tarnybai prie Socialinės apsaugos ir darbo ministerijos parengti ir iki 2019 m. vasario 1 d. patvirtinti<text:s/></text:span><text:span text:style-name="T42">Specialiojo nuolatinės slaugos, specialiojo nuolatinės priežiūros (pagalbos), specialiojo lengvojo automobilio įsigijimo ir jo techninio pritaikymo išlaidų kompensacijos poreikių nustatymo metodines rekomendacijas</text:span><text:span text:style-name="T43">;</text:span></text:p>
      <text:p text:style-name="P44"><text:span text:style-name="T45">3.2</text:span><text:span text:style-name="T46">. šio įsakymo vykdymo kontrolę viceministrui pagal veiklos sritį.</text:span></text:p>
      <text:p text:style-name="P47"><text:span text:style-name="T48">4</text:span><text:span text:style-name="T49">. N u s t a t a u, kad šis įsakymas įsigalioja 2019 m. sausio 1 d.</text:span></text:p>
      <text:p text:style-name="Normal"/>
      <text:p text:style-name="P50"/>
      <text:p text:style-name="Normal"><text:span text:style-name="T51">Socialinės apsaugos ir darbo ministras</text:span><text:span text:style-name="T52"><text:tab/></text:span><text:span text:style-name="T53"><text:tab/></text:span><text:span text:style-name="T54"><text:tab/></text:span><text:span text:style-name="T55">Linas Kukuraitis</text:span></text:p>
      <text:p text:style-name="P56"/>
      <text:p text:style-name="P57"/>
      <text:p text:style-name="P58"><text:span text:style-name="T59">Sveikatos apsaugos mininstras</text:span><text:span text:style-name="T60"><text:tab/></text:span><text:span text:style-name="T61"><text:tab/></text:span><text:span text:style-name="T62"><text:tab/>Aurelijus Veryga</text:span></text:p>
      <text:soft-page-break/>
      <text:p text:style-name="P63">PATVIRTINTA</text:p>
      <text:p text:style-name="P69">Lietuvos Respublikos socialinės apsaugos ir<text:s/></text:p>
      <text:p text:style-name="P70">darbo ministro ir Lietuvos Respublikos<text:s/></text:p>
      <text:p text:style-name="P71">sveikatos apsaugos ministro<text:s/></text:p>
      <text:p text:style-name="P72">2018 m. gruodžio 27 d. įsakymu<text:s/></text:p>
      <text:p text:style-name="P73">Nr. A1-765/V-1530</text:p>
      <text:p text:style-name="P74"/>
      <text:p text:style-name="P75"><text:span text:style-name="T76">SPECIALIOJO NUOLATINĖS SLAUGOS, SPECIALIOJO NUOLATINĖS PRIEŽIŪROS (PAGALBOS), specialiojo LENGVOJO AUTOMOBILIO ĮSIGIJIMO IR JO TECHNINIO PRITAIKYMO IŠLAIDŲ KOMPENSACIJOS POREIKIų NUSTATY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pecialiojo nuolatinės slaugos, specialiojo nuolatinės priežiūros (pagalbos), specialiojo lengvojo automobilio įsigijimo ir jo techninio pritaikymo išlaidų kompensacijos poreikių nustatymo tvarkos aprašas (toliau – Aprašas) nustato dokumentų, reikalingų specialiojo nuolatinės slaugos, specialiojo nuolatinės priežiūros (pagalbos), specialiojo lengvojo automobilio įsigijimo ir jo techninio pritaikymo išlaidų kompensacijos poreikiams (toliau kartu – specialieji poreikiai) nustatyti, pateikimo tvarką, specialiųjų poreikių nustatymo tvarką,<text:s/></text:span><text:span text:style-name="T87">priimtų sprendimų dėl specialiųjų poreikių nustatymo</text:span><text:span text:style-name="T88"><text:s/>apskundimo tvarką, asmens teises ir pareigas, atsakomybę.</text:span><text:span text:style-name="T89"><text:s/></text:span></text:p>
      <text:p text:style-name="P90"><text:span text:style-name="T91">2</text:span><text:span text:style-name="T92">. Specialiuosius poreikius nustato Neįgalumo ir darbingumo nustatymo tarnyba prie Socialinės apsaugos ir darbo ministerijos (toliau – NDNT).</text:span></text:p>
      <text:p text:style-name="P93"><text:span text:style-name="T94">3</text:span><text:span text:style-name="T95">. Teisę į specialiųjų poreikių nustatymą turi Lietuvos Respublikos neįgaliųjų socialinės integracijos įstatymo 1 straipsnio 2 dalyje nurodyti asmenys.<text:s/></text:span></text:p>
      <text:p text:style-name="P96"><text:span text:style-name="T97">4</text:span><text:span text:style-name="T98">. Asmenims gali būti nustatyti šie specialieji poreikiai:</text:span></text:p>
      <text:p text:style-name="P99"><text:span text:style-name="T100">4.1</text:span><text:span text:style-name="T101">. nuolatinės slaugos;</text:span></text:p>
      <text:p text:style-name="P102"><text:span text:style-name="T103">4.2</text:span><text:span text:style-name="T104">. nuolatinės priežiūros (pagalbos);</text:span></text:p>
      <text:p text:style-name="P105"><text:span text:style-name="T106">4.3</text:span><text:span text:style-name="T107">. specialiojo lengvojo automobilio įsigijimo ir jo techninio pritaikymo išlaidų kompensacijos.</text:span></text:p>
      <text:p text:style-name="P108"><text:span text:style-name="T109">5</text:span><text:span text:style-name="T110">.<text:s/></text:span><text:span text:style-name="T111">Specialieji nuolatinės slaugos ir nuolatinės priežiūros (pagalbos) poreikių lygiai nustatomi vadovaujantis<text:s/></text:span><text:span text:style-name="T112">Lietuvos Respublikos neįgaliųjų socialinės integracijos įstatymo</text:span><text:span text:style-name="T113"><text:s/>20</text:span><text:span text:style-name="T114">1<text:s/></text:span><text:span text:style-name="T115">straipsniu.<text:s/></text:span></text:p>
      <text:p text:style-name="P116"><text:span text:style-name="T117">6</text:span><text:span text:style-name="T118">.<text:s/></text:span><text:span text:style-name="T119">Apraše vartojamos sąvokos:</text:span></text:p>
      <text:p text:style-name="P120"><text:span text:style-name="T121">6.1</text:span><text:span text:style-name="T122">.<text:s/></text:span><text:span text:style-name="T123">Bazinis funkcionavimo lygmuo</text:span><text:span text:style-name="T124"><text:s/>– balais išreikštas medicininis kriterijus, nustatomas pagal asmens sveikatos būklę: ligas, traumas, patologines būkles ir su tuo susijusius organizmo funkcijų sutrikimus.</text:span></text:p>
      <text:p text:style-name="P125"><text:span text:style-name="T126">6.2</text:span><text:span text:style-name="T127">.<text:s/></text:span><text:span text:style-name="T128">Asmens savarankiškumo koeficientas</text:span><text:span text:style-name="T129"><text:s/>– tai asmens galimybių matas, kuriuo įvertinami asmens funkcionavimo kasdieniame gyvenime (judamumas, mityba, asmens higiena, socialiniai santykiai) bei jo mąstymo, suvokimo gebėjimai, elgesio sutrikimai.</text:span></text:p>
      <text:p text:style-name="P130"><text:span text:style-name="T131">6.3</text:span><text:span text:style-name="T132">.</text:span><text:span text:style-name="T133"><text:s/>Asmuo<text:s/></text:span><text:span text:style-name="T134">– Lietuvos Respublikos neįgaliųjų socialinės integracijos įstatymo 1 straipsnio 2 ir 3 dalyse nurodyti asmenys, kuriems gali būti nustatyti specialieji poreikiai, taip pat jų atstovai, nurodyti Aprašo 6.4. papunktyje tais atvejais, kai jie atstovauja asmenį.</text:span></text:p>
      <text:p text:style-name="P135"><text:span text:style-name="T136">6.4</text:span><text:span text:style-name="T137">.</text:span><text:span text:style-name="T138"><text:s/>Asmens atstovas</text:span><text:span text:style-name="T139"><text:s/>– dėl specialiųjų poreikių nustatymo kreipiantis asmenims iki 18 metų, asmens atstovais laikomi asmens tėvai (įtėviai), globėjai ar rūpintojai; kreipiantis darbingo ir senatvės pensijos amžių sukakusiems asmenims, asmens atstovais laikomi asmens tėvai (įtėviai), sutuoktinis, jo pilnamečiai vaikai, globėjas (rūpintojas) arba jo įgaliotas atstovas, arba asmeniui atstovaujantis gyvenamosios vietos savivaldybės socialinis darbuotojas, arba socialinės globos įstaigos, kurioje asmuo gyvena, socialinis darbuotojas.</text:span></text:p>
      <text:p text:style-name="P140"><text:span text:style-name="T141">6.5</text:span><text:span text:style-name="T142">.<text:s/></text:span><text:span text:style-name="T143">Kitos Apraše vartojamos sąvokos suprantamos taip, kaip jos apibrėžtos Lietuvos Respublikos civiliniame kodekse, Lietuvos Respublikos neįgaliųjų socialinės integracijos įstatyme.<text:s/></text:span></text:p>
      <text:p text:style-name="P144"/>
      <text:p text:style-name="P145"><text:span text:style-name="T146">II</text:span><text:span text:style-name="T147"><text:s/>SKYRIUS</text:span></text:p>
      <text:p text:style-name="P148"><text:span text:style-name="T149">DOKUMENTŲ, REIKALINGŲ SPECIALIESIEMS POREIKIAMS NUSTATYTI, PATEIKIMAS</text:span></text:p>
      <text:p text:style-name="P150"/>
      <text:p text:style-name="P151"><text:span text:style-name="T152">7</text:span><text:span text:style-name="T153">. Asmuo arba jo atstovas kreipia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54"><text:span text:style-name="T155">8</text:span><text:span text:style-name="T156">. Gydantis gydytojas, nustatęs diagnozę ir atsižvelgęs į tai, kad, po taikyto gydymo ir (ar) medicininės reabilitacijos priemonių, išlieka ilgalaikių organizmo funkcijų sutrikimų, parengia ir pateikia duomenis NDNT per Elektroninės sveikatos paslaugų ir bendradarbiavimo infrastruktūros informacinę sistemą (toliau – ESPBI IS) arba kitu elektroniniu būdu, arba parengia ir įteikia asmeniui šiuos dokumentus:</text:span></text:p>
      <text:p text:style-name="P157"><text:span text:style-name="T158">8.1</text:span><text:span text:style-name="T159">. užpildytą, Darbingumo lygio nustatymo tvarkos apraše, patvirtintame Lietuvos Respublikos socialinės apsaugos ir darbo ministro ir Lietuvos Respublikos sveikatos apsaugos ministro 2005 m. kovo 21 d. įsakymu Nr. A1-78/V-179 „Dėl Darbingumo lygio nustatymo kriterijų aprašo ir darbingumo lygio nustatymo tvarkos aprašo patvirtinimo“, nurodytos formos siuntimą į NDNT;</text:span></text:p>
      <text:p text:style-name="P160"><text:span text:style-name="T161">8.2</text:span><text:span text:style-name="T162">. medicininių tyrimų išrašus (instrumentinių, laboratorinių), patvirtinančius ligos sunkumą ir diagnozę, prireikus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p>
      <text:p text:style-name="P163"><text:span text:style-name="T164">9</text:span><text:span text:style-name="T165">.<text:s/></text:span><text:span text:style-name="T166">Asmuo ar jo atstovas</text:span><text:span text:style-name="T167"><text:s/>Aprašo 8</text:span><text:span text:style-name="T168"><text:s/></text:span><text:span text:style-name="T169">punkte nurodytus dokumentus, kurių galiojimo terminas yra 60 kalendorinių dienų, pateikia arba išsiunčia juos registruotu paštu į NDNT.<text:s/></text:span><text:span text:style-name="T170">Tuo atveju, jei dokumentai yra valstybės registruose (kadastruose), žinybiniuose registruose, valstybės informacinėse sistemose ir (ar) NDNT pagal prašymą, ir (ar) duomenų teikimo sutartis juos gauna iš valstybės ir savivaldybės institucijų, įstaigų, įmonių bei organizacijų, asmuo ar jo atstovas jų pateikti neprivalo.<text:s/></text:span><text:span text:style-name="T171">Jei dokumentai yra elektroninės formos, juos elektroniniu būdu pateikia asmenį gydantis gydytojas.</text:span><text:span text:style-name="T172"><text:s/></text:span></text:p>
      <text:p text:style-name="P173"><text:span text:style-name="T174">10</text:span><text:span text:style-name="T175">. Asmuo ar jo atstovas ne vėliau kaip per 60 kalendorinių dienų nuo siuntimo į NDNT užpildymo dienos papildomai pateikia (asmens pateikiamų dokumentų originalų kopijas daro ir tvirtina NDNT specialistai) arba išsiunčia registruotu paštu šių dokumentų kopijas (asmens siunčiamų dokumentų originalų kopijos turi būti patvirtintos notaro, seniūno arba Lietuvos Respublikos konsulinio pareigūno):</text:span></text:p>
      <text:p text:style-name="P176"><text:span text:style-name="T177">10.1</text:span><text:span text:style-name="T178">.<text:s/></text:span>asmens, kuriam nustatomi specialieji poreikiai, tapatybę patvirtinantį dokumentą (Lietuvos Respublikos piliečio pasą ar pasą, ar asmens tapatybės kortelę arba leidimą gyventi Lietuvos Respublikoje) ir (arba) gimimo liudijimą, jei vaikas yra gimęs iki 2017 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179">Asmuo, pateikdamas prašymą dėl specialiųjų poreikių nustatymo elektroniniu būdu, patvirtina savo tapatybę elektroniniu parašu arba kitu saugiu būdu (pvz., per elektroninę bankininkystę);<text:s/></text:span></text:p>
      <text:p text:style-name="P180"><text:span text:style-name="T181">10.2</text:span><text:span text:style-name="T182">.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183">. Tuo atveju, kai asmuo dėl savo sveikatos būklės negali pats parašyti ir (ar) pasirašyti prašymo dėl specialiųjų poreikių nustatymo, šį prašymą gali parašyti ir pasirašyti asmens atstovas;</text:span></text:p>
      <text:p text:style-name="P184"><text:span text:style-name="T185">10.3</text:span><text:span text:style-name="T186">. asmenys, sukakę senatvės pensijos amžių – 3 x 4 cm dydžio savo nuotrauką. Nuotrauka, išskyrus jos dydį, turi atitikti Nuotraukų asmens dokumentams reikalavimus, patvirtintus Lietuvos Respublikos vidaus reikalų ministro 2002 m. gruodžio 6 d. įsakymu Nr. 569 „Dėl Nuotraukų asmens dokumentams reikalavimų patvirtinimo“.</text:span><text:span text:style-name="T187"><text:s/></text:span></text:p>
      <text:p text:style-name="P188"/>
      <text:p text:style-name="P189"/>
      <text:p text:style-name="P190"><text:span text:style-name="T191">III</text:span><text:span text:style-name="T192"><text:s/>SKYRiUS</text:span></text:p>
      <text:p text:style-name="P193"><text:span text:style-name="T194">SPECIALIŲJŲ POREIKIŲ NUSTATYMAS<text:s/></text:span></text:p>
      <text:p text:style-name="P195"/>
      <text:p text:style-name="P196"><text:span text:style-name="T197">11</text:span><text:span text:style-name="T198">. Specialieji poreikiai nustatomi:</text:span></text:p>
      <text:p text:style-name="P199"><text:span text:style-name="T200">11.1</text:span><text:span text:style-name="T201">. asmeniui dalyvaujant NDNT. Tuo atveju, kai prognozuojamas jo bazinis funkcionavimo lygmuo yra ne didesnis nei 20 balų ir dėl funkcinių organizmo sutrikimų asmuo negali atvykti į NDNT, jis apžiūrimas namuose ar ligoninėje, ar socialinės globos įstaigoje, kurioje asmuo gyvena;</text:span></text:p>
      <text:p text:style-name="P202"><text:span text:style-name="T203">11.2</text:span><text:span text:style-name="T204">. asmeniui nedalyvaujant, kai jo specialieji poreikiai vertinami pakartotinai, o iš pateiktų specialiesiems poreikiams nustatyti būtinų dokumentų nekyla abejonių, kad prognozuojamas jo bazinis funkcionavimo lygmuo yra 10 balų ir jo savarankiškumas nepakitęs, ir dėl organizmo funkcijų sutrikimo jis negali atvykti į NDNT;</text:span></text:p>
      <text:p text:style-name="P205"><text:span text:style-name="T206">11.3</text:span><text:span text:style-name="T207">. asmeniui nedalyvaujant, kai dėl asmens, gyvenančio užsienyje, specialiųjų poreikių nustatymo kreipiasi pensiją ar išmoką mokanti institucija.</text:span><text:span text:style-name="T208"><text:s/></text:span></text:p>
      <text:p text:style-name="P209"><text:span text:style-name="T210">12</text:span><text:span text:style-name="T211">. NDNT priima sprendimą nevertinti asmens specialiųjų poreikių, kai:</text:span></text:p>
      <text:p text:style-name="P212"><text:span text:style-name="T213">12.1</text:span><text:span text:style-name="T214">. asmuo, kurio specialieji poreikiai vertinami, kviečiamas be pateisinamų priežasčių neatvyksta į NDNT ar atsisako dalyvauti specialiųjų poreikių vertinimo procedūroje. NDNT asmenį apie priimtą sprendimą informuoja raštu per 3 darbo dienas nuo neatvykimo į NDNT ar atsisakymo dalyvauti specialiųjų poreikio vertinimo procedūroje dienos.<text:s/></text:span></text:p>
      <text:p text:style-name="P215"><text:span text:style-name="T216">Pateisinamomis pripažįstamos šios neatvykimo priežastys: šeimos narių ar artimųjų giminaičių mirtis, nelaimingas atsitikimas, liga, su (si) žalojimas, gimdymas, šeimos nario 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217"><text:span text:style-name="T218">12.2</text:span><text:span text:style-name="T219">. NDNT kreipėsi į asmens sveikatos priežiūros įstaigą, kurios gydytojas išdavė siuntimą į NDNT specialiesiems poreikiams nustatyti, ar į kitas institucijas ar įstaigas, kitus juridinius asmenis, organizacijas ar jų filialus (toliau – kitos institucijos) dėl papildomų medicininių dokumentų (informacijos) pateikimo ir asmens sveikatos priežiūros įstaiga, kurios gydytojas išdavė siuntimą į NDNT specialiesiems poreikiams nustatyti, ar kitos institucijos informuoja, kad asmuo be pateisinamos priežasties atsisako papildomo ištyrimo.</text:span></text:p>
      <text:p text:style-name="P220"><text:span text:style-name="T221">13</text:span><text:span text:style-name="T222">. NDNT per 3 darbo dienas nuo dokumentų gavimo dienos:</text:span></text:p>
      <text:p text:style-name="P223"><text:span text:style-name="T224">13.1</text:span><text:span text:style-name="T225">. esant reikalui, kreipiasi į asmens sveikatos priežiūros įstaigą, kurios gydytojas išdavė siuntimą į NDNT specialiesiems poreikiams nustatyti arba pateikė duomenis per ESPBI IS arba kitu elektroniniu būdu, dėl galimybės susipažinti su asmens ambulatorinėje kortelėje (forma 025/a) esama medicinine informacija ir (ar) dėl papildomų medicininių dokumentų (informacijos) pateikimo, taip pat į kitas institucijas dėl papildomos informacijos, susijusios su specialiųjų poreikių nustatymu, pateikimo, jei gauti medicininiai dokumentai yra neišsamūs ar jų nepakanka;</text:span><text:span text:style-name="T226"><text:s/></text:span></text:p>
      <text:p text:style-name="P227"><text:span text:style-name="T228">13.2</text:span><text:span text:style-name="T229">. sprendžia dėl poreikio asmeniui dalyvauti vertinant specialiuosius poreikius, asmens specialiųjų poreikių vertinimo vietos ir laiko.<text:s/></text:span><text:span text:style-name="T230">NDNT asmenį</text:span><text:span text:style-name="T231"><text:s/>apie specialiųjų poreikių vertinimo vietą ir laiką informuoja raštu.</text:span></text:p>
      <text:p text:style-name="P232"><text:span text:style-name="T233">14</text:span><text:span text:style-name="T234">. Asmens specialiųjų poreikių vertinimo metu paaiškėjus naujoms aplinkybėms, turinčioms reikšmės specialiųjų poreikių nustatymui, NDNT turi teisę kreiptis į asmens sveikatos priežiūros įstaigą, kurios gydytojas išdavė siuntimą, ar kitas institucijas dėl papildomų dokumentų (informacijos) pateikimo.<text:s/></text:span></text:p>
      <text:p text:style-name="P235"><text:span text:style-name="T236">15</text:span><text:span text:style-name="T237">.<text:s/></text:span><text:span text:style-name="T238">Specialusis nuolatinės slaugos poreikis ar specialusis nuolatinės priežiūros (pagalbos) poreikis nustatomi kompleksiškai vertinant bazinį funkcionavimo lygmenį ir<text:s/></text:span><text:span text:style-name="T239">asmens veiklos ir gebėjimo dalyvauti kriterijus</text:span><text:span text:style-name="T240">.</text:span></text:p>
      <text:p text:style-name="P241"><text:span text:style-name="T242">15.1</text:span><text:span text:style-name="T243">. Bazinis funkcionavimo lygmuo nustatomas vadovaujantis<text:s/></text:span>Bazinio funkcionavimo balų lentelėje<text:span text:style-name="T244"><text:s/>nurodytais bazinio funkcionavimo lygmens kriterijais (toliau – kriterijai)</text:span><text:span text:style-name="T245">.</text:span></text:p>
      <text:p text:style-name="P246"><text:span text:style-name="T247">15.2</text:span><text:span text:style-name="T248">. Jei asmens būklė atitinka daugiau nei vieną<text:s/></text:span>Bazinio funkcionavimo balų lentelė<text:span text:style-name="T249">je nurodytą kriterijų, vertinimui naudojamas kriterijus, kuris numato mažesnę balų skaitinę vertę.</text:span></text:p>
      <text:p text:style-name="P250"><text:span text:style-name="T251">15.3</text:span><text:span text:style-name="T252">. Tuo atveju, kai asmens organizmo funkciniai sutrikimai neatitinka nė vieno<text:s/></text:span>Bazinio funkcionavimo balų lentelėje<text:span text:style-name="T253"><text:s/>nurodyto kriterijaus, asmens savarankiškumas nevertinamas ir asmeniui specialieji poreikiai nenustatomi.</text:span></text:p>
      <text:p text:style-name="P254"><text:span text:style-name="T255">16</text:span><text:span text:style-name="T256">. <text:s/></text:span><text:span text:style-name="T257">Nustatant specialiuosius nuolatinės slaugos ar nuolatinės priežiūros (pagalbos) poreikius darbingo amžiaus ar senatvės pensijos amžių sukakusiems asmenims, jų<text:s/></text:span><text:span text:style-name="T258">veiklos ir gebėjimo dalyvauti</text:span><text:span text:style-name="T259"><text:s/>kriterijai vertinamai balais nuo 0 iki 4, pildant Asmens veiklos ir gebėjimo dalyvauti įvertinimo klausimyną (Aprašo 2 priedas) (toliau – klausimynas).<text:s/></text:span></text:p>
      <text:p text:style-name="P260"><text:span text:style-name="T261">16.1</text:span><text:span text:style-name="T262">. Klausimyną pildo ir asmens veiklą, ir gebėjimą dalyvauti balais NDNT įvertina<text:s/></text:span>pokalbio su asmeniu metu.</text:p>
      <text:p text:style-name="P263"><text:span text:style-name="T264">16.2</text:span><text:span text:style-name="T265">. NDNT užpildytame<text:s/></text:span>klausimyne nurodyti balai<text:span text:style-name="T266"><text:s/>prilyginami<text:s/></text:span><text:span text:style-name="T267">asmens savarankiškumo<text:s/></text:span><text:span text:style-name="T268">koeficientams:</text:span></text:p>
      <text:p text:style-name="P269">16.2.1. 81–88 balai – koeficientas 0,7;</text:p>
      <text:p text:style-name="P270">16.2.2. 67–8<text:span text:style-name="T271">0</text:span><text:s/>balai – koeficientas 0,8;</text:p>
      <text:p text:style-name="P272">16.2.3. 44–66 balai – koeficientas 0,9</text:p>
      <text:p text:style-name="P273">16.2.4. 23–43 balai – koeficientas 1,0;</text:p>
      <text:p text:style-name="P274">16.2.5. 5–22 balai – koeficientas 1,1;</text:p>
      <text:p text:style-name="P275">16.2.6. 0 – 4 balai – koeficientas 1,2.</text:p>
      <text:p text:style-name="P276"><text:span text:style-name="T277">16.3</text:span><text:span text:style-name="T278">. Nustatant specialiuosius nuolatinės 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279"><text:span text:style-name="T280">16.3.1</text:span><text:span text:style-name="T281">.<text:s/></text:span>7, 8, 9, 10, 11, 12 arba 14 balų<text:s/><text:span text:style-name="T282">– pirmojo lygio specialusis nuolatinės slaugos poreikis;</text:span></text:p>
      <text:p text:style-name="P283"><text:span text:style-name="T284">16.3.2</text:span><text:span text:style-name="T285">.<text:s/></text:span>16, 18, 20 arba<text:span text:style-name="T286"><text:s/></text:span>21 balas<text:s/><text:span text:style-name="T287">– antrojo lygio specialusis nuolatinės slaugos poreikis;<text:s/></text:span></text:p>
      <text:p text:style-name="P288"><text:span text:style-name="T289">16.3.3</text:span><text:span text:style-name="T290">.<text:s/></text:span>22, 24, 27, 28 arba 30<text:s/><text:span text:style-name="T291">balų – pirmojo lygio specialusis nuolatinės priežiūros (pagalbos) poreikis;</text:span></text:p>
      <text:p text:style-name="P292"><text:span text:style-name="T293">16.3.4</text:span><text:span text:style-name="T294">.<text:s/></text:span>32, 33, 36 arba 40 balų<text:s/><text:span text:style-name="T295">– antrojo lygio specialusis nuolatinės priežiūros (pagalbos) poreikis.</text:span></text:p>
      <text:p text:style-name="P296"><text:span text:style-name="T297">16.4</text:span><text:span text:style-name="T298">. Jei gautas balų skaičius yra didesnis nei 40 balų, specialieji poreikiai nenustatomi.</text:span></text:p>
      <text:p text:style-name="P299"><text:span text:style-name="T300">17</text:span><text:span text:style-name="T301">.<text:s/></text:span><text:span text:style-name="T302">Nustatant specialiuosius nuolatinės slaugos ar nuolatinės priežiūros (pagalbos) poreikius v</text:span><text:span text:style-name="T303">aikams iki 18 metų NDNT vertina jų veiklos ir gebėjimo dalyvauti kriterijus ir nustato asmens veiklos ir gebėjimo dalyvauti koeficientą.</text:span></text:p>
      <text:p text:style-name="P304"><text:span text:style-name="T305">17.1</text:span><text:span text:style-name="T306">. Asmens veiklos ir gebėjimo dalyvauti koeficientas nustatomas</text:span><text:s/><text:span text:style-name="T307">užpildžius<text:s/></text:span>Asmens veiklos ir gebėjimo dalyvauti klausimyną, patvirtintą<text:s/><text:span text:style-name="T308">Lietuvos Respublikos sveikatos apsaugos ministro, Lietuvos Respublikos socialinės apsaugos ir darbo ministro ir Lietuvos Respublikos švietimo ir mokslo ministro 2005 m. kovo 23 d. įsakymu Nr.<text:s/></text:span><text:span text:style-name="T309">V-188/A1-84/ISAK-487</text:span><text:s/>„<text:span text:style-name="T310">Dėl neįgalumo lygio nustatymo kriterijų ir tvarkos aprašo patvirtinimo“</text:span><text:span text:style-name="T311"><text:s/></text:span>pagal vertinamojo amžių.<text:span text:style-name="T312"><text:s/></text:span></text:p>
      <text:p text:style-name="P313">17.2. Nustatant vaiko iki ketverių metų amžiaus<text:s/><text:span text:style-name="T314">specialiuosius nuolatinės slaugos ar nuolatinės priežiūros (pagalbos)</text:span><text:s/>poreikius, asmens veiklos ir gebėjimo dalyvauti koeficientas prilyginamas 1.</text:p>
      <text:p text:style-name="P315"><text:span text:style-name="T316">17.3</text:span><text:span text:style-name="T317">. Nustatant<text:s/></text:span><text:span text:style-name="T318">specialiuosius nuolatinės slaugos ar nuolatinės priežiūros (pagalbos) poreikius<text:s/></text:span><text:span text:style-name="T319">bazinis funkcionavimo lygmuo dauginamas iš asmens veiklos ir gebėjimo dalyvauti koeficiento ir gautas balų skaičius prilyginamas specialiojo nuolatinės slaugos ar specialiojo nuolatinės priežiūros (pagalbos) lygiui:</text:span></text:p>
      <text:p text:style-name="P320"><text:span text:style-name="T321">17.3.1</text:span><text:span text:style-name="T322">. 9 arba10 balų – pirmojo lygio specialusis nuolatinės slaugos poreikis;</text:span></text:p>
      <text:p text:style-name="P323"><text:span text:style-name="T324">17.3.2</text:span><text:span text:style-name="T325">. 11, 18 arba 20 balų – antrojo lygio specialusis nuolatinės slaugos poreikis;<text:s/></text:span></text:p>
      <text:p text:style-name="P326"><text:span text:style-name="T327">17.3.3</text:span><text:span text:style-name="T328">. 22, 27 arba 30 balų – pirmojo lygio specialusis nuolatinės priežiūros (pagalbos) poreikis;</text:span></text:p>
      <text:p text:style-name="P329"><text:span text:style-name="T330">17.3.4</text:span><text:span text:style-name="T331">. 33, 36 arba 40 balų – antrojo lygio specialusis nuolatinės priežiūros (pagalbos) poreikis.</text:span></text:p>
      <text:p text:style-name="P332"><text:span text:style-name="T333">17.4</text:span><text:span text:style-name="T334">. Tuo atveju, kai gautas balų skaičius didesnis nei 40 balų, specialieji poreikiai nenustatomi.</text:span></text:p>
      <text:p text:style-name="P335"><text:span text:style-name="T336">18</text:span><text:span text:style-name="T337">.<text:s/></text:span><text:span text:style-name="T338">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339"><text:span text:style-name="T340">19</text:span><text:span text:style-name="T341">. Kartu su specialiuoju lengvojo automobilio įsigijimo ir jo techninio pritaikymo išlaidų kompensacijos poreikiu asmeniui gali būti nustatytas antrojo lygio specialusis nuolatinės slaugos poreikis arba pirmojo ar antrojo lygio specialusis nuolatinės priežiūros (pagalbos) poreikis, jeigu šio asmens organizmo funkcijų sutrikimai atitinka antrojo lygio specialiojo nuolatinės slaugos arba pirmojo lygio specialiojo nuolatinės priežiūros (pagalbos) ar antrojo lygio specialiojo nuolatinės priežiūros (pagalbos) poreikių nustatymo kriterijus.</text:span></text:p>
      <text:p text:style-name="P342"><text:span text:style-name="T343">20</text:span><text:span text:style-name="T344">. Sprendimas dėl specialiųjų poreikių nustatymo priimamas per 20 darbo dienų nuo visų reikalingų dokumentų NDNT gavimo dienos.</text:span><text:span text:style-name="T345"><text:tab/></text:span></text:p>
      <text:p text:style-name="P346"><text:span text:style-name="T347">21</text:span><text:span text:style-name="T348">. Nustatant asmens specialiuosius poreikius, pildomas NDNT direktoriaus patvirtintos formos Specialiųjų poreikių vertinimo aktas.</text:span></text:p>
      <text:p text:style-name="P349">22. Tuo atveju, kai asmens specialieji poreikiai vertinami pakartotinai ir priimamas naujas sprendimas, anksčiau priimti sprendimai dėl specialiųjų poreikių nustatymo netenka galios, išskyrus atvejus:<text:s/></text:p>
      <text:p text:style-name="P350">22.1. kai sprendimas buvo priimtas dėl specialiojo lengvojo automobilio įsigijimo ir jo techninio pritaikymo išlaidų kompensacijos poreikio nustatymo. Šis sprendimas galioja iki jame nurodyto termino pabaigos;</text:p>
      <text:p text:style-name="P351">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352">22.3. kai sprendimas buvo priimtas dėl transporto išlaidų kompensacijos poreikio nustatymo. Šis sprendimas galioja iki jame nurodyto termino pabaigos.</text:p>
      <text:p text:style-name="P353">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3"/></text:p>
      <text:p text:style-name="P354"><text:span text:style-name="T355">24</text:span><text:span text:style-name="T356">. NDNT, priėmusi sprendimą dėl specialiųjų poreikių nustatymo, ne vėliau kaip per 3 darbo dienas nuo sprendimo priėmimo dienos raštu informuoja asmenį apie priimtą sprendimą ir išrašo be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357"><text:span text:style-name="T358">25</text:span><text:span text:style-name="T359">. Tuo atveju, kai asmuo raštu patvirtina, kad atsisako specialiojo lengvojo automobilio įsigijimo ir jo techninio pritaikymo išlaidų kompensacijos poreikio vertinimo, šis specialusis poreikis nevertinamas ir sprendimas dėl jo nepriimamas.</text:span><text:s/></text:p>
      <text:p text:style-name="P360">26.<text:s/><text:span text:style-name="T361">Kai asmuo dėl pateisinamų priežasčių praleidžia pakartotinio specialiųjų poreikių vertinimo laiką, jam prašant, specialieji poreikiai gali būti nustatyti atgaline data, jeigu NDNT yra pateikiami visi reikalingi dokumentai (duomenys), būtini specialiesiems poreikiams nustatyti atgaline data, bet ne daugiau kaip už du praėjusius mėnesius, skaičiuojant nuo dokumentų NDNT gavimo dienos.</text:span></text:p>
      <text:p text:style-name="P362"><text:span text:style-name="T363">27</text:span><text:span text:style-name="T364">.</text:span><text:span text:style-name="T365"><text:s/>NDNT, vertindama asmens specialiuosius poreikius, turi teisę</text:span><text:span text:style-name="T366">:</text:span><text:span text:style-name="T367"><text:s/></text:span></text:p>
      <text:p text:style-name="P368"><text:span text:style-name="T369">27.1</text:span><text:span text:style-name="T370">.<text:s/></text:span><text:span text:style-name="T371">pasitelkti ekspert</text:span><text:span text:style-name="T372">us</text:span><text:span text:style-name="T373"> </text:span><text:span text:style-name="T374">ir konsultantus,<text:s/></text:span><text:span text:style-name="T375"> gauti<text:s/></text:span><text:span text:style-name="T376">funkcijoms atlikti<text:s/></text:span><text:span text:style-name="T377">būtiną informaciją iš asmens sveikatos priežiūros įstaigos, Valstybinės ligonių kasos</text:span><text:span text:style-name="T378"><text:s/>prie Sveikatos apsaugos ministerijos</text:span><text:span text:style-name="T379">, Valstybinio socialinio draudimo fondo valdybos<text:s/></text:span><text:span text:style-name="T380">prie Socialinės apsaugos ir darbo ministerijos<text:s/></text:span><text:span text:style-name="T381">ir kitų<text:s/></text:span><text:span text:style-name="T382">valstybės<text:s/></text:span><text:span text:style-name="T383">institucijų</text:span><text:span text:style-name="T384">.</text:span></text:p>
      <text:p text:style-name="P385"><text:span text:style-name="T386">27.2</text:span><text:span text:style-name="T387">. tuo atveju, kai pildant klausimyną kyla pagrįstų abejonių dėl asmens veiklos ir gebėjimo įvertinimo, kreiptis į savivaldybės, kurioje asmuo gyvena, administraciją arba į socialinės globos įstaigos, kurioje asmuo gyvena, dėl papildomos informacijos apie asmens veiklą ir gebėjimą dalyvauti gavimo.<text:s/></text:span></text:p>
      <text:p text:style-name="P388"><text:span text:style-name="T389">IV</text:span><text:span text:style-name="T390"><text:s/>SKYRIUS</text:span></text:p>
      <text:p text:style-name="P391"><text:span text:style-name="T392">SPECIALIŲJŲ POREIKIŲ NUSTATYMO TERMINAI IR PAKARTOTINIS VERTINIMAS</text:span></text:p>
      <text:p text:style-name="P393"/>
      <text:p text:style-name="P394"><text:span text:style-name="T395">28</text:span><text:span text:style-name="T396">. Specialiojo nuolatinės slaugos, specialiojo nuolatinės priežiūros (pagalbos) poreikių terminai nustatomi vadovaujantis Neįgaliųjų socialinės integracijos įstatymo 20</text:span><text:span text:style-name="T397">1</text:span><text:span text:style-name="T398"><text:s/>straipsnio 7 dalies nuostatomis.<text:s/></text:span></text:p>
      <text:p text:style-name="P399"><text:span text:style-name="T400">29</text:span><text:span text:style-name="T401">. Specialieji poreikiai vertinami pakartotinai:</text:span></text:p>
      <text:p text:style-name="P402"><text:span text:style-name="T403">29.1</text:span><text:span text:style-name="T404">. baigiantis nustatytam specialiųjų poreikių terminui;</text:span></text:p>
      <text:p text:style-name="P405"><text:span text:style-name="T406">29.2</text:span><text:span text:style-name="T407">. pasikeitus asmens sveikatos būklei</text:span><text:span text:style-name="T408"><text:s/>ir (ar) savarankiškumui</text:span><text:span text:style-name="T409">;</text:span></text:p>
      <text:p text:style-name="P410"><text:span text:style-name="T411">29.3</text:span><text:span text:style-name="T412">. asmeniui ar tikslines kompensacijas mokančiai institucijai nesutinkant su NDNT teritorinio skyriaus priimtu sprendimu;</text:span></text:p>
      <text:p text:style-name="P413"><text:span text:style-name="T414">29.4</text:span><text:span text:style-name="T415">. jeigu, atlikus NDNT priimtų sprendimų patikrinimą paaiškėja, kad sprendimas priimtas nepagrįstai;</text:span></text:p>
      <text:p text:style-name="P416"><text:span text:style-name="T417">29.5</text:span><text:span text:style-name="T418">. vykdant Ginčų komisijos prie Socialinės apsaugos ir darbo ministerijos (toliau – Ginčų komisija) sprendimą.</text:span></text:p>
      <text:p text:style-name="P419"><text:span text:style-name="T420">30</text:span><text:span text:style-name="T421">. Specialiųjų poreikių pakartotiniam vertinimui Aprašo 29.1. ir 29.2. papunkčiuose nustatytais atvejais turi būti pateikti (gauti) dokumentai (duomenys), nurodyti Aprašo 8 ir 10 punktuose. Specialiųjų poreikių pakartotiniam vertinimui Aprašo<text:s/></text:span><text:span text:style-name="T422">10</text:span><text:span text:style-name="T423"><text:s/>punkte nurodytas reikalavimas patvirtinti siunčiamų dokumentų originalų kopijas netaikomas.</text:span></text:p>
      <text:p text:style-name="P424"><text:span text:style-name="T425">31</text:span><text:span text:style-name="T426">. Specialiųjų poreikių pakartotiniam vertinimui Aprašo<text:s/></text:span><text:span text:style-name="T427">29.3. ir 29.4.<text:s/></text:span><text:span text:style-name="T428">papunkčiuose nustatytais atvejais NDNT asmens specialiuosius poreikius įvertina ir sprendimą priima per 20 kalendorinių dienų nuo visų specialiesiems poreikiams pakartotinai vertinti reikiamų dokumentų, nurodytų Aprašo 8 ir 10 punktuose, gavimo dienos. Jei dėl objektyvių priežasčių per šį terminą pakartotinis vertinimas negali būti atliktas, NDNT direktorius ar jo įgaliotas asmuo gali vertinimo terminą pratęsti 10 darbo dienų. Asmeniui apie termino pratęsimą per 2 darbo dienas nuo sprendimo pratęsti vertinimo terminą priėmimo dienos pranešama raštu ir nurodomos pratęsimo priežastys.<text:s/></text:span></text:p>
      <text:p text:style-name="P429"><text:span text:style-name="T430">32</text:span><text:span text:style-name="T431">. NDNT, atlikusi asmens specialiųjų poreikių nustatymo pakartotinį vertinimą, per 3 darbo dienas nuo sprendimo priėmimo dienos, raštu informuoja asmenį apie priimtą sprendimą ir išduoda (išsiunčia) pažymą.<text:s/></text:span></text:p>
      <text:p text:style-name="P432"><text:span text:style-name="T433">33</text:span><text:span text:style-name="T434">. Apie pakartotinio specialiųjų poreikių vertinimo rezultatus NDNT turi per 3 darbo dienas raštu informuoti asmenį, tikslines kompensacijas mokančią instituciją, Ginčų komisiją, kai specialieji poreikiai vertinami vykdant Ginčų komisijos sprendimą.</text:span></text:p>
      <text:p text:style-name="P435"/>
      <text:p text:style-name="P436"><text:span text:style-name="T437">V</text:span><text:span text:style-name="T438"><text:s/>SKYRIUS</text:span></text:p>
      <text:p text:style-name="P439"><text:span text:style-name="T440">SPRENDIMO APSKUNDIMAS</text:span></text:p>
      <text:p text:style-name="P441"/>
      <text:p text:style-name="P442"><text:span text:style-name="T443">34</text:span><text:span text:style-name="T444">. NDNT sprendimas gali būti skundžiamas NDNT direktoriui:</text:span></text:p>
      <text:p text:style-name="P445"><text:span text:style-name="T446">34.1</text:span><text:span text:style-name="T447">.<text:s/></text:span><text:span text:style-name="T448">per 30 kalendorinių dienų nuo sprendimo gavimo dienos, kai asmuo nesutinka su NDNT priimtu sprendimu;</text:span><text:span text:style-name="T449"><text:s/></text:span></text:p>
      <text:p text:style-name="P450"><text:span text:style-name="T451">34.2</text:span><text:span text:style-name="T452">.<text:s/></text:span><text:span text:style-name="T453">per 90 kalendorinių dienų nuo tikslines kompensacijas mokančios institucijos informavimo dienos, kai tikslines kompensacijas mokanti institucija nesutinka su NDNT <text:s/>priimtu sprendimu.</text:span></text:p>
      <text:p text:style-name="P454"><text:span text:style-name="T455">35</text:span><text:span text:style-name="T456">. Tuo atveju, kai NDNT priimtą sprendimą skundžia asmuo, NDNT gali pakviesti asmenį dalyvauti pakartotinai vertinant jo specialiuosius poreikius. Jei kviečiamas sprendimą apskundęs asmuo be pateisinamos priežasties neatvyksta į NDNT, NDNT priima sprendimą skundo nenagrinėti.</text:span></text:p>
      <text:p text:style-name="P457"><text:span text:style-name="T458">36</text:span><text:span text:style-name="T459">.<text:s/></text:span><text:span text:style-name="T460">Tuo atveju, kai NDNT priimtą sprendimą skundžia tikslines kompensacijas mokanti institucija, NDNT pakviečia asmenį dalyvauti pakartotinai vertinant jo specialiuosius poreikius ir informuoja tikslines kompensacijas mokančią instituciją apie asmens pakartotinį specialiųjų poreikių vertinimą, pakartotinio vertinimo vietą ir laiką. Jeigu kviečiamas asmuo neatvyksta į NDNT, sprendimas priimamas jam nedalyvaujant.</text:span></text:p>
      <text:p text:style-name="P461"><text:span text:style-name="T462">37</text:span><text:span text:style-name="T463">. Tuo atveju, kai asmuo, apskundęs NDNT priimtą sprendimą, su nauju siuntimu kreipiasi į NDNT dėl pakartotinio specialiųjų poreikio nustatymo, jo skundas nenagrinėjamas. Asmeniui apie tai pranešama raštu per 3 darbo dienas nuo dokumentų, nurodytų Aprašo 8 ir 10 punktuose, NDNT gavimo.</text:span></text:p>
      <text:p text:style-name="P464"><text:span text:style-name="T465">38</text:span><text:span text:style-name="T466">. Jeigu asmuo ir (ar) tikslines kompensacijas mokanti institucija nesutinka su NDNT priimtu sprendimu dėl pakartotinio specialiųjų poreikių vertinimo, šis sprendimas per 30 kalendorinių dienų nuo sprendimo gavimo dienos tikslines kompensacijas mokančios institucijos informavimo dienos gali būti skundžiamas Ginčų komisijai.</text:span><text:span text:style-name="T467"><text:s/></text:span></text:p>
      <text:p text:style-name="P468"/>
      <text:p text:style-name="P469"><text:span text:style-name="T470">VI</text:span><text:span text:style-name="T471"><text:s/>SKYRIUS</text:span></text:p>
      <text:p text:style-name="P472"><text:span text:style-name="T473">ASMENS TEISĖS IR PAREIGOS<text:s/></text:span></text:p>
      <text:p text:style-name="P474"/>
      <text:p text:style-name="P475"><text:span text:style-name="T476">39</text:span><text:span text:style-name="T477">. Asmuo turi teisę:</text:span></text:p>
      <text:p text:style-name="P478"><text:span text:style-name="T479">39.1</text:span><text:span text:style-name="T480">. kreiptis į NDNT dėl specialiųjų poreikių nustatymo;</text:span></text:p>
      <text:p text:style-name="P481"><text:span text:style-name="T482">39.2</text:span><text:span text:style-name="T483">. būti supažindintas su specialiųjų poreikių nustatymo tvarka, kriterijais, Asmens veiklos ir gebėjimų dalyvauti klausimynu bei priimtu NDNT sprendimu;<text:s/></text:span></text:p>
      <text:p text:style-name="P484"><text:span text:style-name="T485">39.3</text:span><text:span text:style-name="T486">. apskųsti NDNT priimtą sprendimą Aprašo V skyriuje nustatyta tvarka.</text:span></text:p>
      <text:p text:style-name="P487"><text:span text:style-name="T488">40</text:span><text:span text:style-name="T489">. Asmuo privalo:<text:s/></text:span></text:p>
      <text:p text:style-name="P490"><text:span text:style-name="T491">40.1</text:span><text:span text:style-name="T492">. kviečiamas dalyvauti vertinant jo specialiuosius poreikius;</text:span></text:p>
      <text:p text:style-name="P493"><text:span text:style-name="T494">40.2</text:span><text:span text:style-name="T495">. teikti specialiesiems poreikiams nustatyti reikiamą informaciją.</text:span></text:p>
      <text:p text:style-name="P496"/>
      <text:p text:style-name="P497"><text:span text:style-name="T498">VII</text:span><text:span text:style-name="T499"><text:s/>SKYRIUS</text:span></text:p>
      <text:p text:style-name="P500"><text:span text:style-name="T501">ATSAKOMYBĖ<text:s/></text:span></text:p>
      <text:p text:style-name="P502"/>
      <text:p text:style-name="P503"><text:span text:style-name="T504">41</text:span><text:span text:style-name="T505">. Už pateikto siuntimo į NDNT</text:span><text:span text:style-name="T506"><text:s/>ar duomenų, pateiktų ESPB IS,</text:span><text:span text:style-name="T507"><text:s/>teisingumą atsako asmenį gydantis gydytojas. Už konkrečios konsultacijos išvados teisingumą atsako konsultaciją suteikęs ir išvadą parengęs gydytojas specialistas.<text:s/></text:span><text:span text:style-name="T508">Apie gautus neteisingus medicinos dokumentus NDNT per 3 darbo dienas nuo dokumentų NDNT gavimo dienos raštu informuoja asmens sveikatos priežiūros įstaigos, kurioje dirba asmenį gydantis ir (ar) jį konsultavęs gydytojas, vadovą. NDNT, gavusi iš<text:s/></text:span><text:span text:style-name="T509">asmens sveikatos priežiūros paslaugas teikiančių įstaigų papildomas išvadas  ir<text:s/></text:span><text:span text:style-name="T510">NDNT direktoriaus nustatyta tvarka atlikusi išsamų tyrimą (-us) ir nustačiusi, kad pateikti neteisingi duomenys (objektyvūs duomenys paneigia asmeniui nustatytą diagnozę ar būklės sunkumą), t. y. padarytas šiurkštus pažeidimas ir šis pažeidimas neturi veikos, dėl kurios gydytojui gali būti taikoma baudžiamoji atsakomybė požymių, taip pat kreipiasi į Valstybinę akreditavimo sveikatos priežiūros veiklai tarnybą prie Sveikatos apsaugos ministerijos, pateikdama jai motyvuotą kreipimąsi ir tyrimo ar kitus dokumentus su išvada ar išvadomis, patvirtinančiomis priežastis, dėl kurių gali būti sustabdytas licencijos galiojimas</text:span><text:span text:style-name="T511">.</text:span></text:p>
      <text:p text:style-name="P512"><text:span text:style-name="T513">42</text:span><text:span text:style-name="T514">. Už sprendimo dėl specialiųjų poreikių nustatymo teisingumą ir pagrįstumą atsako NDNT skyriaus, kuriame vertinami specialieji poreikiai ir priimamas sprendimas, vadovas.</text:span></text:p>
      <text:p text:style-name="P515"><text:span text:style-name="T516">43</text:span><text:span text:style-name="T517">. Asmuo atsako už jo paties pateiktos informacijos teisingumą.</text:span><text:span text:style-name="T518"><text:s/></text:span></text:p>
      <text:p text:style-name="P519"/>
      <text:p text:style-name="P520"><text:span text:style-name="T521">VIII</text:span><text:span text:style-name="T522"><text:s/>SKYRIUS</text:span></text:p>
      <text:p text:style-name="P523"><text:span text:style-name="T524">BAIGIAMOSIOS NUOSTATOS</text:span></text:p>
      <text:p text:style-name="P525"/>
      <text:p text:style-name="P526"><text:span text:style-name="T527">44</text:span><text:span text:style-name="T528">.<text:s/></text:span><text:span text:style-name="T529">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5 ir 6 straipsnių bei Lietuvos Respublikos asmens duomenų teisinės apsaugos įstatymo nuostatomis.</text:span></text:p>
      <text:p text:style-name="P530"/>
      <text:p text:style-name="P531"><text:span text:style-name="T53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16:00Z</meta:creation-date>
    <dc:date>2024-01-02T12:16: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289" meta:word-count="3442" meta:character-count="27801" meta:row-count="948" meta:non-whitespace-character-count="24648"/>
  </office:meta>
</office:document-meta>
</file>