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0 m. vasario 22 d. įsakymo Nr. V-166 „</text:span><text:span text:style-name="T15">DĖL ASMENŲ PRIĖMIMO IR KONSULTAVIMO LIETUVOS RESPUBLIKOS SVEIKATOS APSAUGOS MINISTERIJOJE</text:span><text:span text:style-name="T16">“<text:s/></text:span><text:span text:style-name="T17">PRIPAŽINIMO NETEKUSIU GALIOS</text:span></text:p>
      <text:p text:style-name="P18"/>
      <text:p text:style-name="P19"><text:span text:style-name="T20">2022 m. gegužės 13 d. Nr.<text:s/></text:span>V-945</text:p>
      <text:p text:style-name="P21">Vilnius</text:p>
      <text:p text:style-name="P22"/>
      <text:p text:style-name="P23"/>
      <text:p text:style-name="P24"><text:span text:style-name="T25">Pripažįstu</text:span><text:span text:style-name="T26"><text:s/>netekusiu galios L</text:span><text:span text:style-name="T27">ietuvos Respublikos sveikatos apsaugos ministro 2010 m. vasario 22 d. įsakymą Nr. V-166 „Dėl asmenų priėmimo ir konsultavimo Lietuvos Respublikos sveikatos apsaugos ministerijoje“</text:span><text:span text:style-name="T28"><text:s/></text:span><text:span text:style-name="T29">su visais pakeitimais ir papildymais.</text:span></text:p>
      <text:p text:style-name="P30"/>
      <text:p text:style-name="P31"/>
      <text:p text:style-name="P32"/>
      <text:p text:style-name="P33"><text:span text:style-name="T34">Sveikatos apsaugos ministras<text:s/></text:span><text:span text:style-name="T3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8T05:31:00Z</meta:creation-date>
    <dc:date>2022-05-18T05:31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80" meta:character-count="641" meta:row-count="16" meta:non-whitespace-character-count="566"/>
  </office:meta>
</office:document-meta>
</file>