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VYRIAUSYBĖS<text:s/></text:span><text:span text:style-name="T20">2004 M. BALANDŽIO 28 D. NUTARIMO NR. 489 „DĖL LEIDIMO VYKDYTI VIRŠGARSINIUS SKRYDŽIUS LIETUVOS RESPUBLIKOS ORO ERDVĖJE“ PAKEITIMO</text:span></text:p>
      <text:p text:style-name="P21"/>
      <text:p text:style-name="P22">2020 m. kovo 25 d. Nr. 279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04 m. balandžio 28 d. nutarimą Nr. 489 „Dėl leidimo vykdyti viršgarsinius skrydžius Lietuvos Respublikos oro erdvėje“ ir preambulę išdėstyti taip:</text:span></text:p>
      <text:p text:style-name="P31"><text:span text:style-name="T32">„Vadovaudamasi Lietuvos Respublikos aviacijos įstatymo<text:s/></text:span><text:span text:style-name="T33">37</text:span><text:span text:style-name="T34"><text:s/>straipsniu, Lietuvos Respublikos Vyriausybė n u t a r i a:“.</text:span></text:p>
      <text:p text:style-name="P35"/>
      <text:p text:style-name="P36"/>
      <text:p text:style-name="P37"/>
      <text:p text:style-name="P38">Ministras Pirmininkas<text:tab/><text:s text:c="17"/>Saulius Skvernelis</text:p>
      <text:p text:style-name="P39"/>
      <text:p text:style-name="P40"/>
      <text:p text:style-name="P41"/>
      <text:p text:style-name="P42">Krašto apsaugos ministras <text:s text:c="75"/>Raimundas Karobl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26T14:03:00Z</meta:creation-date>
    <dc:date>2020-03-26T14:0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1" meta:paragraph-count="8" meta:word-count="98" meta:character-count="792" meta:row-count="25" meta:non-whitespace-character-count="702"/>
  </office:meta>
</office:document-meta>
</file>