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font-size-complex="12pt" fo:language="en" fo:country="US"/>
    </style:style>
    <style:style style:name="T8" style:parent-style-name="DefaultParagraphFont" style:family="text">
      <style:text-properties fo:font-weight="bold" style:font-weight-asian="bold" fo:color="#000000" style:font-size-complex="12pt"/>
    </style:style>
    <style:style style:name="P9" style:parent-style-name="Normal" style:family="paragraph">
      <style:paragraph-properties fo:text-align="center"/>
      <style:text-properties fo:font-weight="bold" style:font-weight-asian="bold" fo:color="#000000" style:font-size-complex="12pt"/>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fo:text-indent="0.0416in"/>
      <style:text-properties fo:font-weight="bold" style:font-weight-asian="bold" fo:color="#000000" style:font-size-complex="12pt"/>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style:text-properties fo:font-weight="bold" style:font-weight-asian="bold" fo:color="#000000" style:font-size-complex="12pt"/>
    </style:style>
    <style:style style:name="P14" style:parent-style-name="Normal" style:family="paragraph">
      <style:paragraph-properties fo:text-align="center"/>
      <style:text-properties fo:font-weight="bold" style:font-weight-asian="bold"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fo:letter-spacing="0.0416in"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fo:letter-spacing="0.0277in"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fo:letter-spacing="0.0416in"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fo:letter-spacing="0.0277in"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fo:letter-spacing="0.0416in"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fo:letter-spacing="0.0416in"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fo:letter-spacing="0.0416in"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fo:letter-spacing="0.0416in"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fo:letter-spacing="0.0277in"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letter-spacing="0.0277in"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text-properties fo:color="#000000" style:font-size-complex="12pt"/>
    </style:style>
    <style:style style:name="P72" style:parent-style-name="Normal" style:family="paragraph">
      <style:paragraph-properties fo:text-align="justify"/>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break-before="page" fo:text-indent="3.9375in"/>
    </style:style>
    <style:style style:name="P78" style:parent-style-name="Normal" style:family="paragraph">
      <style:paragraph-properties fo:text-indent="3.9375in"/>
      <style:text-properties style:font-size-complex="12pt"/>
    </style:style>
    <style:style style:name="P79" style:parent-style-name="Normal" style:family="paragraph">
      <style:paragraph-properties fo:text-indent="3.9375in"/>
      <style:text-properties style:font-size-complex="12pt"/>
    </style:style>
    <style:style style:name="P80" style:parent-style-name="Normal" style:family="paragraph">
      <style:paragraph-properties fo:text-indent="3.9375in"/>
      <style:text-properties style:font-size-complex="12pt"/>
    </style:style>
    <style:style style:name="P81" style:parent-style-name="Normal" style:family="paragraph">
      <style:paragraph-properties fo:text-indent="3.9375in"/>
      <style:text-properties style:font-size-complex="12pt"/>
    </style:style>
    <style:style style:name="P82" style:parent-style-name="Normal" style:family="paragraph">
      <style:paragraph-properties fo:text-indent="3.9375in"/>
      <style:text-properties style:font-size-complex="12pt"/>
    </style:style>
    <style:style style:name="P83" style:parent-style-name="Normal" style:family="paragraph">
      <style:paragraph-properties fo:text-align="justify" fo:text-indent="0.5in"/>
      <style:text-properties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fo:text-indent="0.5in"/>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0.409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left" style:position="0.409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409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left" style:position="0.409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tab-stops>
          <style:tab-stop style:type="left" style:position="0.44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443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tab-stops>
          <style:tab-stop style:type="left" style:position="0.326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tab-stops>
          <style:tab-stop style:type="left" style:position="0.409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left" style:position="0.3263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0.326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326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tab-stops>
          <style:tab-stop style:type="left" style:position="0.4298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tab-stops>
          <style:tab-stop style:type="left" style:position="0.4298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0.4298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0.4298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ab-stops>
          <style:tab-stop style:type="left" style:position="0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8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80000" style:font-size-complex="12pt"/>
    </style:style>
    <style:style style:name="P185" style:parent-style-name="Normal" style:family="paragraph">
      <style:paragraph-properties fo:text-align="justify" fo:text-indent="0.5909in">
        <style:tab-stops>
          <style:tab-stop style:type="left" style:position="0.409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0.409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tab-stops>
          <style:tab-stop style:type="left" style:position="0.409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tab-stops>
          <style:tab-stop style:type="left" style:position="0.409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tab-stops>
          <style:tab-stop style:type="left" style:position="0.3263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left" style:position="0.3263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tab-stops>
          <style:tab-stop style:type="left" style:position="0.4402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tab-stops>
          <style:tab-stop style:type="left" style:position="0.4402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tab-stops>
          <style:tab-stop style:type="left" style:position="0.4402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tab-stops>
          <style:tab-stop style:type="left" style:position="0.3263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tab-stops>
          <style:tab-stop style:type="left" style:position="0.3902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tab-stops>
          <style:tab-stop style:type="left" style:position="0.3902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tab-stops>
          <style:tab-stop style:type="left" style:position="0.5909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center"/>
    </style:style>
    <style:style style:name="T26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9236in" svg:height="0.60764in" style:rel-width="scale" style:rel-height="scale"><draw:image xlink:href="media/image1.png" xlink:type="simple" xlink:show="embed" xlink:actuate="onLoad"/><svg:title/><svg:desc/></draw:frame></text:span><text:span text:style-name="T8"><text:s text:c="4"/></text:span></text:p>
      <text:p text:style-name="P9">KALĖJIMŲ DEPARTAMENTO</text:p>
      <text:p text:style-name="P10">PRIE LIETUVOS RESPUBLIKOS TEISINGUMO MINISTERIJOS</text:p>
      <text:p text:style-name="P11">DIREKTORIUS</text:p>
      <text:p text:style-name="P12"/>
      <text:p text:style-name="P13">ĮSAKYMAS</text:p>
      <text:p text:style-name="P14">DĖL NUTEISTŲJŲ, KURIEMS TEISMO NUOSPRENDŽIU PASKIRTA AREŠTO, TERMINUOTO LAISVĖS ATĖMIMO IR LAISVĖS ATĖMIMO IKI GYVOS GALVOS BAUSMĖ, PASKYRIMO Į KONKREČIĄ PATAISOS ĮSTAIGĄ AR AREŠTINĘ TVARKOS APRAŠO PATVIRTINIMO</text:p>
      <text:p text:style-name="P15"/>
      <text:p text:style-name="P16">2015 m. rugpjūčio 31 d. Nr. V-320</text:p>
      <text:p text:style-name="P17">Vilnius</text:p>
      <text:p text:style-name="P18"/>
      <text:p text:style-name="P19"/>
      <text:p text:style-name="P20"><text:span text:style-name="T21">Vadovaudamasis Lietuvos Respublikos bausmių vykdymo kodekso 52, 65 ir 70 straipsniais, Lietuvos Respublikos baudžiamojo proceso kodekso 315 straipsniu, Lietuvos Respublikos suėmimo vykdymo įstatymu, Pataisos įstaigų vidaus tvarkos taisyklėmis, patvirtintomis Lietuvos Respublikos teisingumo ministro 2003 m. liepos 2 d. įsakymu Nr. 194 „Dėl Pataisos įstaigų vidaus tvarkos taisyklių patvirtinimo“, ir Areštinių vidaus tvarkos taisyklėmis, patvirtintomis Lietuvos Respublikos teisingumo ministro 2003 m. birželio 18 d. įsakymu Nr. 182 „Dėl Areštinių vidaus tvarkos taisyklių patvirtinimo“:</text:span></text:p>
      <text:p text:style-name="P22"><text:span text:style-name="T23">1</text:span><text:span text:style-name="T24">.</text:span><text:span text:style-name="T25"><text:tab/></text:span><text:span text:style-name="T26">Tvirtin</text:span><text:span text:style-name="T27">u</text:span><text:span text:style-name="T28"><text:s/></text:span><text:span text:style-name="T29">Nuteistųjų, kuriems teismo nuosprendžiu paskirta arešto, terminuoto laisvės atėmimo ir laisvės atėmimo iki gyvos galvos bausmė, paskyrimo į konkrečią pataisos įstaigą ar areštinę tvarkos aprašą (pridedama).</text:span></text:p>
      <text:p text:style-name="P30"><text:span text:style-name="T31">2</text:span><text:span text:style-name="T32">.</text:span><text:span text:style-name="T33"><text:tab/></text:span><text:span text:style-name="T34">Paved</text:span><text:span text:style-name="T35">u</text:span><text:span text:style-name="T36"><text:s/></text:span><text:span text:style-name="T37">šio įsakymo vykdymą kontroliuoti Kalėjimų departamento prie Lietuvos Respublikos teisingumo ministerijos</text:span><text:span text:style-name="T38"><text:s/>struktūriniam padaliniui, atsakingam už nuteistųjų įskaitos bei priežiūros kontrolę,</text:span><text:span text:style-name="T39"><text:s/>ir šiam departamentui pavaldžių laisvės atėmimo vietų įstaigų direktoriams.</text:span></text:p>
      <text:p text:style-name="P40"><text:span text:style-name="T41">3</text:span><text:span text:style-name="T42">.</text:span><text:span text:style-name="T43"><text:tab/></text:span><text:span text:style-name="T44">Įpareigoj</text:span><text:span text:style-name="T45">u kardomąją priemonę – suėmimą vykdančių įstaigų direktorius užtikrinti, kad su šiuo įsakymu patvirtintu tvarkos aprašu galėtų susipažinti kamerose laikomi suimtieji ir nuteistieji bei į šių įstaigų Pasimatymų, siuntinių ir perdavimų priėmimo biurus ateinantys suimtųjų ir nuteistųjų lankytojai.</text:span></text:p>
      <text:p text:style-name="P46"><text:span text:style-name="T47">4</text:span><text:span text:style-name="T48">.</text:span><text:span text:style-name="T49"><text:tab/></text:span><text:span text:style-name="T50">Pripažįst</text:span><text:span text:style-name="T51">u netekusi</text:span><text:span text:style-name="T52">u</text:span><text:span text:style-name="T53"><text:s/>galios Kalėjimų departamento prie Lietuvos Respublikos teisingumo ministerijos direktoriaus 2003 m. balandžio 18 d. įsakymą Nr. 4/07-71 „Dėl Nuteistųjų, kuriems įsiteisėjusiu teismo nuosprendžiu paskirta arešto, terminuoto laisvės atėmimo ir laisvės atėmimo iki gyvos galvos bausmė, paskyrimo į konkrečią pataisos įstaigą ar areštinę tvarkos patvirtinimo“ su visais pakeitimais ir papildymais. <text:s/></text:span></text:p>
      <text:p text:style-name="P54"><text:span text:style-name="T55">5</text:span><text:span text:style-name="T56">.</text:span><text:span text:style-name="T57"><text:tab/></text:span><text:span text:style-name="T58">Nustata</text:span><text:span text:style-name="T59">u,</text:span><text:span text:style-name="T60"><text:s/></text:span><text:span text:style-name="T61">kad šis įsakymas įsigalioja <text:s/>nuo 2015 m. rugsėjo 1 d.</text:span></text:p>
      <text:p text:style-name="P62"><text:span text:style-name="T63">6</text:span><text:span text:style-name="T64">.</text:span><text:span text:style-name="T65"><text:tab/></text:span><text:span text:style-name="T66">Pavedu</text:span><text:span text:style-name="T67"><text:s/>Kalėjimų departamento prie Lietuvos Respublikos teisingumo ministerijos Bendrajam skyriui šį įsakymą teisės aktų nustatyta tvarka paskelbti Teisės aktų registre.</text:span></text:p>
      <text:p text:style-name="P68"/>
      <text:p text:style-name="P69"/>
      <text:p text:style-name="P70"/>
      <text:p text:style-name="P71">Direktoriaus pavaduotojas,</text:p>
      <text:p text:style-name="P72"><text:span text:style-name="T73">atliekantis direktoriaus funkcijas</text:span><text:span text:style-name="T74"><text:tab/></text:span><text:span text:style-name="T75"><text:tab/></text:span><text:span text:style-name="T76"><text:tab/><text:s text:c="20"/>Donatas Matuiza</text:span></text:p>
      <text:p text:style-name="P77"/>
      <text:soft-page-break/>
      <text:p text:style-name="P78">PATVIRTINTA</text:p>
      <text:p text:style-name="P79">Kalėjimų departamento prie Lietuvos<text:s/></text:p>
      <text:p text:style-name="P80">Respublikos teisingumo ministerijos</text:p>
      <text:p text:style-name="P81">direktoriaus 2015 m. rugpjūčio 31 d.</text:p>
      <text:p text:style-name="P82">įsakymu Nr. V-320</text:p>
      <text:p text:style-name="P83"/>
      <text:p text:style-name="P84"><text:span text:style-name="T85">NUTEISTŲJŲ, KURIEMS TEISMO NUOSPRENDŽIU PASKIRTA AREŠTO, TERMINUOTO LAISVĖS ATĖMIMO IR LAISVĖS ATĖMIMO IKI GYVOS GALVOS BAUSMĖ, PASKYRIMO Į KONKREČIĄ PATAISOS ĮSTAIGĄ AR AREŠTINĘ TVARKOS APRAŠAS<text:s/></text:span></text:p>
      <text:p text:style-name="P86"/>
      <text:p text:style-name="P87"><text:span text:style-name="T88">1</text:span><text:span text:style-name="T89">.</text:span><text:span text:style-name="T90"><text:s/></text:span><text:span text:style-name="T91">Nuteistieji, kuriems teismo nuosprendžiu paskirta terminuoto laisvės atėmimo ir laisvės atėmimo iki gyvos galvos bausmė, įsiteisėjus teismo nuosprendžiui arba esant Lietuvos Respublikos baudžiamojo proceso kodekso 315 straipsnio 2 dalyje nustatytam pagrindui, skiriami į pataisos įstaigas ar jų struktūrinius padalinius, užtikrinant Lietuvos Respublikos bausmių vykdymo kodekso 70 straipsnio 3 dalyje nustatytus izoliavimo reikalavimus, šia tvarka:</text:span></text:p>
      <text:p text:style-name="P92"><text:span text:style-name="T93">1.1</text:span><text:span text:style-name="T94">.</text:span><text:span text:style-name="T95"><text:s/></text:span><text:span text:style-name="T96">į Pravieniškių pataisos namų-atvirosios kolonijos 1-ą sektorių – pilnamečiai vyrai, nuteisti pirmą kartą laisvės atėmimu už nesunkius, apysunkius, sunkius ir labai sunkius nusikaltimus, taip pat nusikaltimus dėl neatsargumo, bei anksčiau atlikę laisvės atėmimo bausmę, ir pavojingi recidyvistai, kuriems teismas nustatė atlikti bausmę pataisos namuose;</text:span></text:p>
      <text:p text:style-name="P97"><text:span text:style-name="T98">1.2</text:span><text:span text:style-name="T99">.</text:span><text:span text:style-name="T100"><text:s/></text:span><text:span text:style-name="T101">į Kybartų pataisos namus, Alytaus pataisos namus, Marijampolės pataisos namus, taip pat Vilniaus pataisos namų atskirą sektorių, esantį Rasų g. 8, ir Pravieniškių pataisos namų-atvirosios kolonijos 2-ą ir 3-ią sektorių skiriami pilnamečiai vyrai, nuteisti pirmą kartą laisvės atėmimu už tyčinius sunkius ir labai sunkius nusikaltimus, taip pat anksčiau atlikę laisvės atėmimo bausmę, ir pavojingi recidyvistai, kuriems teismas nustatė atlikti bausmę pataisos namuose;</text:span></text:p>
      <text:p text:style-name="P102"><text:span text:style-name="T103">1.3</text:span><text:span text:style-name="T104">.</text:span><text:span text:style-name="T105"><text:s/></text:span><text:span text:style-name="T106">į Pravieniškių pataisos namų-atvirosios kolonijos 2-ą sektorių – pilnamečiai nuteistieji, kuriems teismas nustatė bausmę atlikti atviroje kolonijoje;</text:span></text:p>
      <text:p text:style-name="P107"><text:span text:style-name="T108">1.4</text:span><text:span text:style-name="T109">.</text:span><text:span text:style-name="T110"><text:s/></text:span><text:span text:style-name="T111">į Vilniaus pataisos namų atskirą sektorių, esantį Sniego g. 2, – vyrai, kurie buvo arba šiuo metu yra valstybės politikai, teisėsaugos, teismų, prokuratūros, kontrolės, valdžios ir valdymo institucijų valstybės tarnautojai, kuriems pirmą kartą paskirta terminuoto laisvės atėmimo bausmė ir kuriems teismas nustatė atlikti bausmę pataisos namuose;</text:span></text:p>
      <text:p text:style-name="P112"><text:span text:style-name="T113">1.5</text:span><text:span text:style-name="T114">.</text:span><text:span text:style-name="T115"><text:s/></text:span><text:span text:style-name="T116">į Lukiškių tardymo izoliatorių-kalėjimą – nuteistieji laisvės atėmimu iki gyvos galvos ir nuteistieji, kuriems teismas nustatė bausmę atlikti kalėjime;</text:span></text:p>
      <text:p text:style-name="P117"><text:span text:style-name="T118">1.6</text:span><text:span text:style-name="T119">.</text:span><text:span text:style-name="T120"><text:s/></text:span><text:span text:style-name="T121">į Kauno nepilnamečių tardymo izoliatorių-pataisos namus – nepilnamečiai vyrai, taip pat pilnamečiai nuteistieji, kuriems teismas nustatė bausmę atlikti nepilnamečių pataisos namuose;</text:span></text:p>
      <text:p text:style-name="P122"><text:span text:style-name="T123">1.7</text:span><text:span text:style-name="T124">.</text:span><text:span text:style-name="T125"><text:s/></text:span><text:span text:style-name="T126">į Panevėžio pataisos namus – pilnametės ir nepilnametės moterys, kurioms teismas nustatė atlikti bausmę atitinkamai pataisos namuose ar nepilnamečių pataisos namuose;</text:span></text:p>
      <text:p text:style-name="P127"><text:span text:style-name="T128">1.8</text:span><text:span text:style-name="T129">.</text:span><text:span text:style-name="T130"><text:s/></text:span><text:span text:style-name="T131">į Laisvės atėmimo vietų ligoninę, esančią Pravieniškių-2 gyvenvietėje, – nuteistieji iš pataisos namų, kalėjimų ir areštinių (išskyrus nuteistuosius iš atvirų kolonijų), sergantys aktyvia tuberkulioze arba kuriems reikalingas stacionarinis ištyrimas dėl tuberkuliozės;</text:span></text:p>
      <text:p text:style-name="P132"><text:span text:style-name="T133">1.9</text:span><text:span text:style-name="T134">.</text:span><text:span text:style-name="T135"><text:s/></text:span><text:span text:style-name="T136">į Laisvės atėmimo vietų ligoninę, esančią Lukiškių skg. 6, Vilniuje, – nuteistieji, kuriems reikalingas stacionarinis ištyrimas ir gydymas, iš pataisos namų, kalėjimų ir areštinių (išskyrus nuteistuosius iš atvirų kolonijų).</text:span></text:p>
      <text:p text:style-name="P137"><text:span text:style-name="T138">2</text:span><text:span text:style-name="T139">.</text:span><text:span text:style-name="T140"><text:s/></text:span><text:span text:style-name="T141">Vilniaus pataisos namų atskirame sektoriuje, esančiame Sniego g. 2, pataisos įstaigos direktoriaus sprendimu, be šio tvarkos aprašo 1.4 papunktyje nurodytų asmenų, taip pat gali būti laikomi anksčiau laisvės atėmimo bausmę atlikę vyrai, kurie buvo arba šiuo metu yra valstybės politikai, teisėsaugos, teismų, prokuratūros, kontrolės, valdžios ir valdymo institucijų valstybės tarnautojai, kuriems teismas nustatė atlikti bausmę pataisos namuose.</text:span></text:p>
      <text:p text:style-name="P142"><text:span text:style-name="T143">3</text:span><text:span text:style-name="T144">.</text:span><text:span text:style-name="T145"><text:s/></text:span><text:span text:style-name="T146">Nuteistieji, kuriems suėjo aštuoniolika metų ir kurie Kalėjimų departamento prie Lietuvos Respublikos teisingumo ministerijos direktoriaus nutarimu perkeliami iš nepilnamečių<text:s/></text:span><text:soft-page-break/><text:span text:style-name="T147">pataisos namų tęsti bausmės atlikimą pataisos namuose, siunčiami į pataisos namus, atsižvelgiant į padaryto nusikaltimo sunkumą.</text:span></text:p>
      <text:p text:style-name="P148"><text:span text:style-name="T149">4</text:span><text:span text:style-name="T150">.</text:span><text:span text:style-name="T151"><text:s/></text:span><text:span text:style-name="T152">Nuteistieji, kuriems paskirtas laisvės atėmimas ir kuriems šią bausmę atlikti teismo nustatyta pataisos namuose, raštiškai išreiškę savo sutikimą, atsižvelgiant į turimą specialybę, laisvas darbo vietas, sveikatos būklę, įstaigos direktoriaus įsakymu gali būti paliekami dirbti ūkio darbus Šiaulių tardymo izoliatoriuje, Kauno nepilnamečių tardymo izoliatoriuje-pataisos namuose, Kauno tardymo izoliatoriuje, Lukiškių tardymo izoliatoriuje-kalėjime ir Laisvės atėmimo vietų ligoninėje.</text:span></text:p>
      <text:p text:style-name="P153"><text:span text:style-name="T154">5</text:span><text:span text:style-name="T155">.</text:span><text:span text:style-name="T156"><text:s/></text:span><text:span text:style-name="T157">Žmogaus imunodeficito virusu infekuoti nuteistieji, raštiškai pareiškę norą būti izoliuoti, turi būti skiriami į šių įstaigų lokalinius sektorius, atsižvelgiant į esamą juose gyvenamųjų vietų skaičių:</text:span></text:p>
      <text:p text:style-name="P158"><text:span text:style-name="T159">5.1</text:span><text:span text:style-name="T160">.</text:span><text:span text:style-name="T161"><text:s/></text:span><text:span text:style-name="T162">į Laisvės atėmimo vietų ligoninę, esančią Pravieniškių-2 gyvenvietėje, – pilnamečiai vyrai ir moterys, kuriems teismas nustatė atlikti bausmę pataisos namuose, sergantys aktyvia tuberkulioze;</text:span></text:p>
      <text:p text:style-name="P163"><text:span text:style-name="T164">5.2</text:span><text:span text:style-name="T165">.</text:span><text:span text:style-name="T166"><text:s/></text:span><text:span text:style-name="T167">į Alytaus pataisos namus – pilnamečiai vyrai, kuriems teismas nustatė atlikti bausmę pataisos namuose;</text:span></text:p>
      <text:p text:style-name="P168"><text:span text:style-name="T169">5.3</text:span><text:span text:style-name="T170">.</text:span><text:span text:style-name="T171"><text:s/></text:span><text:span text:style-name="T172">į Panevėžio pataisos namus – moterys, kurioms teismas nustatė atlikti bausmę pataisos namuose, taip pat kurioms už nusikaltimą ar baudžiamąjį nusižengimą teismas paskyrė atlikti arešto bausmę;</text:span></text:p>
      <text:p text:style-name="P173"><text:span text:style-name="T174">5.4</text:span><text:span text:style-name="T175">.</text:span><text:span text:style-name="T176"><text:s/></text:span><text:span text:style-name="T177">į Kauno nepilnamečių tardymo izoliatorių-pataisos namus – nepilnamečiai vyrai, kuriems teismas nustatė atlikti bausmę nepilnamečių pataisos namuose.</text:span></text:p>
      <text:p text:style-name="P178"><text:span text:style-name="T179">6</text:span><text:span text:style-name="T180">.</text:span><text:span text:style-name="T181"><text:s/></text:span><text:span text:style-name="T182">Nuteistieji,<text:s/></text:span><text:span text:style-name="T183">kuriems teismas nustatė atlikti bausmę pataisos namuose ir Komisijos dėl nuteistųjų skyrimo, perkėlimo į pataisos įstaigos socialinės globos sektorių ar iš šio sektoriaus sprendimu<text:s/></text:span><text:span text:style-name="T184">pripažinti nesavarankiškais ar iš dalies savarankiškais ir kuriems yra reikalinga ilgalaikė ar trumpalaikė socialinė globa, skiriami (perkeliami):</text:span></text:p>
      <text:p text:style-name="P185"><text:span text:style-name="T186">6.1</text:span><text:span text:style-name="T187">.</text:span><text:span text:style-name="T188"><text:s/></text:span><text:span text:style-name="T189">į Kauno nepilnamečių tardymo izoliatorių-pataisos namus – nepilnamečiai vyrai;</text:span></text:p>
      <text:p text:style-name="P190"><text:span text:style-name="T191">6.2</text:span><text:span text:style-name="T192">.</text:span><text:span text:style-name="T193"><text:s/></text:span><text:span text:style-name="T194">į Panevėžio pataisos namus – pilnametės ir nepilnametės moterys;</text:span></text:p>
      <text:p text:style-name="P195"><text:span text:style-name="T196">6.3</text:span><text:span text:style-name="T197">.</text:span><text:span text:style-name="T198"><text:s/></text:span><text:span text:style-name="T199">į Laisvės atėmimo vietų ligoninę, esančią Pravieniškių-2 gyvenvietėje, – pilnamečiai vyrai ir moterys, sergantys tuberkulioze;</text:span></text:p>
      <text:p text:style-name="P200"><text:span text:style-name="T201">6.4</text:span><text:span text:style-name="T202">.</text:span><text:span text:style-name="T203"><text:s/></text:span><text:span text:style-name="T204">į Pravieniškių pataisos namų-atvirosios kolonijos 1-ą sektorių – pilnamečiai vyrai, nuteisti pirmą kartą laisvės atėmimu už tyčinius nesunkius ir apysunkius nusikaltimus, taip pat už nusikaltimus, padarytus dėl neatsargumo;</text:span></text:p>
      <text:p text:style-name="P205"><text:span text:style-name="T206">6.5</text:span><text:span text:style-name="T207">.</text:span><text:span text:style-name="T208"><text:s/></text:span><text:span text:style-name="T209">į Alytaus pataisos namus – pilnamečiai vyrai, nuteisti pirmą kartą laisvės atėmimu už tyčinius sunkius ir labai sunkius nusikaltimus bei anksčiau atlikę laisvės atėmimo bausmę, ir pavojingi recidyvistai.</text:span></text:p>
      <text:p text:style-name="P210"><text:span text:style-name="T211">7</text:span><text:span text:style-name="T212">.</text:span><text:span text:style-name="T213"><text:s/></text:span><text:span text:style-name="T214">Nuteistieji, kuriems teismas paskyrė atlikti arešto bausmę, atsižvelgiant į šių asmenų gyvenamąją vietą bei atsižvelgiant į areštinėse esantį laisvų vietų skaičių, užtikrinant Lietuvos Respublikos bausmių vykdymo kodekso 52 straipsnyje nustatytus izoliavimo reikalavimus, skiriami į šias bausmės atlikimo vietas:</text:span></text:p>
      <text:p text:style-name="P215"><text:span text:style-name="T216">7.1</text:span><text:span text:style-name="T217">.</text:span><text:span text:style-name="T218"><text:s/></text:span><text:span text:style-name="T219">į Panevėžio pataisos namus – moterys;</text:span></text:p>
      <text:p text:style-name="P220"><text:span text:style-name="T221">7.2</text:span><text:span text:style-name="T222">.</text:span><text:span text:style-name="T223"><text:s/></text:span><text:span text:style-name="T224">į Pravieniškių pataisos namų-atvirosios kolonijos 3-ią sektorių, Marijampolės pataisos namus, Šiaulių tardymo izoliatorių ir Lukiškių tardymo izoliatorių-kalėjimą – vyrai.</text:span></text:p>
      <text:p text:style-name="P225"><text:span text:style-name="T226">7.3</text:span><text:span text:style-name="T227">.</text:span><text:span text:style-name="T228"><text:s/></text:span><text:span text:style-name="T229">į Lukiškių tardymo izoliatorių-kalėjimą – <text:s/>vyrai, kurie buvo arba šiuo metu yra valstybės politikai, teisėsaugos, teismų, prokuratūros, kontrolės, valdžios ir valdymo institucijų valstybės tarnautojai, kuriems pirmą kartą paskirta arešto bausmė;</text:span></text:p>
      <text:p text:style-name="P230"><text:span text:style-name="T231">7.4</text:span><text:span text:style-name="T232">.</text:span><text:span text:style-name="T233"><text:s/></text:span><text:span text:style-name="T234">į Laisvės atėmimo vietų ligoninę – neįgalieji, kuriems nustatytas 0 – 40 procentų darbingumo lygis arba didelių ar vidutinių specialiųjų poreikių lygis, ir asmenys, sergantys somatinėmis ligomis, kurių sąrašą nustato sveikatos apsaugos ministras;</text:span></text:p>
      <text:p text:style-name="P235"><text:span text:style-name="T236">7.5</text:span><text:span text:style-name="T237">.</text:span><text:span text:style-name="T238"><text:s/></text:span><text:span text:style-name="T239">į Kauno nepilnamečių tardymo izoliatorių-pataisos namus – nepilnamečiai vyrai.</text:span></text:p>
      <text:p text:style-name="P240"><text:span text:style-name="T241">8</text:span><text:span text:style-name="T242">.</text:span><text:span text:style-name="T243"><text:s/></text:span><text:span text:style-name="T244">Nuteistieji, kuriems paskirtas poilsio dienomis atliekamas areštas, skiriami į areštinę pagal jų rašytinį susitarimą su Kalėjimų departamentu prie Lietuvos Respublikos teisingumo ministerijos.</text:span></text:p>
      <text:p text:style-name="P245"><text:span text:style-name="T246">9</text:span><text:span text:style-name="T247">.</text:span><text:span text:style-name="T248"><text:s/></text:span><text:span text:style-name="T249">Skiriant nuteistuosius į konkrečias pataisos įstaigas pagal šio tvarkos aprašo 1.1–1.2, 1.8–1.9, ir 6.4–6.5 papunkčius, atsižvelgiama į<text:s/></text:span><text:span text:style-name="T250">kardomąją priemonę – suėmimą vykdančių įstaigų<text:s/></text:span><text:span text:style-name="T251">kriminalinės žvalgybos, socialinės reabilitacijos, psichologinės bei sveikatos priežiūros tarnybų rašytines rekomendacijas, kurios įdedamos į nuteistojo asmens bylą, ir į laisvų vietų skaičių šiose įstaigose.</text:span></text:p>
      <text:p text:style-name="P252"><text:span text:style-name="T253">10</text:span><text:span text:style-name="T254">.</text:span><text:span text:style-name="T255"><text:s/></text:span><text:span text:style-name="T256">Šio tvarkos aprašo vykdymą koordinuoja ir jį koreguoja Kalėjimų departamento prie Lietuvos Respublikos teisingumo ministerijos struktūrinis padalinys, atsakingas už nuteistųjų įskaitos bei priežiūros kontrolę.</text:span></text:p>
      <text:p text:style-name="P257"><text:span text:style-name="T258">11</text:span><text:span text:style-name="T259">. Šio tvarkos aprašo reikalavimai netaikomi nuteistiesiems, kuriems taikoma apsauga nuo nusikalstamo poveikio.</text:span></text:p>
      <text:p text:style-name="P260"><text:span text:style-name="T26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3979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895in"/>
      </style:footer-style>
    </style:page-layout>
    <style:style style:name="P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Mikalkeviciute</meta:initial-creator>
    <dc:creator>adlibuser</dc:creator>
    <meta:creation-date>2017-04-12T10:17:00Z</meta:creation-date>
    <dc:date>2017-04-12T10:17:00Z</dc:date>
    <meta:print-date>2015-08-31T10:40:00Z</meta:print-date>
    <meta:template xlink:href="Normal.dotm" xlink:type="simple"/>
    <meta:editing-cycles>2</meta:editing-cycles>
    <meta:editing-duration>PT0S</meta:editing-duration>
    <meta:document-statistic meta:page-count="4" meta:paragraph-count="102" meta:word-count="1442" meta:character-count="10962" meta:row-count="283" meta:non-whitespace-character-count="9622"/>
  </office:meta>
</office:document-meta>
</file>