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2pt" fo:language="en" fo:country="US"/>
    </style:style>
    <style:style style:name="P8" style:parent-style-name="Normal" style:family="paragraph">
      <style:paragraph-properties fo:widows="0" fo:orphans="0" fo:text-align="center" style:vertical-align="baseline"/>
      <style:text-properties fo:font-weight="bold" style:font-weight-asian="bold"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font-weight="bold" style:font-weight-asian="bold" fo:hyphenate="false"/>
    </style:style>
    <style:style style:name="P14" style:parent-style-name="Normal" style:family="paragraph">
      <style:paragraph-properties fo:widows="0" fo:orphans="0"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vertical-align="baseline"/>
      <style:text-properties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widows="0" fo:orphans="0" fo:text-align="center" style:vertical-align="baseline"/>
      <style:text-properties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fo:letter-spacing="-0.0041in"/>
    </style:style>
    <style:style style:name="T23" style:parent-style-name="DefaultParagraphFont" style:family="text">
      <style:text-properties fo:letter-spacing="-0.0041in"/>
    </style:style>
    <style:style style:name="P24" style:parent-style-name="Normal" style:family="paragraph">
      <style:paragraph-properties fo:widows="0" fo:orphans="0" fo:text-align="justify" style:vertical-align="baseline" fo:text-indent="0.3937in"/>
      <style:text-properties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vertical-align="baseline"/>
      <style:text-properties fo:font-weight="bold" style:font-weight-asian="bold" fo:hyphenate="false"/>
    </style:style>
    <style:style style:name="P30" style:parent-style-name="Normal" style:family="paragraph">
      <style:paragraph-properties fo:widows="0" fo:orphans="0" fo:text-align="center" style:vertical-align="baseline"/>
      <style:text-properties fo:font-weight="bold" style:font-weight-asian="bold"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vertical-align="baseline"/>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P39" style:parent-style-name="Normal" style:family="paragraph">
      <style:paragraph-properties fo:widows="0" fo:orphans="0" fo:text-align="justify" style:vertical-align="baseline" fo:text-indent="0.3937in"/>
      <style:text-properties fo:hyphenate="false"/>
    </style:style>
    <style:style style:name="P40" style:parent-style-name="Normal" style:family="paragraph">
      <style:paragraph-properties fo:widows="0" fo:orphans="0" fo:text-align="justify" style:vertical-align="baseline" fo:text-indent="0.3937in"/>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P44" style:parent-style-name="Normal" style:family="paragraph">
      <style:paragraph-properties fo:widows="0" fo:orphans="0" style:vertical-align="baseline"/>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master-page-name="MPF1" style:family="paragraph">
      <style:paragraph-properties fo:break-before="page" fo:text-indent="3.15in" style:page-number="1"/>
    </style:style>
    <style:style style:name="P52" style:parent-style-name="Normal" style:family="paragraph">
      <style:paragraph-properties fo:widows="0" fo:orphans="0" style:vertical-align="baseline" fo:margin-left="3.1493in">
        <style:tab-stops/>
      </style:paragraph-properties>
      <style:text-properties fo:hyphenate="false"/>
    </style:style>
    <style:style style:name="P53" style:parent-style-name="Normal" style:family="paragraph">
      <style:paragraph-properties fo:widows="0" fo:orphans="0" style:vertical-align="baseline" fo:margin-left="3.1493in">
        <style:tab-stops/>
      </style:paragraph-properties>
      <style:text-properties fo:hyphenate="false"/>
    </style:style>
    <style:style style:name="P54" style:parent-style-name="Normal" style:family="paragraph">
      <style:paragraph-properties fo:widows="0" fo:orphans="0" style:vertical-align="baseline" fo:margin-left="3.1493in">
        <style:tab-stops/>
      </style:paragraph-properties>
      <style:text-properties fo:hyphenate="false"/>
    </style:style>
    <style:style style:name="P55" style:parent-style-name="Normal" style:family="paragraph">
      <style:paragraph-properties fo:widows="0" fo:orphans="0" style:vertical-align="baseline" fo:margin-left="3.1493in">
        <style:tab-stops/>
      </style:paragraph-properties>
      <style:text-properties fo:hyphenate="false"/>
    </style:style>
    <style:style style:name="P56" style:parent-style-name="Normal" style:family="paragraph">
      <style:paragraph-properties fo:widows="0" fo:orphans="0" style:vertical-align="baseline" fo:margin-left="3.1493in">
        <style:tab-stops/>
      </style:paragraph-properties>
      <style:text-properties fo:hyphenate="false"/>
    </style:style>
    <style:style style:name="P57" style:parent-style-name="Normal" style:family="paragraph">
      <style:paragraph-properties fo:widows="0" fo:orphans="0" style:vertical-align="baseline" fo:margin-left="3.1493in">
        <style:tab-stops/>
      </style:paragraph-properties>
      <style:text-properties fo:hyphenate="false"/>
    </style:style>
    <style:style style:name="P58" style:parent-style-name="Normal" style:family="paragraph">
      <style:paragraph-properties fo:widows="0" fo:orphans="0" fo:text-align="justify" style:vertical-align="baseline" fo:text-indent="0.3937in"/>
      <style:text-properties fo:hyphenate="false"/>
    </style:style>
    <style:style style:name="P59" style:parent-style-name="Normal" style:family="paragraph">
      <style:paragraph-properties fo:widows="0" fo:orphans="0" fo:text-align="justify" style:vertical-align="baseline" fo:text-indent="0.3937in"/>
      <style:text-properties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vertical-align="baseline"/>
      <style:text-properties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vertical-align="baseline"/>
      <style:text-properties fo:background-color="#FFFF00"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T74" style:parent-style-name="DefaultParagraphFont" style:family="text">
      <style:text-properties fo:letter-spacing="-0.0041in"/>
    </style:style>
    <style:style style:name="P75" style:parent-style-name="Normal" style:family="paragraph">
      <style:paragraph-properties fo:widows="0" fo:orphans="0" fo:text-align="justify" style:vertical-align="baseline" fo:text-indent="0.3937in"/>
      <style:text-properties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letter-spacing="0.002in"/>
    </style:style>
    <style:style style:name="P93" style:parent-style-name="Normal" style:family="paragraph">
      <style:paragraph-properties fo:widows="0" fo:orphans="0" fo:text-align="justify" style:vertical-align="baseline" fo:text-indent="0.3937in"/>
      <style:text-properties fo:hyphenate="false"/>
    </style:style>
    <style:style style:name="P94" style:parent-style-name="Normal" style:family="paragraph">
      <style:paragraph-properties fo:widows="0" fo:orphans="0" fo:text-align="justify" style:vertical-align="baseline" fo:text-indent="0.3937in"/>
      <style:text-properties fo:hyphenate="false"/>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vertical-align="baseline"/>
      <style:text-properties fo:font-weight="bold" style:font-weight-asian="bold" style:font-weight-complex="bold" fo:text-transform="uppercase" fo:background-color="#FFFF00" fo:hyphenate="false"/>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vertical-align="baseline" fo:text-indent="0.043in"/>
      <style:text-properties fo:hyphenate="fal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center" style:vertical-align="baseline" fo:text-indent="0.043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center" style:vertical-align="baseline"/>
      <style:text-properties fo:hyphenate="false"/>
    </style:style>
    <style:style style:name="P150" style:parent-style-name="Normal" style:family="paragraph">
      <style:paragraph-properties fo:widows="0" fo:orphans="0" fo:text-align="center" style:vertical-align="baseline"/>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center" style:vertical-align="baseline" fo:text-indent="0.043in"/>
      <style:text-properties fo:hyphenate="fal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center" style:vertical-align="baseline"/>
      <style:text-properties fo:background-color="#FFFF00"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fo:language="pt" fo:country="BR" style:language-asian="lt" style:country-asian="LT"/>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size-complex="12pt" fo:language="pt" fo:country="BR" style:language-asian="lt" style:country-asian="LT"/>
    </style:style>
    <style:style style:name="T172" style:parent-style-name="DefaultParagraphFont" style:family="text">
      <style:text-properties style:font-size-complex="12pt" fo:language="pt" fo:country="BR" style:language-asian="lt" style:country-asian="L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size-complex="12pt" fo:language="pt" fo:country="BR" style:language-asian="lt" style:country-asian="LT"/>
    </style:style>
    <style:style style:name="T175" style:parent-style-name="DefaultParagraphFont" style:family="text">
      <style:text-properties style:font-size-complex="12pt" fo:language="pt" fo:country="BR"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size-complex="12pt" fo:language="pt" fo:country="BR" style:language-asian="lt" style:country-asian="LT"/>
    </style:style>
    <style:style style:name="T178" style:parent-style-name="DefaultParagraphFont" style:family="text">
      <style:text-properties style:font-size-complex="12pt" fo:language="pt" fo:country="BR" style:language-asian="lt" style:country-asian="LT"/>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fo:language="pt" fo:country="BR" style:language-asian="lt" style:country-asian="LT"/>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style:font-size-complex="12pt" fo:language="pt" fo:country="BR" style:language-asian="lt" style:country-asian="LT"/>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fo:language="pt" fo:country="BR"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font-size-complex="12pt" fo:language="pt" fo:country="BR" style:language-asian="lt" style:country-asian="LT"/>
    </style:style>
    <style:style style:name="T196" style:parent-style-name="DefaultParagraphFont" style:family="text">
      <style:text-properties fo:color="#000000" style:font-size-complex="12pt" fo:language="pt" fo:country="BR"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font-size-complex="12pt" fo:language="pt" fo:country="BR" style:language-asian="lt" style:country-asian="LT"/>
    </style:style>
    <style:style style:name="T271" style:parent-style-name="DefaultParagraphFont" style:family="text">
      <style:text-properties fo:color="#000000" style:font-size-complex="12pt" fo:language="pt" fo:country="BR"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language="pt" fo:country="BR" style:language-asian="lt" style:country-asian="LT"/>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style:font-size-complex="12pt" fo:language="pt" fo:country="BR"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87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size-complex="12pt" fo:language="pt" fo:country="BR" style:language-asian="lt" style:country-asian="LT"/>
    </style:style>
    <style:style style:name="T348" style:parent-style-name="DefaultParagraphFont" style:family="text">
      <style:text-properties style:font-size-complex="12pt" fo:language="pt" fo:country="BR" style:language-asian="lt" style:country-asian="L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style:font-size-complex="12pt" fo:language="pt" fo:country="BR"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fo:language="pt" fo:country="BR" style:language-asian="lt" style:country-asian="LT"/>
    </style:style>
    <style:style style:name="T354" style:parent-style-name="DefaultParagraphFont" style:family="text">
      <style:text-properties style:font-size-complex="12pt" fo:language="pt" fo:country="BR"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style:font-size-complex="12pt" fo:language="pt" fo:country="BR"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fo:language="pt" fo:country="BR" style:language-asian="lt" style:country-asian="LT"/>
    </style:style>
    <style:style style:name="T360" style:parent-style-name="DefaultParagraphFont" style:family="text">
      <style:text-properties style:font-size-complex="12pt" fo:language="pt" fo:country="BR" style:language-asian="lt" style:country-asian="L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fo:language="pt" fo:country="BR" style:language-asian="lt" style:country-asian="LT"/>
    </style:style>
    <style:style style:name="T363" style:parent-style-name="DefaultParagraphFont" style:family="text">
      <style:text-properties style:font-size-complex="12pt" fo:language="pt" fo:country="BR" style:language-asian="lt" style:country-asian="L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fo:language="pt" fo:country="BR" style:language-asian="lt" style:country-asian="LT"/>
    </style:style>
    <style:style style:name="T366" style:parent-style-name="DefaultParagraphFont" style:family="text">
      <style:text-properties style:font-size-complex="12pt" fo:language="pt" fo:country="BR"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fo:language="pt" fo:country="BR" style:language-asian="lt" style:country-asian="LT"/>
    </style:style>
    <style:style style:name="T372" style:parent-style-name="DefaultParagraphFont" style:family="text">
      <style:text-properties style:font-size-complex="12pt" fo:language="pt" fo:country="BR" style:language-asian="lt" style:country-asian="L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style:font-size-complex="12pt" fo:language="pt" fo:country="BR" style:language-asian="lt" style:country-asian="LT"/>
    </style:style>
    <style:style style:name="T375" style:parent-style-name="DefaultParagraphFont" style:family="text">
      <style:text-properties style:font-size-complex="12pt" fo:language="pt" fo:country="BR" style:language-asian="lt" style:country-asian="L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size-complex="12pt" fo:language="pt" fo:country="BR" style:language-asian="lt" style:country-asian="LT"/>
    </style:style>
    <style:style style:name="T378" style:parent-style-name="DefaultParagraphFont" style:family="text">
      <style:text-properties style:font-size-complex="12pt" fo:language="pt" fo:country="BR"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style:font-size-complex="12pt" fo:language="pt" fo:country="BR"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fo:language="pt" fo:country="BR" style:language-asian="lt" style:country-asian="LT"/>
    </style:style>
    <style:style style:name="T385" style:parent-style-name="DefaultParagraphFont" style:family="text">
      <style:text-properties style:font-size-complex="12pt" fo:language="pt" fo:country="BR"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size-complex="12pt" fo:language="pt" fo:country="BR" style:language-asian="lt" style:country-asian="LT"/>
    </style:style>
    <style:style style:name="T388" style:parent-style-name="DefaultParagraphFont" style:family="text">
      <style:text-properties style:font-size-complex="12pt" fo:language="pt" fo:country="BR"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fo:language="pt" fo:country="BR" style:language-asian="lt" style:country-asian="LT"/>
    </style:style>
    <style:style style:name="T391" style:parent-style-name="DefaultParagraphFont" style:family="text">
      <style:text-properties style:font-size-complex="12pt" fo:language="pt" fo:country="BR"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fo:language="pt" fo:country="BR" style:language-asian="lt" style:country-asian="LT"/>
    </style:style>
    <style:style style:name="T394" style:parent-style-name="DefaultParagraphFont" style:family="text">
      <style:text-properties style:font-size-complex="12pt" fo:language="pt" fo:country="BR"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fo:language="pt" fo:country="BR" style:language-asian="lt" style:country-asian="LT"/>
    </style:style>
    <style:style style:name="T397" style:parent-style-name="DefaultParagraphFont" style:family="text">
      <style:text-properties style:font-size-complex="12pt" fo:language="pt" fo:country="BR"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fo:language="pt" fo:country="BR" style:language-asian="lt" style:country-asian="LT"/>
    </style:style>
    <style:style style:name="T400" style:parent-style-name="DefaultParagraphFont" style:family="text">
      <style:text-properties style:font-size-complex="12pt" fo:language="pt" fo:country="BR" style:language-asian="lt" style:country-asian="L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size-complex="12pt" fo:language="pt" fo:country="BR" style:language-asian="lt" style:country-asian="LT"/>
    </style:style>
    <style:style style:name="T406" style:parent-style-name="DefaultParagraphFont" style:family="text">
      <style:text-properties style:font-size-complex="12pt" fo:language="pt" fo:country="BR" style:language-asian="lt" style:country-asian="L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size-complex="12pt" fo:language="pt" fo:country="BR" style:language-asian="lt" style:country-asian="LT"/>
    </style:style>
    <style:style style:name="T409" style:parent-style-name="DefaultParagraphFont" style:family="text">
      <style:text-properties style:font-size-complex="12pt" fo:language="pt" fo:country="BR"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size-complex="12pt" fo:language="pt" fo:country="BR" style:language-asian="lt" style:country-asian="LT"/>
    </style:style>
    <style:style style:name="T412" style:parent-style-name="DefaultParagraphFont" style:family="text">
      <style:text-properties style:font-size-complex="12pt" fo:language="pt" fo:country="BR" style:language-asian="lt" style:country-asian="L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fo:language="pt" fo:country="BR" style:language-asian="lt" style:country-asian="LT"/>
    </style:style>
    <style:style style:name="T415" style:parent-style-name="DefaultParagraphFont" style:family="text">
      <style:text-properties style:font-size-complex="12pt" fo:language="pt" fo:country="BR" style:language-asian="lt" style:country-asian="L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style:font-size-complex="12pt" fo:language="pt" fo:country="BR" style:language-asian="lt" style:country-asian="LT"/>
    </style:style>
    <style:style style:name="T418" style:parent-style-name="DefaultParagraphFont" style:family="text">
      <style:text-properties style:font-size-complex="12pt" fo:language="pt" fo:country="BR" style:language-asian="lt" style:country-asian="L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size-complex="12pt" fo:language="pl" fo:country="PL" style:language-asian="lt" style:country-asian="LT"/>
    </style:style>
    <style:style style:name="T421" style:parent-style-name="DefaultParagraphFont" style:family="text">
      <style:text-properties style:font-size-complex="12pt" fo:language="pl" fo:country="PL" style:language-asian="lt" style:country-asian="L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fo:language="pl" fo:country="PL" style:language-asian="lt" style:country-asian="LT"/>
    </style:style>
    <style:style style:name="T424" style:parent-style-name="DefaultParagraphFont" style:family="text">
      <style:text-properties style:font-size-complex="12pt" fo:language="pl" fo:country="PL" style:language-asian="lt" style:country-asian="L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fo:language="pl" fo:country="PL" style:language-asian="lt" style:country-asian="LT"/>
    </style:style>
    <style:style style:name="T427" style:parent-style-name="DefaultParagraphFont" style:family="text">
      <style:text-properties style:font-size-complex="12pt" fo:language="pl" fo:country="PL" style:language-asian="lt" style:country-asian="L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fo:font-weight="bold" style:font-weight-asian="bold" style:font-weight-complex="bold"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fo:color="#000000" style:font-size-complex="12pt"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000000" style:font-size-complex="12pt" fo:language="en" fo:country="GB"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fo:language="en" fo:country="GB" style:language-asian="lt" style:country-asian="LT"/>
    </style:style>
    <style:style style:name="T483" style:parent-style-name="DefaultParagraphFont" style:family="text">
      <style:text-properties fo:color="#000000" style:font-size-complex="12pt" fo:language="en" fo:country="GB"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center" style:vertical-align="baseline" fo:text-indent="0.3937in"/>
      <style:text-properties fo:hyphenate="false"/>
    </style:style>
    <style:style style:name="T498" style:parent-style-name="DefaultParagraphFont" style:family="text">
      <style:text-properties style:font-size-complex="12pt" style:language-asian="lt" style:country-asian="LT"/>
    </style:style>
    <style:style style:name="P499" style:parent-style-name="Normal" style:master-page-name="MPF2" style:family="paragraph">
      <style:paragraph-properties fo:widows="0" fo:orphans="0" fo:break-before="page" style:vertical-align="baseline" fo:margin-left="3.15in" style:page-number="1">
        <style:tab-stops/>
      </style:paragraph-properties>
      <style:text-properties fo:hyphenate="false"/>
    </style:style>
    <style:style style:name="P505" style:parent-style-name="Normal" style:family="paragraph">
      <style:paragraph-properties fo:widows="0" fo:orphans="0" style:vertical-align="baseline" fo:margin-left="3.1493in">
        <style:tab-stops/>
      </style:paragraph-properties>
      <style:text-properties fo:hyphenate="false"/>
    </style:style>
    <style:style style:name="P506" style:parent-style-name="Normal" style:family="paragraph">
      <style:paragraph-properties fo:widows="0" fo:orphans="0" style:vertical-align="baseline" fo:margin-left="3.1493in">
        <style:tab-stops/>
      </style:paragraph-properties>
      <style:text-properties fo:hyphenate="false"/>
    </style:style>
    <style:style style:name="P507" style:parent-style-name="Normal" style:family="paragraph">
      <style:paragraph-properties fo:widows="0" fo:orphans="0" style:vertical-align="baseline" fo:margin-left="3.1493in">
        <style:tab-stops/>
      </style:paragraph-properties>
      <style:text-properties fo:hyphenate="false"/>
    </style:style>
    <style:style style:name="P508" style:parent-style-name="Normal" style:family="paragraph">
      <style:paragraph-properties fo:widows="0" fo:orphans="0" style:vertical-align="baseline" fo:margin-left="3.1493in">
        <style:tab-stops/>
      </style:paragraph-properties>
      <style:text-properties fo:hyphenate="false"/>
    </style:style>
    <style:style style:name="P509" style:parent-style-name="Normal" style:family="paragraph">
      <style:paragraph-properties fo:widows="0" fo:orphans="0" style:vertical-align="baseline" fo:margin-left="3.1493in">
        <style:tab-stops/>
      </style:paragraph-properties>
      <style:text-properties fo:hyphenate="false"/>
    </style:style>
    <style:style style:name="P510" style:parent-style-name="Normal" style:family="paragraph">
      <style:paragraph-properties fo:widows="0" fo:orphans="0" style:vertical-align="baseline" fo:margin-left="3.1493in">
        <style:tab-stops/>
      </style:paragraph-properties>
      <style:text-properties fo:hyphenate="false"/>
    </style:style>
    <style:style style:name="P511"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512"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513" style:parent-style-name="Normal" style:family="paragraph">
      <style:paragraph-properties fo:widows="0" fo:orphans="0" fo:text-align="center" style:vertical-align="baseline"/>
      <style:text-properties fo:hyphenate="fal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widows="0" fo:orphans="0" fo:text-align="center" style:vertical-align="baseline"/>
      <style:text-properties fo:hyphenate="fal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widows="0" fo:orphans="0" fo:text-align="center" style:vertical-align="baseline"/>
      <style:text-properties fo:hyphenate="false"/>
    </style:style>
    <style:style style:name="P518" style:parent-style-name="Normal" style:family="paragraph">
      <style:paragraph-properties fo:widows="0" fo:orphans="0" fo:text-align="center" style:vertical-align="baseline"/>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center" style:vertical-align="baseline"/>
      <style:text-properties fo:hyphenate="false"/>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widows="0" fo:orphans="0" fo:text-align="center" style:vertical-align="baseline"/>
      <style:text-properties fo:background-color="#FFFF00" fo:hyphenate="false"/>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letter-spacing="-0.0041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P528" style:parent-style-name="Normal" style:family="paragraph">
      <style:paragraph-properties fo:widows="0" fo:orphans="0" fo:text-align="justify" style:vertical-align="baseline" fo:text-indent="0.3937in"/>
      <style:text-properties fo:hyphenate="false"/>
    </style:style>
    <style:style style:name="P529" style:parent-style-name="Normal" style:family="paragraph">
      <style:paragraph-properties fo:widows="0" fo:orphans="0" fo:text-align="justify" style:vertical-align="baseline" fo:text-indent="0.3937in"/>
      <style:text-properties fo:hyphenate="false"/>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FF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vertical-align="baseline" fo:text-indent="0.4368in"/>
      <style:text-properties fo:hyphenate="false"/>
    </style:style>
    <style:style style:name="P548" style:parent-style-name="Normal" style:family="paragraph">
      <style:paragraph-properties fo:widows="0" fo:orphans="0" fo:text-align="justify" style:vertical-align="baseline" fo:text-indent="0.3937in"/>
      <style:text-properties fo:hyphenate="false"/>
    </style:style>
    <style:style style:name="P549" style:parent-style-name="Normal" style:family="paragraph">
      <style:paragraph-properties fo:widows="0" fo:orphans="0" fo:text-align="justify" style:vertical-align="baseline" fo:text-indent="0.3937in"/>
      <style:text-properties fo:hyphenate="false"/>
    </style:style>
    <style:style style:name="P550" style:parent-style-name="Normal" style:family="paragraph">
      <style:paragraph-properties fo:widows="0" fo:orphans="0" fo:text-align="justify" style:vertical-align="baseline" fo:text-indent="0.3937in"/>
      <style:text-properties fo:hyphenate="false"/>
    </style:style>
    <style:style style:name="P551" style:parent-style-name="Normal" style:family="paragraph">
      <style:paragraph-properties fo:widows="0" fo:orphans="0" fo:text-align="justify" style:vertical-align="baseline" fo:text-indent="0.3937in"/>
      <style:text-properties fo:hyphenate="false"/>
    </style:style>
    <style:style style:name="P552" style:parent-style-name="Normal" style:family="paragraph">
      <style:paragraph-properties fo:widows="0" fo:orphans="0" fo:text-align="justify" style:vertical-align="baseline" fo:text-indent="0.3937in"/>
      <style:text-properties fo:hyphenate="false"/>
    </style:style>
    <style:style style:name="P553" style:parent-style-name="Normal" style:family="paragraph">
      <style:paragraph-properties fo:widows="0" fo:orphans="0" fo:text-align="justify" style:vertical-align="baseline" fo:text-indent="0.3937in"/>
      <style:text-properties fo:hyphenate="false"/>
    </style:style>
    <style:style style:name="P554" style:parent-style-name="Normal" style:family="paragraph">
      <style:paragraph-properties fo:widows="0" fo:orphans="0" fo:text-align="center" style:vertical-align="baseline"/>
      <style:text-properties fo:hyphenate="fal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widows="0" fo:orphans="0" fo:text-align="center" style:vertical-align="baseline"/>
      <style:text-properties fo:hyphenate="false"/>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widows="0" fo:orphans="0" fo:text-align="center" style:vertical-align="baseline"/>
      <style:text-properties fo:hyphenate="false"/>
    </style:style>
    <style:style style:name="P560" style:parent-style-name="Normal" style:family="paragraph">
      <style:paragraph-properties fo:widows="0" fo:orphans="0" fo:text-align="justify" style:vertical-align="baseline" fo:text-indent="0.3937in"/>
      <style:text-properties fo:hyphenate="false"/>
    </style:style>
    <style:style style:name="P561" style:parent-style-name="Normal" style:family="paragraph">
      <style:paragraph-properties fo:widows="0" fo:orphans="0" fo:text-align="justify" style:vertical-align="baseline" fo:text-indent="0.3937in"/>
      <style:text-properties fo:hyphenate="false"/>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baseline" fo:text-indent="0.3937in"/>
      <style:text-properties fo:hyphenate="false"/>
    </style:style>
    <style:style style:name="P585" style:parent-style-name="Normal" style:family="paragraph">
      <style:paragraph-properties fo:widows="0" fo:orphans="0" fo:text-align="justify" style:vertical-align="baseline" fo:text-indent="0.3937in"/>
      <style:text-properties fo:hyphenate="false"/>
    </style:style>
    <style:style style:name="P586" style:parent-style-name="Normal" style:family="paragraph">
      <style:paragraph-properties fo:widows="0" fo:orphans="0" fo:text-align="center" style:vertical-align="baseline"/>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center" style:vertical-align="baseline" fo:text-indent="0.043in"/>
      <style:text-properties fo:hyphenate="fal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center" style:vertical-align="baseline" fo:text-indent="0.043in"/>
      <style:text-properties fo:hyphenate="false"/>
    </style:style>
    <style:style style:name="P592" style:parent-style-name="Normal" style:family="paragraph">
      <style:paragraph-properties fo:widows="0" fo:orphans="0" fo:text-align="justify" style:vertical-align="baseline" fo:text-indent="0.3937in"/>
      <style:text-properties fo:hyphenate="false"/>
    </style:style>
    <style:style style:name="P593" style:parent-style-name="Normal" style:family="paragraph">
      <style:paragraph-properties fo:widows="0" fo:orphans="0" fo:text-align="justify" style:vertical-align="baseline" fo:text-indent="0.3937in"/>
      <style:text-properties fo:hyphenate="false"/>
    </style:style>
    <style:style style:name="P594" style:parent-style-name="Normal" style:family="paragraph">
      <style:paragraph-properties fo:widows="0" fo:orphans="0" fo:text-align="justify" style:vertical-align="baseline" fo:text-indent="0.3937in"/>
      <style:text-properties fo:hyphenate="false"/>
    </style:style>
    <style:style style:name="P595" style:parent-style-name="Normal" style:family="paragraph">
      <style:paragraph-properties fo:widows="0" fo:orphans="0" fo:text-align="justify" style:vertical-align="baseline" fo:text-indent="0.3937in"/>
      <style:text-properties fo:hyphenate="false"/>
    </style:style>
    <style:style style:name="P596" style:parent-style-name="Normal" style:family="paragraph">
      <style:paragraph-properties fo:widows="0" fo:orphans="0" fo:text-align="justify" style:vertical-align="baseline" fo:text-indent="0.3937in"/>
      <style:text-properties fo:hyphenate="false"/>
    </style:style>
    <style:style style:name="P597" style:parent-style-name="Normal" style:family="paragraph">
      <style:paragraph-properties fo:widows="0" fo:orphans="0" fo:text-align="justify" style:vertical-align="baseline" fo:text-indent="0.3937in"/>
      <style:text-properties fo:hyphenate="false"/>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baseline" fo:text-indent="0.3937in"/>
      <style:text-properties fo:hyphenate="false"/>
    </style:style>
    <style:style style:name="P602" style:parent-style-name="Normal" style:family="paragraph">
      <style:paragraph-properties fo:widows="0" fo:orphans="0" fo:text-align="justify" style:vertical-align="baseline" fo:text-indent="0.3937in"/>
      <style:text-properties fo:hyphenate="false"/>
    </style:style>
    <style:style style:name="P603" style:parent-style-name="Normal" style:family="paragraph">
      <style:paragraph-properties fo:widows="0" fo:orphans="0" fo:text-align="justify" style:vertical-align="baseline" fo:text-indent="0.3937in"/>
      <style:text-properties fo:hyphenate="false"/>
    </style:style>
    <style:style style:name="P604" style:parent-style-name="Normal" style:family="paragraph">
      <style:paragraph-properties fo:widows="0" fo:orphans="0" fo:text-align="justify" style:vertical-align="baseline" fo:text-indent="0.3937in"/>
      <style:text-properties fo:hyphenate="false"/>
    </style:style>
    <style:style style:name="P605" style:parent-style-name="Normal" style:family="paragraph">
      <style:paragraph-properties fo:widows="0" fo:orphans="0" fo:text-align="justify" style:vertical-align="baseline" fo:text-indent="0.3937in"/>
      <style:text-properties fo:hyphenate="false"/>
    </style:style>
    <style:style style:name="P606" style:parent-style-name="Normal" style:family="paragraph">
      <style:paragraph-properties fo:widows="0" fo:orphans="0" fo:text-align="justify" style:vertical-align="baseline" fo:text-indent="0.3937in"/>
      <style:text-properties fo:hyphenate="false"/>
    </style:style>
    <style:style style:name="P607" style:parent-style-name="Normal" style:family="paragraph">
      <style:paragraph-properties fo:widows="0" fo:orphans="0" fo:text-align="justify" style:vertical-align="baseline" fo:text-indent="0.3937in"/>
      <style:text-properties fo:hyphenate="false"/>
    </style:style>
    <style:style style:name="P608" style:parent-style-name="Normal" style:family="paragraph">
      <style:paragraph-properties fo:widows="0" fo:orphans="0" fo:text-align="justify" style:vertical-align="baseline" fo:text-indent="0.3937in"/>
      <style:text-properties fo:hyphenate="false"/>
    </style:style>
    <style:style style:name="P609" style:parent-style-name="Normal" style:family="paragraph">
      <style:paragraph-properties fo:widows="0" fo:orphans="0" fo:text-align="justify" style:vertical-align="baseline" fo:text-indent="0.3937in"/>
      <style:text-properties fo:hyphenate="false"/>
    </style:style>
    <style:style style:name="P610" style:parent-style-name="Normal" style:family="paragraph">
      <style:paragraph-properties fo:widows="0" fo:orphans="0" fo:text-align="justify" style:vertical-align="baseline" fo:text-indent="0.3937in"/>
      <style:text-properties fo:hyphenate="false"/>
    </style:style>
    <style:style style:name="P611" style:parent-style-name="Normal" style:family="paragraph">
      <style:paragraph-properties fo:widows="0" fo:orphans="0" fo:text-align="justify" style:vertical-align="baseline" fo:text-indent="0.3937in"/>
      <style:text-properties fo:hyphenate="false"/>
    </style:style>
    <style:style style:name="P612" style:parent-style-name="Normal" style:family="paragraph">
      <style:paragraph-properties fo:widows="0" fo:orphans="0" fo:text-align="justify" style:vertical-align="baseline" fo:text-indent="0.3937in"/>
      <style:text-properties fo:hyphenate="false"/>
    </style:style>
    <style:style style:name="P613" style:parent-style-name="Normal" style:family="paragraph">
      <style:paragraph-properties fo:widows="0" fo:orphans="0" fo:text-align="center" style:vertical-align="baseline"/>
      <style:text-properties fo:hyphenate="false"/>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P616" style:parent-style-name="Normal" style:family="paragraph">
      <style:paragraph-properties fo:widows="0" fo:orphans="0" fo:text-align="center" style:vertical-align="baseline" fo:text-indent="0.043in"/>
      <style:text-properties fo:hyphenate="fal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widows="0" fo:orphans="0" fo:text-align="center" style:vertical-align="baseline" fo:text-indent="0.043in"/>
      <style:text-properties fo:hyphenate="false"/>
    </style:style>
    <style:style style:name="P619" style:parent-style-name="Normal" style:family="paragraph">
      <style:paragraph-properties fo:widows="0" fo:orphans="0" fo:text-align="justify" style:vertical-align="baseline" fo:text-indent="0.3937in"/>
      <style:text-properties fo:hyphenate="false"/>
    </style:style>
    <style:style style:name="P620" style:parent-style-name="Normal" style:family="paragraph">
      <style:paragraph-properties fo:widows="0" fo:orphans="0" fo:text-align="justify" style:vertical-align="baseline" fo:text-indent="0.3937in"/>
      <style:text-properties fo:hyphenate="false"/>
    </style:style>
    <style:style style:name="P621" style:parent-style-name="Normal" style:family="paragraph">
      <style:paragraph-properties fo:widows="0" fo:orphans="0" fo:text-align="justify" style:vertical-align="baseline" fo:text-indent="0.3937in"/>
      <style:text-properties fo:hyphenate="false"/>
    </style:style>
    <style:style style:name="P622" style:parent-style-name="Normal" style:family="paragraph">
      <style:paragraph-properties fo:widows="0" fo:orphans="0" fo:text-align="justify" style:vertical-align="baseline" fo:text-indent="0.3937in"/>
      <style:text-properties fo:hyphenate="false"/>
    </style:style>
    <style:style style:name="P623" style:parent-style-name="Normal" style:family="paragraph">
      <style:paragraph-properties fo:widows="0" fo:orphans="0" fo:text-align="justify" style:vertical-align="baseline" fo:text-indent="0.3937in"/>
      <style:text-properties fo:hyphenate="false"/>
    </style:style>
    <style:style style:name="P624" style:parent-style-name="Normal" style:family="paragraph">
      <style:paragraph-properties fo:widows="0" fo:orphans="0" fo:text-align="justify" style:vertical-align="baseline" fo:text-indent="0.3937in"/>
      <style:text-properties fo:hyphenate="false"/>
    </style:style>
    <style:style style:name="P625" style:parent-style-name="Normal" style:family="paragraph">
      <style:paragraph-properties fo:widows="0" fo:orphans="0" fo:text-align="justify" style:vertical-align="baseline" fo:text-indent="0.3937in"/>
      <style:text-properties fo:hyphenate="false"/>
    </style:style>
    <style:style style:name="P626" style:parent-style-name="Normal" style:family="paragraph">
      <style:paragraph-properties fo:widows="0" fo:orphans="0" fo:text-align="justify" style:vertical-align="baseline" fo:text-indent="0.3937in"/>
      <style:text-properties fo:hyphenate="false"/>
    </style:style>
    <style:style style:name="P627" style:parent-style-name="Normal" style:family="paragraph">
      <style:paragraph-properties fo:text-align="justify" fo:text-indent="0.43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3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354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3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3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3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3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3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fo:language="pt" fo:country="BR" style:language-asian="lt" style:country-asian="LT"/>
    </style:style>
    <style:style style:name="T687" style:parent-style-name="DefaultParagraphFont" style:family="text">
      <style:text-properties style:font-size-complex="12pt" fo:language="pt" fo:country="BR"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fo:language="pt" fo:country="BR" style:language-asian="lt" style:country-asian="LT"/>
    </style:style>
    <style:style style:name="T690" style:parent-style-name="DefaultParagraphFont" style:family="text">
      <style:text-properties style:font-size-complex="12pt" fo:language="pt" fo:country="BR"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fo:language="pt" fo:country="BR" style:language-asian="lt" style:country-asian="LT"/>
    </style:style>
    <style:style style:name="T693" style:parent-style-name="DefaultParagraphFont" style:family="text">
      <style:text-properties style:font-size-complex="12pt" fo:language="pt" fo:country="BR"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fo:language="pt" fo:country="BR" style:language-asian="lt" style:country-asian="LT"/>
    </style:style>
    <style:style style:name="T696" style:parent-style-name="DefaultParagraphFont" style:family="text">
      <style:text-properties style:font-size-complex="12pt" fo:language="pt" fo:country="BR"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fo:language="pt" fo:country="BR" style:language-asian="lt" style:country-asian="LT"/>
    </style:style>
    <style:style style:name="T699" style:parent-style-name="DefaultParagraphFont" style:family="text">
      <style:text-properties style:font-size-complex="12pt" fo:language="pt" fo:country="BR"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language="pt" fo:country="BR" style:language-asian="lt" style:country-asian="LT"/>
    </style:style>
    <style:style style:name="T702" style:parent-style-name="DefaultParagraphFont" style:family="text">
      <style:text-properties style:font-size-complex="12pt" fo:language="pt" fo:country="BR"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fo:language="pt" fo:country="BR" style:language-asian="lt" style:country-asian="LT"/>
    </style:style>
    <style:style style:name="T705" style:parent-style-name="DefaultParagraphFont" style:family="text">
      <style:text-properties style:font-size-complex="12pt" fo:language="pt" fo:country="BR"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pt" fo:country="BR" style:language-asian="lt" style:country-asian="LT"/>
    </style:style>
    <style:style style:name="T708" style:parent-style-name="DefaultParagraphFont" style:family="text">
      <style:text-properties style:font-size-complex="12pt" fo:language="pt" fo:country="BR"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fo:language="pt" fo:country="BR" style:language-asian="lt" style:country-asian="LT"/>
    </style:style>
    <style:style style:name="T711" style:parent-style-name="DefaultParagraphFont" style:family="text">
      <style:text-properties style:font-size-complex="12pt" fo:language="pt" fo:country="BR"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fo:language="pt" fo:country="BR" style:language-asian="lt" style:country-asian="LT"/>
    </style:style>
    <style:style style:name="T714" style:parent-style-name="DefaultParagraphFont" style:family="text">
      <style:text-properties style:font-size-complex="12pt" fo:language="pt" fo:country="BR"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fo:language="pt" fo:country="BR" style:language-asian="lt" style:country-asian="LT"/>
    </style:style>
    <style:style style:name="T717" style:parent-style-name="DefaultParagraphFont" style:family="text">
      <style:text-properties style:font-size-complex="12pt" fo:language="pt" fo:country="BR"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fo:language="pt" fo:country="BR" style:language-asian="lt" style:country-asian="LT"/>
    </style:style>
    <style:style style:name="T720" style:parent-style-name="DefaultParagraphFont" style:family="text">
      <style:text-properties style:font-size-complex="12pt" fo:language="pt" fo:country="BR"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fo:language="pt" fo:country="BR" style:language-asian="lt" style:country-asian="LT"/>
    </style:style>
    <style:style style:name="T726" style:parent-style-name="DefaultParagraphFont" style:family="text">
      <style:text-properties style:font-size-complex="12pt" fo:language="pt" fo:country="BR"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fo:language="pt" fo:country="BR" style:language-asian="lt" style:country-asian="LT"/>
    </style:style>
    <style:style style:name="T729" style:parent-style-name="DefaultParagraphFont" style:family="text">
      <style:text-properties style:font-size-complex="12pt" fo:language="pt" fo:country="BR"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fo:language="pt" fo:country="BR" style:language-asian="lt" style:country-asian="LT"/>
    </style:style>
    <style:style style:name="T732" style:parent-style-name="DefaultParagraphFont" style:family="text">
      <style:text-properties style:font-size-complex="12pt" fo:language="pt" fo:country="BR"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fo:language="pt" fo:country="BR" style:language-asian="lt" style:country-asian="LT"/>
    </style:style>
    <style:style style:name="T735" style:parent-style-name="DefaultParagraphFont" style:family="text">
      <style:text-properties style:font-size-complex="12pt" fo:language="pt" fo:country="BR"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fo:language="pt" fo:country="BR" style:language-asian="lt" style:country-asian="LT"/>
    </style:style>
    <style:style style:name="T738" style:parent-style-name="DefaultParagraphFont" style:family="text">
      <style:text-properties style:font-size-complex="12pt" fo:language="pt" fo:country="BR"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fo:language="pt" fo:country="BR" style:language-asian="lt" style:country-asian="LT"/>
    </style:style>
    <style:style style:name="T741" style:parent-style-name="DefaultParagraphFont" style:family="text">
      <style:text-properties style:font-size-complex="12pt" fo:language="pt" fo:country="BR"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fo:language="pt" fo:country="BR" style:language-asian="lt" style:country-asian="LT"/>
    </style:style>
    <style:style style:name="T744" style:parent-style-name="DefaultParagraphFont" style:family="text">
      <style:text-properties style:font-size-complex="12pt" fo:language="pt" fo:country="BR" style:language-asian="lt" style:country-asian="LT"/>
    </style:style>
    <style:style style:name="T745" style:parent-style-name="DefaultParagraphFont" style:family="text">
      <style:text-properties fo:color="#000000" style:font-size-complex="12pt" fo:language="pt" fo:country="BR"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fo:language="pt" fo:country="BR" style:language-asian="lt" style:country-asian="LT"/>
    </style:style>
    <style:style style:name="T748" style:parent-style-name="DefaultParagraphFont" style:family="text">
      <style:text-properties fo:color="#000000" style:font-size-complex="12pt" fo:language="pt" fo:country="BR" style:language-asian="lt" style:country-asian="LT"/>
    </style:style>
    <style:style style:name="T749" style:parent-style-name="DefaultParagraphFont" style:family="text">
      <style:text-properties fo:color="#000000" style:font-size-complex="12pt" fo:language="en" fo:country="GB"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language="pt" fo:country="BR" style:language-asian="lt" style:country-asian="LT"/>
    </style:style>
    <style:style style:name="T754" style:parent-style-name="DefaultParagraphFont" style:family="text">
      <style:text-properties style:font-size-complex="12pt" fo:language="pt" fo:country="BR"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pt" fo:country="BR"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pt" fo:country="BR"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pt" fo:country="BR"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pt" fo:country="BR"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pt" fo:country="BR" style:language-asian="lt" style:country-asian="LT"/>
    </style:style>
    <style:style style:name="T776" style:parent-style-name="DefaultParagraphFont" style:family="text">
      <style:text-properties style:font-size-complex="12pt" fo:language="pt" fo:country="BR"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pt" fo:country="BR"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fo:language="pt" fo:country="BR" style:language-asian="lt" style:country-asian="LT"/>
    </style:style>
    <style:style style:name="T783" style:parent-style-name="DefaultParagraphFont" style:family="text">
      <style:text-properties style:font-size-complex="12pt" fo:language="pt" fo:country="BR"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fo:language="pt" fo:country="BR" style:language-asian="lt" style:country-asian="LT"/>
    </style:style>
    <style:style style:name="T786" style:parent-style-name="DefaultParagraphFont" style:family="text">
      <style:text-properties style:font-size-complex="12pt" fo:language="pt" fo:country="BR"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fo:language="pt" fo:country="BR" style:language-asian="lt" style:country-asian="LT"/>
    </style:style>
    <style:style style:name="T789" style:parent-style-name="DefaultParagraphFont" style:family="text">
      <style:text-properties style:font-size-complex="12pt" fo:language="pt" fo:country="BR"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fo:language="pt" fo:country="BR" style:language-asian="lt" style:country-asian="LT"/>
    </style:style>
    <style:style style:name="T792" style:parent-style-name="DefaultParagraphFont" style:family="text">
      <style:text-properties style:font-size-complex="12pt" fo:language="pt" fo:country="BR"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language="pt" fo:country="BR"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language="pt" fo:country="BR"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pt" fo:country="BR"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fo:language="pt" fo:country="BR" style:language-asian="lt" style:country-asian="LT"/>
    </style:style>
    <style:style style:name="T807" style:parent-style-name="DefaultParagraphFont" style:family="text">
      <style:text-properties style:font-size-complex="12pt" fo:language="pt" fo:country="BR"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fo:language="pt" fo:country="BR" style:language-asian="lt" style:country-asian="LT"/>
    </style:style>
    <style:style style:name="T810" style:parent-style-name="DefaultParagraphFont" style:family="text">
      <style:text-properties fo:color="#000000" style:font-size-complex="12pt" fo:language="pt" fo:country="BR" style:language-asian="lt" style:country-asian="LT"/>
    </style:style>
    <style:style style:name="T811" style:parent-style-name="DefaultParagraphFont" style:family="text">
      <style:text-properties fo:color="#000000" style:font-size-complex="12pt" fo:language="en" fo:country="GB"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fo:language="en" fo:country="GB" style:language-asian="lt" style:country-asian="LT"/>
    </style:style>
    <style:style style:name="T814" style:parent-style-name="DefaultParagraphFont" style:family="text">
      <style:text-properties fo:color="#000000" style:font-size-complex="12pt" fo:language="en" fo:country="GB"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fo:language="it" fo:country="IT" style:language-asian="lt" style:country-asian="LT"/>
    </style:style>
    <style:style style:name="T817" style:parent-style-name="DefaultParagraphFont" style:family="text">
      <style:text-properties style:font-size-complex="12pt" fo:language="it" fo:country="I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fo:language="en" fo:country="GB" style:language-asian="lt" style:country-asian="LT"/>
    </style:style>
    <style:style style:name="T820" style:parent-style-name="DefaultParagraphFont" style:family="text">
      <style:text-properties fo:color="#000000" style:font-size-complex="12pt" fo:language="en" fo:country="GB" style:language-asian="lt" style:country-asian="LT"/>
    </style:style>
    <style:style style:name="T821" style:parent-style-name="DefaultParagraphFont" style:family="text">
      <style:text-properties fo:color="#000000" style:font-size-complex="12pt" fo:language="pt" fo:country="BR"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fo:language="pt" fo:country="BR" style:language-asian="lt" style:country-asian="LT"/>
    </style:style>
    <style:style style:name="T824" style:parent-style-name="DefaultParagraphFont" style:family="text">
      <style:text-properties fo:color="#000000" style:font-size-complex="12pt" fo:language="pt" fo:country="BR"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fo:language="pt" fo:country="BR" style:language-asian="lt" style:country-asian="LT"/>
    </style:style>
    <style:style style:name="T827" style:parent-style-name="DefaultParagraphFont" style:family="text">
      <style:text-properties fo:color="#000000" style:font-size-complex="12pt" fo:language="pt" fo:country="BR"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fo:language="pt" fo:country="BR" style:language-asian="lt" style:country-asian="LT"/>
    </style:style>
    <style:style style:name="T830" style:parent-style-name="DefaultParagraphFont" style:family="text">
      <style:text-properties fo:color="#000000" style:font-size-complex="12pt" fo:language="pt" fo:country="BR"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fo:language="en" fo:country="GB" style:language-asian="lt" style:country-asian="LT"/>
    </style:style>
    <style:style style:name="T833" style:parent-style-name="DefaultParagraphFont" style:family="text">
      <style:text-properties fo:color="#000000" style:font-size-complex="12pt" fo:language="en" fo:country="GB"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fo:language="en" fo:country="GB" style:language-asian="lt" style:country-asian="LT"/>
    </style:style>
    <style:style style:name="T836" style:parent-style-name="DefaultParagraphFont" style:family="text">
      <style:text-properties fo:color="#000000" style:font-size-complex="12pt" fo:language="en" fo:country="GB"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fo:language="en" fo:country="GB" style:language-asian="lt" style:country-asian="LT"/>
    </style:style>
    <style:style style:name="T839" style:parent-style-name="DefaultParagraphFont" style:family="text">
      <style:text-properties fo:color="#000000" style:font-size-complex="12pt" fo:language="en" fo:country="GB"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fo:language="pt" fo:country="BR" style:language-asian="lt" style:country-asian="LT"/>
    </style:style>
    <style:style style:name="T842" style:parent-style-name="DefaultParagraphFont" style:family="text">
      <style:text-properties fo:color="#000000" style:font-size-complex="12pt" fo:language="pt" fo:country="BR"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fo:language="pt" fo:country="BR" style:language-asian="lt" style:country-asian="LT"/>
    </style:style>
    <style:style style:name="T845" style:parent-style-name="DefaultParagraphFont" style:family="text">
      <style:text-properties fo:color="#000000" style:font-size-complex="12pt" fo:language="pt" fo:country="BR"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fo:language="pt" fo:country="BR" style:language-asian="lt" style:country-asian="LT"/>
    </style:style>
    <style:style style:name="T848" style:parent-style-name="DefaultParagraphFont" style:family="text">
      <style:text-properties fo:color="#000000" style:font-size-complex="12pt" fo:language="pt" fo:country="BR"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fo:language="pt" fo:country="BR" style:language-asian="lt" style:country-asian="LT"/>
    </style:style>
    <style:style style:name="T851" style:parent-style-name="DefaultParagraphFont" style:family="text">
      <style:text-properties fo:color="#000000" style:font-size-complex="12pt" fo:language="pt" fo:country="BR"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fo:language="pt" fo:country="BR" style:language-asian="lt" style:country-asian="LT"/>
    </style:style>
    <style:style style:name="T854" style:parent-style-name="DefaultParagraphFont" style:family="text">
      <style:text-properties fo:color="#000000" style:font-size-complex="12pt" fo:language="pt" fo:country="BR"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fo:language="pt" fo:country="BR" style:language-asian="lt" style:country-asian="LT"/>
    </style:style>
    <style:style style:name="T857" style:parent-style-name="DefaultParagraphFont" style:family="text">
      <style:text-properties style:font-size-complex="12pt" fo:language="pt" fo:country="BR"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fo:language="pt" fo:country="BR" style:language-asian="lt" style:country-asian="LT"/>
    </style:style>
    <style:style style:name="T860" style:parent-style-name="DefaultParagraphFont" style:family="text">
      <style:text-properties style:font-size-complex="12pt" fo:language="pt" fo:country="BR"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fo:language="pt" fo:country="BR" style:language-asian="lt" style:country-asian="LT"/>
    </style:style>
    <style:style style:name="T863" style:parent-style-name="DefaultParagraphFont" style:family="text">
      <style:text-properties style:font-size-complex="12pt" fo:language="pt" fo:country="BR"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fo:language="pt" fo:country="BR" style:language-asian="lt" style:country-asian="LT"/>
    </style:style>
    <style:style style:name="T866" style:parent-style-name="DefaultParagraphFont" style:family="text">
      <style:text-properties style:font-size-complex="12pt" fo:language="pt" fo:country="BR"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fo:language="pt" fo:country="BR" style:language-asian="lt" style:country-asian="LT"/>
    </style:style>
    <style:style style:name="T869" style:parent-style-name="DefaultParagraphFont" style:family="text">
      <style:text-properties style:font-size-complex="12pt" fo:language="pt" fo:country="BR"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fo:language="pt" fo:country="BR" style:language-asian="lt" style:country-asian="LT"/>
    </style:style>
    <style:style style:name="T872" style:parent-style-name="DefaultParagraphFont" style:family="text">
      <style:text-properties style:font-size-complex="12pt" fo:language="pt" fo:country="BR"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fo:language="pt" fo:country="BR" style:language-asian="lt" style:country-asian="LT"/>
    </style:style>
    <style:style style:name="T875" style:parent-style-name="DefaultParagraphFont" style:family="text">
      <style:text-properties style:font-size-complex="12pt" fo:language="pt" fo:country="BR" style:language-asian="lt" style:country-asian="LT"/>
    </style:style>
    <style:style style:name="T876" style:parent-style-name="DefaultParagraphFont" style:family="text">
      <style:text-properties fo:color="#000000" style:font-size-complex="12pt" fo:language="pt" fo:country="BR"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fo:language="pt" fo:country="BR" style:language-asian="lt" style:country-asian="LT"/>
    </style:style>
    <style:style style:name="T879" style:parent-style-name="DefaultParagraphFont" style:family="text">
      <style:text-properties fo:color="#000000" style:font-size-complex="12pt" fo:language="pt" fo:country="BR"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fo:language="it" fo:country="IT" style:language-asian="lt" style:country-asian="LT"/>
    </style:style>
    <style:style style:name="T882" style:parent-style-name="DefaultParagraphFont" style:family="text">
      <style:text-properties style:font-size-complex="12pt" fo:language="it" fo:country="I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fo:language="pt" fo:country="BR" style:language-asian="lt" style:country-asian="LT"/>
    </style:style>
    <style:style style:name="T885" style:parent-style-name="DefaultParagraphFont" style:family="text">
      <style:text-properties fo:color="#000000" style:font-size-complex="12pt" fo:language="pt" fo:country="BR" style:language-asian="lt" style:country-asian="LT"/>
    </style:style>
    <style:style style:name="T886" style:parent-style-name="DefaultParagraphFont" style:family="text">
      <style:text-properties style:font-size-complex="12pt" fo:language="pt" fo:country="BR"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fo:language="it" fo:country="IT" style:language-asian="lt" style:country-asian="LT"/>
    </style:style>
    <style:style style:name="T889" style:parent-style-name="DefaultParagraphFont" style:family="text">
      <style:text-properties style:font-size-complex="12pt" fo:language="it" fo:country="I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fo:language="pt" fo:country="BR" style:language-asian="lt" style:country-asian="LT"/>
    </style:style>
    <style:style style:name="T892" style:parent-style-name="DefaultParagraphFont" style:family="text">
      <style:text-properties style:font-size-complex="12pt" fo:language="pt" fo:country="BR"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fo:language="it" fo:country="IT" style:language-asian="lt" style:country-asian="LT"/>
    </style:style>
    <style:style style:name="T898" style:parent-style-name="DefaultParagraphFont" style:family="text">
      <style:text-properties style:font-size-complex="12pt" fo:language="it" fo:country="I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fo:language="it" fo:country="IT" style:language-asian="lt" style:country-asian="LT"/>
    </style:style>
    <style:style style:name="T901" style:parent-style-name="DefaultParagraphFont" style:family="text">
      <style:text-properties style:font-size-complex="12pt" fo:language="it" fo:country="I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fo:language="pt" fo:country="BR" style:language-asian="lt" style:country-asian="LT"/>
    </style:style>
    <style:style style:name="T904" style:parent-style-name="DefaultParagraphFont" style:family="text">
      <style:text-properties style:font-size-complex="12pt" fo:language="pt" fo:country="BR"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fo:language="pt" fo:country="BR" style:language-asian="lt" style:country-asian="LT"/>
    </style:style>
    <style:style style:name="T907" style:parent-style-name="DefaultParagraphFont" style:family="text">
      <style:text-properties style:font-size-complex="12pt" fo:language="pt" fo:country="BR"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fo:language="pt" fo:country="BR" style:language-asian="lt" style:country-asian="LT"/>
    </style:style>
    <style:style style:name="T910" style:parent-style-name="DefaultParagraphFont" style:family="text">
      <style:text-properties style:font-size-complex="12pt" fo:language="pt" fo:country="BR" style:language-asian="lt" style:country-asian="LT"/>
    </style:style>
    <style:style style:name="T911" style:parent-style-name="DefaultParagraphFont" style:family="text">
      <style:text-properties style:font-size-complex="12pt" fo:language="it" fo:country="I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fo:language="it" fo:country="IT" style:language-asian="lt" style:country-asian="LT"/>
    </style:style>
    <style:style style:name="T914" style:parent-style-name="DefaultParagraphFont" style:family="text">
      <style:text-properties style:font-size-complex="12pt" fo:language="it" fo:country="I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fo:language="it" fo:country="IT" style:language-asian="lt" style:country-asian="LT"/>
    </style:style>
    <style:style style:name="T917" style:parent-style-name="DefaultParagraphFont" style:family="text">
      <style:text-properties style:font-size-complex="12pt" fo:language="it" fo:country="I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language="it" fo:country="IT" style:language-asian="lt" style:country-asian="LT"/>
    </style:style>
    <style:style style:name="T920" style:parent-style-name="DefaultParagraphFont" style:family="text">
      <style:text-properties style:font-size-complex="12pt" fo:language="it" fo:country="I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fo:language="it" fo:country="IT" style:language-asian="lt" style:country-asian="LT"/>
    </style:style>
    <style:style style:name="T923" style:parent-style-name="DefaultParagraphFont" style:family="text">
      <style:text-properties style:font-size-complex="12pt" fo:language="it" fo:country="I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fo:language="it" fo:country="IT" style:language-asian="lt" style:country-asian="LT"/>
    </style:style>
    <style:style style:name="T926" style:parent-style-name="DefaultParagraphFont" style:family="text">
      <style:text-properties style:font-size-complex="12pt" fo:language="it" fo:country="I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fo:language="it" fo:country="IT" style:language-asian="lt" style:country-asian="LT"/>
    </style:style>
    <style:style style:name="T929" style:parent-style-name="DefaultParagraphFont" style:family="text">
      <style:text-properties style:font-size-complex="12pt" fo:language="it" fo:country="IT" style:language-asian="lt" style:country-asian="LT"/>
    </style:style>
    <style:style style:name="T930" style:parent-style-name="DefaultParagraphFont" style:family="text">
      <style:text-properties fo:color="#000000" style:font-size-complex="12pt" fo:language="it" fo:country="IT" style:language-asian="lt" style:country-asian="LT"/>
    </style:style>
    <style:style style:name="T931" style:parent-style-name="DefaultParagraphFont" style:family="text">
      <style:text-properties style:font-size-complex="12pt" fo:language="it" fo:country="I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fo:language="it" fo:country="IT" style:language-asian="lt" style:country-asian="LT"/>
    </style:style>
    <style:style style:name="T934" style:parent-style-name="DefaultParagraphFont" style:family="text">
      <style:text-properties style:font-size-complex="12pt" fo:language="it" fo:country="I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fo:language="it" fo:country="IT" style:language-asian="lt" style:country-asian="LT"/>
    </style:style>
    <style:style style:name="T937" style:parent-style-name="DefaultParagraphFont" style:family="text">
      <style:text-properties style:font-size-complex="12pt" fo:language="it" fo:country="IT" style:language-asian="lt" style:country-asian="LT"/>
    </style:style>
    <style:style style:name="P938" style:parent-style-name="Normal" style:family="paragraph">
      <style:paragraph-properties fo:text-align="justify" fo:text-indent="0.6027in"/>
    </style:style>
    <style:style style:name="T939" style:parent-style-name="DefaultParagraphFont" style:family="text">
      <style:text-properties style:font-size-complex="12pt" fo:language="it" fo:country="IT" style:language-asian="lt" style:country-asian="LT"/>
    </style:style>
    <style:style style:name="T940" style:parent-style-name="DefaultParagraphFont" style:family="text">
      <style:text-properties style:font-size-complex="12pt" fo:language="it" fo:country="I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fo:language="it" fo:country="IT" style:language-asian="lt" style:country-asian="LT"/>
    </style:style>
    <style:style style:name="T943" style:parent-style-name="DefaultParagraphFont" style:family="text">
      <style:text-properties fo:color="#000000" style:font-size-complex="12pt" fo:language="it" fo:country="I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222222" fo:background-color="#FFFFFF"/>
    </style:style>
    <style:style style:name="T947" style:parent-style-name="DefaultParagraphFont" style:family="text">
      <style:text-properties fo:color="#222222" fo:background-color="#FFFFFF"/>
    </style:style>
    <style:style style:name="T948" style:parent-style-name="DefaultParagraphFont" style:family="text">
      <style:text-properties fo:background-color="#FFFFFF"/>
    </style:style>
    <style:style style:name="T949" style:parent-style-name="DefaultParagraphFont" style:family="text">
      <style:text-properties fo:color="#222222" fo:background-color="#FFFFFF"/>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fo:language="it" fo:country="IT" style:language-asian="lt" style:country-asian="LT"/>
    </style:style>
    <style:style style:name="T952" style:parent-style-name="DefaultParagraphFont" style:family="text">
      <style:text-properties fo:color="#000000" style:font-size-complex="12pt" fo:language="it" fo:country="I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language="it" fo:country="I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fo:language="it" fo:country="IT" style:language-asian="lt" style:country-asian="LT"/>
    </style:style>
    <style:style style:name="T957" style:parent-style-name="DefaultParagraphFont" style:family="text">
      <style:text-properties fo:color="#000000" style:font-size-complex="12pt" fo:language="it" fo:country="I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fo:language="pt" fo:country="BR" style:language-asian="lt" style:country-asian="LT"/>
    </style:style>
    <style:style style:name="T960" style:parent-style-name="DefaultParagraphFont" style:family="text">
      <style:text-properties fo:color="#000000" style:font-size-complex="12pt" fo:language="pt" fo:country="BR" style:language-asian="lt" style:country-asian="LT"/>
    </style:style>
    <style:style style:name="T961" style:parent-style-name="DefaultParagraphFont" style:family="text">
      <style:text-properties style:font-size-complex="12pt" fo:language="pt" fo:country="BR"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fo:language="pt" fo:country="BR" style:language-asian="lt" style:country-asian="LT"/>
    </style:style>
    <style:style style:name="T964" style:parent-style-name="DefaultParagraphFont" style:family="text">
      <style:text-properties style:font-size-complex="12pt" fo:language="pt" fo:country="BR"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fo:language="pt" fo:country="BR" style:language-asian="lt" style:country-asian="LT"/>
    </style:style>
    <style:style style:name="T967" style:parent-style-name="DefaultParagraphFont" style:family="text">
      <style:text-properties style:font-size-complex="12pt" fo:language="pt" fo:country="BR"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fo:language="pt" fo:country="BR"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fo:language="pt" fo:country="BR" style:language-asian="lt" style:country-asian="LT"/>
    </style:style>
    <style:style style:name="T972" style:parent-style-name="DefaultParagraphFont" style:family="text">
      <style:text-properties style:font-size-complex="12pt" fo:language="pt" fo:country="BR" style:language-asian="lt" style:country-asian="LT"/>
    </style:style>
    <style:style style:name="T973" style:parent-style-name="DefaultParagraphFont" style:family="text">
      <style:text-properties style:font-size-complex="12pt" fo:language="it" fo:country="I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fo:language="it" fo:country="IT" style:language-asian="lt" style:country-asian="LT"/>
    </style:style>
    <style:style style:name="T976" style:parent-style-name="DefaultParagraphFont" style:family="text">
      <style:text-properties style:font-size-complex="12pt" fo:language="it" fo:country="IT" style:language-asian="lt" style:country-asian="LT"/>
    </style:style>
    <style:style style:name="T977" style:parent-style-name="DefaultParagraphFont" style:family="text">
      <style:text-properties style:font-size-complex="12pt" fo:language="pt" fo:country="BR"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fo:language="it" fo:country="IT" style:language-asian="lt" style:country-asian="LT"/>
    </style:style>
    <style:style style:name="T980" style:parent-style-name="DefaultParagraphFont" style:family="text">
      <style:text-properties style:font-size-complex="12pt" fo:language="it" fo:country="IT" style:language-asian="lt" style:country-asian="LT"/>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fo:text-indent="0.5909in"/>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text-align="justify" fo:text-indent="0.5909in"/>
      <style:text-properties fo:hyphenate="false"/>
    </style:style>
    <style:style style:name="T994" style:parent-style-name="DefaultParagraphFont" style:family="text">
      <style:text-properties style:font-name-complex="TimesLT" style:font-size-complex="12pt" style:language-asian="zh" style:country-asian="CN"/>
    </style:style>
    <style:style style:name="T995" style:parent-style-name="DefaultParagraphFont" style:family="text">
      <style:text-properties style:font-name-complex="TimesLT" style:font-size-complex="12pt" style:language-asian="zh" style:country-asian="CN"/>
    </style:style>
    <style:style style:name="P996" style:parent-style-name="Normal" style:family="paragraph">
      <style:paragraph-properties fo:text-align="justify" fo:text-indent="0.5909in"/>
      <style:text-properties fo:hyphenate="false"/>
    </style:style>
    <style:style style:name="T997" style:parent-style-name="DefaultParagraphFont" style:family="text">
      <style:text-properties style:font-name-complex="TimesLT" style:font-size-complex="12pt" style:language-asian="zh" style:country-asian="CN"/>
    </style:style>
    <style:style style:name="T998" style:parent-style-name="DefaultParagraphFont" style:family="text">
      <style:text-properties style:font-name-complex="TimesLT" style:font-size-complex="12pt" style:language-asian="zh" style:country-asian="CN"/>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style:font-name-complex="TimesLT" style:font-size-complex="12pt" style:language-asian="zh" style:country-asian="CN"/>
    </style:style>
    <style:style style:name="T1001" style:parent-style-name="DefaultParagraphFont" style:family="text">
      <style:text-properties style:font-name-complex="TimesLT" style:font-size-complex="12pt" style:language-asian="zh" style:country-asian="CN"/>
    </style:style>
    <style:style style:name="P1002" style:parent-style-name="Normal" style:family="paragraph">
      <style:paragraph-properties fo:text-align="justify" style:vertical-align="baseline" fo:text-indent="0.5909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vertical-align="baseline" fo:text-indent="0.5909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US"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fo:color="#222222"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4 M. spalio 8 D. Įsakymo Nr. V-1048 „DĖL LIETUVOS MEDICINOS NORMŲ MN 50:2014 „GYDYTOJAS NEFROLOGAS. TEISĖS, PAREIGOS, KOMPETENCIJA IR ATSAKOMYBĖ“ IR MN 90:2014 „GYDYTOJAS VAIKŲ NEFROLOGAS. TEISĖS, PAREIGOS, KOMPETENCIJA IR ATSAKOMYBĖ“ PATVIRTINIMO“</text:p>
      <text:p text:style-name="P16">PAKEITIMO</text:p>
      <text:p text:style-name="P17"/>
      <text:p text:style-name="P18">2021 m. sausio 15 d. Nr. V-76</text:p>
      <text:p text:style-name="P19">Vilnius</text:p>
      <text:p text:style-name="P20"/>
      <text:p text:style-name="P21">P a k e i č i u Lietuvos Respublikos sveikatos apsaugos ministro<text:s/><text:span text:style-name="T22">2014 m. spalio 8 d. įsakymą Nr. V-1048 „D</text:span>ėl Lietuvos medicinos normų MN 50:2014 „Gydytojas nefrologas. Teisės, pareigos, kompetencija ir atsakomybė“ ir MN 90:2014 „Gydytojas vaikų nefrologas. Teisės, pareigos, kompetencija ir atsakomybė“ patvirtinimo“<text:span text:style-name="T23"><text:s/>ir jį išdėstau nauja redakcija:</text:span></text:p>
      <text:p text:style-name="P24"/>
      <text:p text:style-name="P25"><text:span text:style-name="T26">„LIETUVOS RESPUBLIKOS<text:s/></text:span><text:span text:style-name="T27">SVEIKATOS APSAUGOS</text:span><text:span text:style-name="T28"><text:s/>MINISTRAS</text:span></text:p>
      <text:p text:style-name="P29"/>
      <text:p text:style-name="P30">ĮSAKYMAS</text:p>
      <text:p text:style-name="P31">DĖL LIETUVOS MEDICINOS NORMOS MN 50:2021 „GYDYTOJAS nefrologas“ IR LIETUVOS MEDICINOS NORMOS MN 90:2021 „GYDYTOJAS vaikų nefrologas“ PATVIRTINIMO</text:p>
      <text:p text:style-name="P32"/>
      <text:p text:style-name="P33"/>
      <text:p text:style-name="P34">Vadovaudamasis Lietuvos Respublikos medicinos praktikos įstatymo 4 straipsnio 4 dalimi:</text:p>
      <text:p text:style-name="P35">1. T v i r t i n u pridedamas:</text:p>
      <text:p text:style-name="P36">1.1. Lietuvos medicinos normą MN<text:s/><text:span text:style-name="T37">50:2021 „</text:span>Gydytojas<text:span text:style-name="T38"><text:s/>nefrologas</text:span>“;</text:p>
      <text:p text:style-name="P39">1.2. Lietuvos medicinos normą MN 90:2021 „Gydytojas vaikų nefrologas“.<text:s/></text:p>
      <text:p text:style-name="P40">2. P a v e d u įsakymo vykdymą kontroliuoti viceministrui pagal veiklos sritį.“</text:p>
      <text:p text:style-name="P41"/>
      <text:p text:style-name="P42"/>
      <text:p text:style-name="P43"/>
      <text:p text:style-name="P44">Sveikatos apsaugos ministras <text:s text:c="75"/>Arūnas Dulkys</text:p>
      <text:p text:style-name="P45"/>
      <text:soft-page-break/>
      <text:p text:style-name="P46">PATVIRTINTA</text:p>
      <text:p text:style-name="P52">Lietuvos Respublikos sveikatos apsaugos<text:s/></text:p>
      <text:p text:style-name="P53">ministro 2014 m. spalio 8 d. įsakymu<text:s/></text:p>
      <text:p text:style-name="P54">Nr. V-1048</text:p>
      <text:p text:style-name="P55">(Lietuvos Respublikos sveikatos apsaugos<text:s/></text:p>
      <text:p text:style-name="P56">ministro 2021 m. sausio 15 d. įsakymo<text:s/></text:p>
      <text:p text:style-name="P57">Nr. V-76 redakcija)</text:p>
      <text:p text:style-name="P58"/>
      <text:p text:style-name="P59"/>
      <text:p text:style-name="P60"><text:span text:style-name="T61">LIETUVOS MEDICINOS NORMA MN 50:2021</text:span></text:p>
      <text:p text:style-name="P62"><text:span text:style-name="T63">GYDYTOJAS NEFROLOG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medicinos norma MN 50:2021<text:s/></text:span>„Gydytojas nefrologas“ (toliau – Lietuvos medicinos norma)<text:s/><text:span text:style-name="T74">nustato gydytojo nefrologo veiklos sritis, teises, pareigas ir kompetenciją.</text:span></text:p>
      <text:p text:style-name="P75">2. Lietuvos medicinos norma privaloma visiems gydytojams nefrologams, dirbantiems Lietuvos Respublikoje, jų darbdaviams, taip pat institucijoms, rengiančioms šiuos specialistus, tobulinančioms jų kvalifikaciją bei kontroliuojančioms jų veiklą.</text:p>
      <text:p text:style-name="P76">3. Lietuvos medicinos normoje vartojamos sąvokos ir jų apibrėžtys:</text:p>
      <text:p text:style-name="P77">3.1.<text:s/><text:span text:style-name="T78">Gydytojas nefrologas<text:s/></text:span>–<text:s/><text:span text:style-name="T79">medicinos gydytojas, teisės aktų nustatyta tvarka įgijęs gydytojo nefrologo profesinę kvalifikaciją</text:span>.</text:p>
      <text:p text:style-name="P80">3.2.<text:s/><text:span text:style-name="T81">Gydytojo nefrologo praktika</text:span><text:span text:style-name="T82"><text:s/>– teisės aktų reglamentuota gydytojo nefrologo pagal įgytą profesinę kvalifikaciją ir nustatytą kompetenciją atliekama asmens sveikatos priežiūra, apimanti suaugusių asmenų inkstų ligų diagnostiką, gydymą, medicininę reabilitaciją ir profilaktiką, taip pat pacientų, sergančių inkstų ligomis, mokymą, kaip elgtis, sergant inkstų ligomis.</text:span></text:p>
      <text:p text:style-name="P83">3.3.<text:s/><text:span text:style-name="T84">Nefrologija</text:span><text:span text:style-name="T85"><text:s/>– vidaus ligų mokslo šaka, nagrinėjanti inkstų anatominius ir fiziologinius ypatumus, inkstų ligų etiologiją, patogenezę, kliniką, diagnostiką, gydymą ir profilaktiką.</text:span></text:p>
      <text:p text:style-name="P86">3.4. Kitos Lietuvos medicinos normoje vartojamos sąvokos suprantamos taip, kaip jos yra apibrėžtos kituose asmens sveikatos priežiūros paslaugų teikimą reglamentuojančiuose teisės aktuose.<text:s/></text:p>
      <text:p text:style-name="P87">4. Gydytojo nefrologo profesinė kvalifikacija įgyjama baigus universitetines medicinos studijas ir nefrologijos rezidentūrą. Užsienyje įgyta gydytojo nefrologo profesinė kvalifikacija pripažįstama Lietuvos Respublikos reglamentuojamų profesinių kvalifikacijų pripažinimo įstatymo ir kitų profesinių kvalifikacijų pripažinimą reglamentuojančių teisės aktų nustatyta tvarka.<text:s/></text:p>
      <text:p text:style-name="P88">5. Teisę verstis gydytojo nefrologo praktika turi asmuo, Lietuvos Respublikos teisės aktų nustatyta tvarka įgijęs gydytojo nefrologo profesinę kvalifikaciją ir turintis Lietuvos Respublikos teisės aktų nustatyta tvarka išduotą ir galiojančią medicinos praktikos licenciją verstis medicinos praktika pagal gydytojo nefrologo profesinę kvalifikaciją.</text:p>
      <text:p text:style-name="P89">6. Gydytojas nefrologas verčiasi gydytojo nefrologo praktika Lietuvos Respublikoje tik asmens sveikatos priežiūros įstaigoje, turinčioje galiojančią įstaigos asmens sveikatos priežiūros licenciją teikti nefrologijos paslaugas suaugusiems ir (ar) kitas asmens sveikatos priežiūros paslaugas, kurias pagal teisės aktų reikalavimus kartu su kitais asmens sveikatos priežiūros specialistais turi<text:s/><text:span text:style-name="T90">teisę<text:s/></text:span>teikti ir gydytojas nefrologas.</text:p>
      <text:p text:style-name="P91">7. Gydytojas nefrologas dirba savarankiškai,<text:s/><text:span text:style-name="T92">nefrologijos paslaugas teikia suaugusiems pacientams,<text:s/></text:span>bendradarbiaudamas su kitais sveikatos priežiūros specialistais.<text:s/></text:p>
      <text:p text:style-name="P93">8. Gydytojas nefrologas vadovaujasi asmens sveikatos priežiūros specialisto praktika, asmens sveikatos priežiūros paslaugų teikimą reglamentuojančiais teisės aktais, Lietuvos<text:s/><text:soft-page-break/>medicinos norma, įstaigos, kurioje dirba, įstatais (nuostatais), vidaus tvarkos taisyklėmis bei savo pareigybės aprašymu.</text:p>
      <text:p text:style-name="P94"/>
      <text:p text:style-name="P95"><text:span text:style-name="T96">II</text:span><text:span text:style-name="T97"><text:s/>skyrius</text:span></text:p>
      <text:p text:style-name="P98"><text:span text:style-name="T99">Teisės</text:span></text:p>
      <text:p text:style-name="P100"/>
      <text:p text:style-name="P101">9. Gydytojas nefrologas turi teisę:</text:p>
      <text:p text:style-name="P102">9.1. verstis gydytojo nefrologo praktika Lietuvos medicinos normos ir kitų teisės aktų, reglamentuojančių asmens sveikatos priežiūros paslaugų teikimą, nustatyta tvarka;</text:p>
      <text:p text:style-name="P103">9.2.<text:s/><text:span text:style-name="T104">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05">9.3.<text:s/><text:span text:style-name="T106">išduoti medicininius, laikino nedarbingumo ar sveikatos pažymėjimus (pažymas) Lietuvos Respublikos sveikatos apsaugos ministro nustatyta tvarka;</text:span></text:p>
      <text:p text:style-name="P107"><text:span text:style-name="T108">9.4</text:span><text:span text:style-name="T109">. pagal kompetenciją konsultuoti pacientus, fizinius ir juridinius asmenis Lietuvos Respublikos teisės aktų nustatyta tvarka;</text:span></text:p>
      <text:p text:style-name="P110"><text:span text:style-name="T111">9.5</text:span><text:span text:style-name="T112">. atsisakyti teikti asmens sveikatos priežiūros paslaugas, jei tai prieštarauja gydytojo profesinės etikos principams arba gali sukelti realų pavojų paciento ar gydytojo gyvybei, išskyrus atvejus, kai teikiama būtinoji medicinos pagalba;</text:span></text:p>
      <text:p text:style-name="P113"><text:span text:style-name="T114">9.6</text:span><text:span text:style-name="T115">. nustatyti asmens mirties faktą Lietuvos Respublikos žmogaus mirties nustatymo ir kritinių būklių įstatymo nustatyta tvarka;</text:span></text:p>
      <text:p text:style-name="P116"><text:span text:style-name="T117">9.7</text:span><text:span text:style-name="T118">.<text:s/></text:span>gauti darbui būtiną informaciją apie gydomus ir konsultuojamus pacientus iš valstybės ir savivaldybių institucijų ir įstaigų bei fizinių ir juridinių asmenų;</text:p>
      <text:p text:style-name="P119">9.8.<text:s/><text:span text:style-name="T120">vykdydamas Lietuvos medicinos normos<text:s/></text:span>15 –<text:s/><text:span text:style-name="T121">17</text:span><text:s text:c="2"/><text:span text:style-name="T122">punktuose nurodytą veiklą, tvarkyti paciento duomenis, įskaitant sveikatos duomenis, Europos Sąjungos ir Lietuvos Respublikos teisės aktų, reglamentuojančių pacientų asmens duomenų tvarkymą, nustatyta tvarka.</text:span></text:p>
      <text:p text:style-name="P123">10. Gydytojas nefrologas turi ir kitų teisių, nustatytų Lietuvos Respublikos teisės aktais, reglamentuojančiais asmens sveikatos priežiūros specialisto praktiką.<text:s/></text:p>
      <text:p text:style-name="P124"/>
      <text:p text:style-name="P125"><text:span text:style-name="T126">iii</text:span><text:span text:style-name="T127"><text:s/>skyrius</text:span></text:p>
      <text:p text:style-name="P128"><text:span text:style-name="T129">PAREIGOS</text:span></text:p>
      <text:p text:style-name="P130"/>
      <text:p text:style-name="P131">11. Gydytojas nefrologas privalo:</text:p>
      <text:p text:style-name="P132">11.1. teikti būtinąją medicinos pagalbą;</text:p>
      <text:p text:style-name="P133">11.2. pagal savo kompetenciją, nurodytą Lietuvos medicinos normoje, ir asmens sveikatos priežiūros įstaigos, kurioje dirba, licenciją kvalifikuotai tirti, diagnozuoti ir gydyti ligas, būkles bei sveikatos sutrikimus, rekomenduoti ir dalyvauti organizuojant ligų ir sveikatos sutrikimų profilaktikos priemones bei užtikrinti teikiamų asmens sveikatos priežiūros paslaugų kokybę;</text:p>
      <text:p text:style-name="P134">11.3. nepriskirtais jo kompetencijai atvejais siųsti pacientą konsultuotis ir (ar) gydytis pas atitinkamos srities asmens sveikatos priežiūros specialistą;</text:p>
      <text:p text:style-name="P135">11.4. bendradarbiauti su asmens sveikatos priežiūros ir kitais specialistais;</text:p>
      <text:p text:style-name="P136">11.5. propaguoti sveiką gyvenseną, ligų profilaktikos ir sveikatos tausojimo bei ugdymo priemones;</text:p>
      <text:p text:style-name="P137">11.6. turėti spaudą, kurio numeris suteikiamas Lietuvos Respublikos sveikatos apsaugos ministro 2003 m. sausio 6 d. įsakymo Nr. V-1 „Dėl Specialisto spaudo numerio suteikimo ir panaikinimo taisyklių patvirtinimo“ nustatyta tvarka;</text:p>
      <text:p text:style-name="P138">11.7. pagal kompetenciją vykdyti privalomąsias sveikatos programas;</text:p>
      <text:p text:style-name="P139">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40">11.9. tobulinti profesinę kvalifikaciją sveikatos apsaugos ministro nustatyta tvarka;</text:p>
      <text:p text:style-name="P141">11.10. laikytis licencijuojamos asmens sveikatos priežiūros specialisto veiklos sąlygų;</text:p>
      <text:p text:style-name="P142">11.11. tvarkyti gydytojo nefrologo praktikos dokumentus;</text:p>
      <text:p text:style-name="P143">11.12. paaiškinti gydytojo nefrologo praktikos aplinkybes Lietuvos Respublikos sveikatos apsaugos ministerijos, teisėsaugos institucijų ir kitų kontroliuojančių institucijų prašymu;</text:p>
      <text:p text:style-name="P144">11.13. taikyti tik medicinos mokslo ir praktikos įrodymais pagrįstus, saugius tyrimo, diagnostikos ir gydymo metodus, išskyrus kituose teisės aktuose nustatytus atvejus;</text:p>
      <text:p text:style-name="P145">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46">11.15. Lietuvos Respublikos teisės aktų nustatyta tvarka teikti statistinius ir kitus atskaitomybės duomenis;</text:p>
      <text:p text:style-name="P147">11.1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48">11.17. atlikti kitas Lietuvos Respublikos teisės aktų, reglamentuojančių asmens sveikatos priežiūros specialisto praktiką, nustatytas pareigas.</text:p>
      <text:p text:style-name="P149"/>
      <text:p text:style-name="P150"><text:span text:style-name="T151">iv</text:span><text:span text:style-name="T152"><text:s/>skyrius</text:span></text:p>
      <text:p text:style-name="P153"><text:span text:style-name="T154">KOMPETENCIJA</text:span></text:p>
      <text:p text:style-name="P155"/>
      <text:p text:style-name="P156">12. Gydytojo nefrologo profesinę kompetenciją sudaro žinios ir gebėjimai, kuriuos jis įgyja baigęs gydytojo nefrologo profesinę kvalifikaciją suteikiančias studijas bei nuolat tobulindamas įgytą profesinę kvalifikaciją, atsižvelgdamas į nuolatinę nefrologijos mokslo ir praktikos pažangą.</text:p>
      <text:p text:style-name="P157">13. Gydytojas nefrologas turi žinoti:</text:p>
      <text:p text:style-name="P158">13.1. dokumentų rengimo, tvarkymo ir apskaitos pagrindus;</text:p>
      <text:p text:style-name="P159">13.2. medicinos statistikos pagrindus;</text:p>
      <text:p text:style-name="P160">13.3. sveikatos draudimo pagrindus;</text:p>
      <text:p text:style-name="P161">13.4. sveikatos teisės pagrindus;</text:p>
      <text:p text:style-name="P162">13.5. asmens duomenų apsaugos principus;</text:p>
      <text:p text:style-name="P163">13.6. naudojimosi informacinėmis ir ryšio technologijomis būdus ir mokėti jais naudotis;</text:p>
      <text:p text:style-name="P164">14. Gydytojas nefrologas turi išmanyti:<text:s/></text:p>
      <text:p text:style-name="P165">14.1. saugos darbe reikalavimus;</text:p>
      <text:p text:style-name="P166">14.2. žmogaus anatomiją ir fiziologiją;</text:p>
      <text:p text:style-name="P167">14.3. žmogaus psichologijos ypatumus, sveiko ir sergančio žmogaus bei jo artimųjų psichologiją;</text:p>
      <text:p text:style-name="P168">14.4.<text:s/><text:span text:style-name="T169">medicinos etikos ir deontologijos pagrindus;</text:span></text:p>
      <text:p text:style-name="P170"><text:span text:style-name="T171">14.5</text:span><text:span text:style-name="T172">. nefrologinės pagalbos organizavimo principus;</text:span></text:p>
      <text:p text:style-name="P173"><text:span text:style-name="T174">14.6</text:span><text:span text:style-name="T175">. inkstų anatomiją, fiziologiją, patologinę fiziologiją, inkstų ligų rizikos veiksnius, priežastis, patomorfologijos ir imunopatologijos pagrindus, patogenezę, kliniką, diagnostikos ir gydymo metodus, prevenciją;</text:span></text:p>
      <text:p text:style-name="P176"><text:span text:style-name="T177">14.7</text:span><text:span text:style-name="T178">. inkstų ligų diagnostikos ir gydymo metodų galimybes, indikacijas, kontraindikacijas ir komplikacijas;</text:span></text:p>
      <text:p text:style-name="P179"><text:span text:style-name="T180">14.8</text:span><text:span text:style-name="T181">. skiriamų vaistinių preparatų veikimą, jų šalutinį poveikį, sukeliamas komplikacijas;</text:span></text:p>
      <text:p text:style-name="P182"><text:span text:style-name="T183">14.9</text:span><text:span text:style-name="T184">. pacientų, sergančių inkstų ligomis, medicininės reabilitacijos klausimus;</text:span></text:p>
      <text:p text:style-name="P185"><text:span text:style-name="T186">14.10</text:span><text:span text:style-name="T187">. įvairaus amžiaus suaugusių asmenų ir nėščiųjų inkstų ligų ypatumus;</text:span></text:p>
      <text:p text:style-name="P188"><text:span text:style-name="T189">14.11</text:span><text:span text:style-name="T190">. pacientų, sergančių inkstų ligomis, laikino ir nuolatinio nedarbingumo ekspertizės pagrindus;</text:span></text:p>
      <text:p text:style-name="P191"><text:span text:style-name="T192">14.12</text:span><text:span text:style-name="T193">. įrodymais pagrįstos medicinos principus, mokslinės literatūros, metodinių rekomendacijų ir gairių pritaikymą praktikoje;</text:span></text:p>
      <text:p text:style-name="P194"><text:span text:style-name="T195">14.13</text:span><text:span text:style-name="T196">.<text:s/></text:span><text:span text:style-name="T197">inkstų ligomis sergančių pacientų dietinio maitinimo problemas ir jų sprendimo galimybes;</text:span></text:p>
      <text:p text:style-name="P198"><text:span text:style-name="T199">14.14</text:span><text:span text:style-name="T200">.<text:s/></text:span>pakaitinės inkstų terapijos būdus (transplantaciją, peritoninę dializę, hemodializę).</text:p>
      <text:p text:style-name="P201">15.<text:s/><text:span text:style-name="T202">Gydytojas nefrologas pagal savo kompetenciją turi gebėti:</text:span></text:p>
      <text:p text:style-name="P203"><text:span text:style-name="T204">15.1</text:span><text:span text:style-name="T205">. rinkti ligos, gyvenimo, socialinę ir šeiminę anamnezę bei atlikti klinikinį paciento ištyrimą;</text:span></text:p>
      <text:p text:style-name="P206"><text:span text:style-name="T207">15.2</text:span><text:span text:style-name="T208">. sudaryti inkstų liga sergančio paciento tyrimo ir gydymo planą, nustatyti intervencinio tyrimo bei gydymo metodų indikacijas, atlikti antrinę ir tretinę profilaktiką;</text:span></text:p>
      <text:p text:style-name="P209"><text:span text:style-name="T210">15.3</text:span><text:span text:style-name="T211">. skirti inkstų ligomis sergantiems asmenims laboratorinius, mikrobiologinius, morfologinius, ultragarsinius, radiologinius (rentgenologinį, kompiuterinės tomografijos, magnetinio branduolinio rezonanso, angiografijos, branduolinės medicinos ir kt.) tyrimus ir interpretuoti jų rezultatus;</text:span></text:p>
      <text:p text:style-name="P212"><text:span text:style-name="T213">15.4</text:span><text:span text:style-name="T214">. vertinti gydymo efektyvumą, atsižvelgdamas į klinikinių, laboratorinių, radiologinių bei patologinių tyrimų rezultatų dinaminius pokyčius;</text:span></text:p>
      <text:p text:style-name="P215"><text:span text:style-name="T216">15.5</text:span><text:span text:style-name="T217">. interpretuoti inkstų biopsijos histologinio tyrimo rezultatus;</text:span></text:p>
      <text:p text:style-name="P218"><text:span text:style-name="T219">15.6</text:span><text:span text:style-name="T220">. nustatyti pakaitinės inkstų terapijos indikacijas ir parašyti individualų hemodializės, peritoninės dializės, hemofiltracijos arba hemodiafiltracijos procedūrų planą, esant inkstų nepakankamumui;</text:span></text:p>
      <text:p text:style-name="P221"><text:span text:style-name="T222">15.7</text:span><text:span text:style-name="T223">. ištirti ir paruošti pacientą pakaitinei inkstų terapijai (transplantacijai, hemodializei arba peritoninei dializei, prižiūrėti atliekant dializę<text:s/></text:span><text:span text:style-name="T224">(</text:span><text:span text:style-name="T225">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oliau –<text:s/></text:span><text:span text:style-name="T226">TLK-10 AM),</text:span><text:span text:style-name="T227"><text:s/></text:span><text:span text:style-name="T228">Z49.0,<text:s/></text:span><text:span text:style-name="T229">Z49.1, Z49.2, Z94.0);</text:span></text:p>
      <text:p text:style-name="P230"><text:span text:style-name="T231">15.8</text:span><text:span text:style-name="T232">. neinvaziniais tyrimų metodais atlikti arterioveninės fistulės funkcinius mėginius, vertinti kraujagyslinės prieigos ir peritoninės dializės kateterio būklę</text:span><text:span text:style-name="T233">;</text:span></text:p>
      <text:p text:style-name="P234"><text:span text:style-name="T235">15.9</text:span><text:span text:style-name="T236">. atlikti ultragarsu kontroliuojamą punkcinę inksto biopsiją;</text:span></text:p>
      <text:p text:style-name="P237"><text:span text:style-name="T238">15.10</text:span><text:span text:style-name="T239">.</text:span><text:span text:style-name="T240"><text:s/></text:span><text:span text:style-name="T241">atlikti ultragarsinį inkstų ir šlapimo takų ištyrimą;</text:span></text:p>
      <text:p text:style-name="P242"><text:span text:style-name="T243">15.11</text:span><text:span text:style-name="T244">. atlikti centrinių venų punkciją ir kateterizaciją, įterpiant hemodializei skirtą kateterį;</text:span></text:p>
      <text:p text:style-name="P245"><text:span text:style-name="T246">15.12</text:span><text:span text:style-name="T247">. atrinkti pacientą inksto ar kombinuotai (inksto ir kasos ar kt.) transplantacijai iš mirusio ar gyvo donoro (kodai pagal TLK-10 AM):</text:span></text:p>
      <text:p text:style-name="P248"><text:span text:style-name="T249">15.12.1</text:span><text:span text:style-name="T250">. kitą patikslintą specialų ištyrimą, Z01.8;</text:span></text:p>
      <text:p text:style-name="P251"><text:span text:style-name="T252">15.12.2</text:span><text:span text:style-name="T253">. gyvo donoro ištyrimą, potencialaus donoro audinio ar organo ištyrimą, Z00.5;</text:span></text:p>
      <text:p text:style-name="P254"><text:span text:style-name="T255">15.13</text:span><text:span text:style-name="T256">. gydyti ir stebėti pacientą po inksto arba kombinuotos organų (inksto ir kasos ar kt.) transplantacijos (kodai pagal TLK-10 AM):</text:span></text:p>
      <text:p text:style-name="P257"><text:span text:style-name="T258">15.13.1</text:span><text:span text:style-name="T259">. stebėti po kitų būklių kito gydymo, Z09.8;</text:span></text:p>
      <text:p text:style-name="P260"><text:span text:style-name="T261">15.13.2</text:span><text:span text:style-name="T262">. po organų ir audinių persodinimo, Z94;</text:span></text:p>
      <text:p text:style-name="P263"><text:span text:style-name="T264">15.13.3</text:span><text:span text:style-name="T265">. po inksto persodinimo, Z94.0;</text:span></text:p>
      <text:p text:style-name="P266"><text:span text:style-name="T267">15.13.4</text:span><text:span text:style-name="T268">. po kito organo ar audinio persodinimo, Z94.8;</text:span></text:p>
      <text:p text:style-name="P269"><text:span text:style-name="T270">15.14</text:span><text:span text:style-name="T271">.<text:s/></text:span><text:span text:style-name="T272">baigęs Vilniaus universiteto ir Lietuvos sveikatos mokslų universiteto bendrai nustatytos trukmės atitinkamą tobulinimosi kursą ar atlikęs atitinkamą stažuotę Vilniaus universiteto arba Lietuvos sveikatos mokslų universiteto atitinkamoje klinikoje arba rezidentūros bazėje ar kitos užsienio valstybės universitete, rengiančiame ir tobulinančiame atitinkamus specialistus,</text:span><text:s/><text:span text:style-name="T273">jeigu atitinkami sveikatos apsaugos ministro įsakymais patvirtinti atitinkamų asmens sveikatos priežiūros paslaugų teikimo reikalavimai nenustato kitokio papildomo tobulinimo:</text:span></text:p>
      <text:p text:style-name="P274"><text:span text:style-name="T275">15.14.1</text:span><text:span text:style-name="T276">. atlikti rankų periferinių kraujagyslių ultragarsinį ištyrimą prieš numatomą arterioveninės jungties suformavimą arba jos dinaminiam stebėjimui;</text:span></text:p>
      <text:p text:style-name="P277"><text:span text:style-name="T278">15.14.2</text:span><text:span text:style-name="T279">. atlikti ultragarsinį kraujagyslių ištyrimą prieš numatomą centrinės venos punkciją.</text:span></text:p>
      <text:p text:style-name="P280">16. Gydytojas nefrologas turi gebėti įtarti ir diagnozuoti šias ligas (kodai pagal TLK-10-AM):</text:p>
      <text:p text:style-name="P281"><text:span text:style-name="T282">16.1</text:span><text:span text:style-name="T283">.<text:s/></text:span><text:span text:style-name="T284">šlapimo pūslės sutrikimus sergant ligomis, klasifikuojamomis kitur, N33 (tuberkuliozinį cistitą (A18.1), N33.0; kitus inksto ir šlapimtakio pažeidimus, sergant tuberkulioze (A18.1), N29.1);</text:span></text:p>
      <text:p text:style-name="P285"><text:span text:style-name="T286">16.2</text:span><text:span text:style-name="T287">. inksto geldelės piktybinį naviką (C65) ir inksto, išskyrus inksto geldelę, piktybinį naviką (C64) kartu su daugiadalyke gydytojų specialistų komanda;</text:span></text:p>
      <text:p text:style-name="P288"><text:span text:style-name="T289">16.3</text:span><text:span text:style-name="T290">. obstrukcinę ir refliuksinę uropatiją, N13;</text:span></text:p>
      <text:p text:style-name="P291"><text:span text:style-name="T292">16.4</text:span><text:span text:style-name="T293">. radiacinį cistitą, N30.4;</text:span></text:p>
      <text:p text:style-name="P294"><text:span text:style-name="T295">16.5</text:span><text:span text:style-name="T296">. inkstų agenezę ir kitas inkstų redukcines ydas, Q60;</text:span></text:p>
      <text:p text:style-name="P297"><text:span text:style-name="T298">16.6</text:span><text:span text:style-name="T299">. kitas įgimtas inkstų formavimosi ydas, Q63;</text:span></text:p>
      <text:p text:style-name="P300"><text:span text:style-name="T301">16.7</text:span><text:span text:style-name="T302">. nenormalius šlapimo tyrimo duomenis be diagnozės, R80–R82.</text:span></text:p>
      <text:p text:style-name="P303"><text:span text:style-name="T304">17</text:span><text:span text:style-name="T305">. Gydytojas nefrologas turi gebėti diagnozuoti ir gydyti šias ligas ir komplikacijas (kodai pagal TLK-10 AM):</text:span></text:p>
      <text:p text:style-name="P306"><text:span text:style-name="T307">17.1</text:span><text:span text:style-name="T308">. streptokokinį sepsį, A40, kitą sepsį, A41;</text:span></text:p>
      <text:p text:style-name="P309"><text:span text:style-name="T310">17.2</text:span><text:span text:style-name="T311">. hemolizinį ureminį sindromą, D59.3;</text:span></text:p>
      <text:p text:style-name="P312"><text:span text:style-name="T313">17.3</text:span><text:span text:style-name="T314">. anemiją,</text:span><text:span text:style-name="T315"><text:s/>D62, D63, D64.8, D64.9;</text:span></text:p>
      <text:p text:style-name="P316"><text:span text:style-name="T317">17.4</text:span><text:span text:style-name="T318">. inkstų komplikacijas, sergant cukriniu diabetu, E10.2, E11.2, E13.2, E14.2;</text:span></text:p>
      <text:p text:style-name="P319"><text:span text:style-name="T320">17.5</text:span><text:span text:style-name="T321">. amiloidozę, E85;</text:span></text:p>
      <text:p text:style-name="P322"><text:span text:style-name="T323">17.6</text:span><text:span text:style-name="T324">. inkstų pažeidimą, sergant tuberozine skleroze, Q85.1;</text:span></text:p>
      <text:p text:style-name="P325"><text:span text:style-name="T326">17.7</text:span><text:span text:style-name="T327">. kitus skysčių, elektrolitų bei rūgščių ir šarmų pusiausvyros sutrikimus, E87;</text:span></text:p>
      <text:p text:style-name="P328"><text:span text:style-name="T329">17.8</text:span><text:span text:style-name="T330">. purinų ir pirimidinų apykaitos sutrikimą, E79.0;</text:span></text:p>
      <text:p text:style-name="P331"><text:span text:style-name="T332">17.9</text:span><text:span text:style-name="T333">. pirminę ir antrinę arterinę hipertenziją ir hipertenzines ligas, I10–I13, I15;</text:span></text:p>
      <text:p text:style-name="P334"><text:span text:style-name="T335">17.10</text:span><text:span text:style-name="T336">. inkstų kraujagyslių ligas:</text:span></text:p>
      <text:p text:style-name="P337"><text:span text:style-name="T338">17.10.1</text:span><text:span text:style-name="T339">. inkstų arterijos aterosklerozę, I70.1;<text:s/></text:span></text:p>
      <text:p text:style-name="P340"><text:span text:style-name="T341">17.10.2</text:span><text:span text:style-name="T342">. arterioveninę fistulę, įgytą, I77.0;<text:s/></text:span></text:p>
      <text:p text:style-name="P343"><text:span text:style-name="T344">17.10.3</text:span><text:span text:style-name="T345">. fibroraumeninę arterijų displaziją, I77.3;</text:span></text:p>
      <text:p text:style-name="P346"><text:span text:style-name="T347">17.10.4</text:span><text:span text:style-name="T348">. inksto venos emboliją ir trombozę, I82.3;</text:span></text:p>
      <text:p text:style-name="P349"><text:span text:style-name="T350">17.11</text:span><text:span text:style-name="T351">. hepatorenalinį sindromą, K76.7;</text:span></text:p>
      <text:p text:style-name="P352"><text:span text:style-name="T353">17.12</text:span><text:span text:style-name="T354">. podagrą dėl inkstų funkcijos sutrikimų, M10.3;</text:span></text:p>
      <text:p text:style-name="P355"><text:span text:style-name="T356">17.13</text:span><text:span text:style-name="T357">. glomerulų ligas, N00–N08;</text:span></text:p>
      <text:p text:style-name="P358"><text:span text:style-name="T359">17.14</text:span><text:span text:style-name="T360">. inkstų kanalėlių ir intersticinio audinio ligas, N10–N16:</text:span></text:p>
      <text:p text:style-name="P361"><text:span text:style-name="T362">17.14.1</text:span><text:span text:style-name="T363">. ūminį kanalėlių ir intersticinio audinio nefritą, N10;</text:span></text:p>
      <text:p text:style-name="P364"><text:span text:style-name="T365">17.14.2</text:span><text:span text:style-name="T366">. lėtinį kanalėlių ir intersticinio audinio nefritą, N11;</text:span></text:p>
      <text:p text:style-name="P367"><text:span text:style-name="T368">17.14.3</text:span><text:span text:style-name="T369">. kanalėlių ir intersticinio audinio nefritą, nepatikslintą kaip ūminis ar lėtinis, N12;<text:s/></text:span></text:p>
      <text:p text:style-name="P370"><text:span text:style-name="T371">17.14.4</text:span><text:span text:style-name="T372">. vaistų ir sunkiųjų metalų sukeltus kanalėlių ir intersticinio audinio bei kanalėlių pažeidimus, N14;</text:span></text:p>
      <text:p text:style-name="P373"><text:span text:style-name="T374">17.14.5</text:span><text:span text:style-name="T375">. kitas inkstų kanalėlių ir intersticinio audinio ligas, N15;</text:span></text:p>
      <text:p text:style-name="P376"><text:span text:style-name="T377">17.14.6</text:span><text:span text:style-name="T378">. inkst</text:span><text:span text:style-name="T379">ų kanalėlių ir intersticinio audinio pakitimus, sergant ligomis, klasifikuojamomis kitur, N16;</text:span></text:p>
      <text:p text:style-name="P380"><text:span text:style-name="T381">17.15</text:span><text:span text:style-name="T382">. inkstų nepakankamumą, N17–N19;</text:span></text:p>
      <text:p text:style-name="P383"><text:span text:style-name="T384">17.16</text:span><text:span text:style-name="T385">. inkstų ir šlapimo takų akmenligę, N20–N23;</text:span></text:p>
      <text:p text:style-name="P386"><text:span text:style-name="T387">17.17</text:span><text:span text:style-name="T388">. kitus inkstų ir šlapimtakių sutrikimus, N25–N29;</text:span></text:p>
      <text:p text:style-name="P389"><text:span text:style-name="T390">17.18</text:span><text:span text:style-name="T391">. cistitą, N30:</text:span></text:p>
      <text:p text:style-name="P392"><text:span text:style-name="T393">17.18.1</text:span><text:span text:style-name="T394">. ūminį cistitą, N30.0;</text:span></text:p>
      <text:p text:style-name="P395"><text:span text:style-name="T396">17.18.2</text:span><text:span text:style-name="T397">. intersticinį cistitą (lėtinį), N30.1;</text:span></text:p>
      <text:p text:style-name="P398"><text:span text:style-name="T399">17.18.3</text:span><text:span text:style-name="T400">. kitą lėtinį cistitą, N30.2;</text:span></text:p>
      <text:p text:style-name="P401"><text:span text:style-name="T402">17.18.4</text:span><text:span text:style-name="T403">. cistitą, nepatikslintą, N30.9;</text:span></text:p>
      <text:p text:style-name="P404"><text:span text:style-name="T405">17.19</text:span><text:span text:style-name="T406">. kitus šlapimo sistemos sutrikimus, N39:</text:span></text:p>
      <text:p text:style-name="P407"><text:span text:style-name="T408">17.19.1</text:span><text:span text:style-name="T409">. šlapimo takų infekciją, kurios lokalizacija nepatikslinta, N39.0;</text:span></text:p>
      <text:p text:style-name="P410"><text:span text:style-name="T411">17.19.2</text:span><text:span text:style-name="T412">. nuolatinę proteinuriją, nepatikslintą, N39.1;</text:span></text:p>
      <text:p text:style-name="P413"><text:span text:style-name="T414">17.19.3</text:span><text:span text:style-name="T415">. ortostatinę proteinuriją, nepatikslintą, N39.2;</text:span></text:p>
      <text:p text:style-name="P416"><text:span text:style-name="T417">17.19.4</text:span><text:span text:style-name="T418">. juosmens skausmo / hematurijos sindromą, N39.81;</text:span></text:p>
      <text:p text:style-name="P419"><text:span text:style-name="T420">17.20</text:span><text:span text:style-name="T421">. inkstų nepakankamumą po procedūrų, N99.0;</text:span></text:p>
      <text:p text:style-name="P422"><text:span text:style-name="T423">17.21</text:span><text:span text:style-name="T424">. edemą, proteinuriją ir hipertenzinius sutrikimus per nėštumo laikotarpį, gimdant ir laikotarpiu po gimdymo, O10–O16;</text:span></text:p>
      <text:p text:style-name="P425"><text:span text:style-name="T426">17.22</text:span><text:span text:style-name="T427">. nėščiųjų lytinių ir šlapimo takų infekcijas, O23;</text:span></text:p>
      <text:p text:style-name="P428"><text:span text:style-name="T429">17.23</text:span><text:span text:style-name="T430">. ūminį inkstų nepakankamumą po gimdymo, O90.4;</text:span></text:p>
      <text:p text:style-name="P431"><text:span text:style-name="T432">17.24</text:span><text:span text:style-name="T433">.</text:span><text:span text:style-name="T434"><text:s/></text:span><text:span text:style-name="T435">cistinę inkstų ligą, Q61;</text:span></text:p>
      <text:p text:style-name="P436"><text:span text:style-name="T437">17.25</text:span><text:span text:style-name="T438">. Alporto (Alport) sindromą, Q87.81;</text:span></text:p>
      <text:p text:style-name="P439"><text:span text:style-name="T440">17.26</text:span><text:span text:style-name="T441">. simptomus ir požymius, susijusius su šlapimo organų sistema, R30–R39;</text:span></text:p>
      <text:p text:style-name="P442"><text:span text:style-name="T443">17.27</text:span><text:span text:style-name="T444">. trauminę anuriją, T79.5;</text:span></text:p>
      <text:p text:style-name="P445"><text:span text:style-name="T446">17.28</text:span><text:span text:style-name="T447">. kraujagyslinės prieigos dializei atlikti komplikacijas:</text:span></text:p>
      <text:p text:style-name="P448"><text:span text:style-name="T449">17.28.1</text:span><text:span text:style-name="T450">. kitų sričių flebitą ir tromboflebitą, I80.8;</text:span></text:p>
      <text:p text:style-name="P451"><text:span text:style-name="T452">17.28.2</text:span><text:span text:style-name="T453">. kitų patikslintų venų emboliją ir trombozę, I82.8;</text:span></text:p>
      <text:p text:style-name="P454"><text:span text:style-name="T455">17.28.3</text:span><text:span text:style-name="T456">. mechaninę komplikaciją dėl dializės kraujagyslės kateterio, T82.4;</text:span></text:p>
      <text:p text:style-name="P457"><text:span text:style-name="T458">17.28.4</text:span><text:span text:style-name="T459">. mechaninę komplikaciją dėl kitų širdies ir kraujagyslių prietaisų ir implantų, T82.5;</text:span></text:p>
      <text:p text:style-name="P460"><text:span text:style-name="T461">17.28.5</text:span><text:span text:style-name="T462">. kitas širdies ir kraujagyslių protezų, implantų ir transplantatų komplikacijas, T82.8;</text:span></text:p>
      <text:p text:style-name="P463"><text:span text:style-name="T464">17.29</text:span><text:span text:style-name="T465">.<text:s/></text:span><text:span text:style-name="T466">peritoninės dializės komplikacijas:</text:span></text:p>
      <text:p text:style-name="P467"><text:span text:style-name="T468">17.29.1</text:span><text:span text:style-name="T469">. kitą peritonitą, K65.8;</text:span></text:p>
      <text:p text:style-name="P470"><text:span text:style-name="T471">17.29.2</text:span><text:span text:style-name="T472">. intraperitoninės dializės kateterio mechanines komplikacijas, T85.6;</text:span></text:p>
      <text:p text:style-name="P473"><text:span text:style-name="T474">17.30</text:span><text:span text:style-name="T475">.</text:span><text:span text:style-name="T476"><text:s/>komplikacijas po inksto ar kombinuotos inksto ir kito organo transplantacijos:</text:span></text:p>
      <text:p text:style-name="P477"><text:span text:style-name="T478">17.30.1</text:span><text:span text:style-name="T479">.</text:span><text:span text:style-name="T480"><text:s/>citomegalo viruso sukeltą ligą, B25;</text:span></text:p>
      <text:p text:style-name="P481"><text:span text:style-name="T482">17.30.2</text:span><text:span text:style-name="T483">.</text:span><text:span text:style-name="T484"><text:s/>infekciją ir uždegiminę reakciją dėl šlapimo organų protezų, implantų ir transplantatų, T83.5;</text:span></text:p>
      <text:p text:style-name="P485"><text:span text:style-name="T486">17.30.3</text:span><text:span text:style-name="T487">.</text:span><text:span text:style-name="T488"><text:s/>lyties ir šlapimo organų protezų, implantų ir transplantatų kitas komplikacijas, T83.8;</text:span></text:p>
      <text:p text:style-name="P489"><text:span text:style-name="T490">17.30.4</text:span><text:span text:style-name="T491">.</text:span><text:span text:style-name="T492"><text:s/>transplantuoto inksto nepakankamumą ir atmetimą, T86.1;</text:span></text:p>
      <text:p text:style-name="P493"><text:span text:style-name="T494">17.30.5</text:span><text:span text:style-name="T495">.</text:span><text:span text:style-name="T496"><text:s/>transplantuotos kasos ar kasos salelių nepakankamumą ir atmetimą, T86.82.</text:span></text:p>
      <text:p text:style-name="P497"><text:span text:style-name="T498">___________________</text:span></text:p>
      <text:soft-page-break/>
      <text:p text:style-name="P499">PATVIRTINTA</text:p>
      <text:p text:style-name="P505">Lietuvos Respublikos sveikatos apsaugos<text:s/></text:p>
      <text:p text:style-name="P506">ministro 2014 m. spalio 8 d. įsakymu<text:s/></text:p>
      <text:p text:style-name="P507">Nr. V-1048</text:p>
      <text:p text:style-name="P508">(Lietuvos Respublikos sveikatos apsaugos<text:s/></text:p>
      <text:p text:style-name="P509">ministro 2021 m. sausio 15 <text:s/>d. įsakymo<text:s/></text:p>
      <text:p text:style-name="P510">Nr. V-76 redakcija)</text:p>
      <text:p text:style-name="P511"/>
      <text:p text:style-name="P512"/>
      <text:p text:style-name="P513"><text:span text:style-name="T514">LIETUVOS MEDICINOS NORMA MN 90:2021</text:span></text:p>
      <text:p text:style-name="P515"><text:span text:style-name="T516">GYDYTOJAS VAIKŲ NEFROLOGAS</text:span></text:p>
      <text:p text:style-name="P517"/>
      <text:p text:style-name="P518"><text:span text:style-name="T519">I</text:span><text:span text:style-name="T520"><text:s/>skyrius</text:span></text:p>
      <text:p text:style-name="P521"><text:span text:style-name="T522">bendrosios nuostatos</text:span></text:p>
      <text:p text:style-name="P523"/>
      <text:p text:style-name="P524"><text:span text:style-name="T525">1</text:span><text:span text:style-name="T526">. Lietuvos medicinos norma MN 90:2020<text:s/></text:span>„Gydytojas vaikų nefrologas“ (toliau – Lietuvos medicinos norma)<text:s/><text:span text:style-name="T527">nustato gydytojo vaikų nefrologo veiklos sritis, teises, pareigas ir kompetenciją.</text:span></text:p>
      <text:p text:style-name="P528">2. Lietuvos medicinos norma privaloma visiems gydytojams vaikų nefrologams, dirbantiems Lietuvos Respublikoje, jų darbdaviams, taip pat institucijoms, rengiančioms šiuos specialistus, tobulinančioms jų kvalifikaciją bei kontroliuojančioms jų veiklą.</text:p>
      <text:p text:style-name="P529">3. Lietuvos medicinos normoje vartojamos sąvokos ir jų apibrėžtys:</text:p>
      <text:p text:style-name="P530"><text:span text:style-name="T531">3.1</text:span><text:span text:style-name="T532">.</text:span><text:span text:style-name="T533"><text:s/>Gydytojas vaikų nefrologas<text:s/></text:span>–<text:span text:style-name="T534"><text:s/></text:span>medicinos gydytojas, teisės aktų nustatyta tvarka įgijęs gydytojo vaikų nefrologo profesinę kvalifikaciją.</text:p>
      <text:p text:style-name="P535"><text:span text:style-name="T536">3.2</text:span><text:span text:style-name="T537">.</text:span><text:span text:style-name="T538"><text:s/>Gydytojo vaikų nefrologo praktika</text:span><text:span text:style-name="T539"><text:s/>– teisės aktų reglamentuota gydytojo vaikų nefrologo pagal įgytą profesinę kvalifikaciją ir nustatytą kompetenciją atliekama asmens sveikatos priežiūra, apimanti naujagimių, vaikų bei paauglių šlapimo organų sistemos</text:span><text:span text:style-name="T540"><text:s/></text:span><text:span text:style-name="T541">ligų diagnozavimą, gydymą, reabilitaciją ir profilaktiką.<text:s/></text:span></text:p>
      <text:p text:style-name="P542">3.3.<text:s/><text:span text:style-name="T543">Vaikų nefrologija</text:span><text:span text:style-name="T544"><text:s/>– vaikų ligų mokslo šaka, nagrinėjanti vaikų šlapimo organų  sistemos anatominius ir fiziologinius ypatumus, patologiją, tyrimo metodus, įgimtas ir įgytas vaikų šlapimo organų  sistemos ligas, jų komplikacijas,<text:s/></text:span><text:span text:style-name="T545">diagnostiką, gydymą</text:span><text:span text:style-name="T546"><text:s/>ir profilaktiką.<text:s/></text:span></text:p>
      <text:p text:style-name="P547">3.4. Kitos Lietuvos medicinos normoje vartojamos sąvokos suprantamos taip, kaip jos yra apibrėžtos kituose asmens sveikatos priežiūros paslaugų teikimą reglamentuojančiuose teisės aktuose.<text:s/></text:p>
      <text:p text:style-name="P548">4. Gydytojo vaikų nefrologo profesinė kvalifikacija įgyjama baigus universitetines medicinos studijas ir vaikų ligų ir vaikų nefrologijos rezidentūrą. Užsienyje įgyta gydytojo vaikų nefrologo profesinė kvalifikacija pripažįstama Lietuvos Respublikos reglamentuojamų profesinių kvalifikacijų pripažinimo įstatymo ir kitų profesinių kvalifikacijų pripažinimą reglamentuojančių teisės aktų nustatyta tvarka.<text:s/></text:p>
      <text:p text:style-name="P549">5. Teisę verstis gydytojo vaikų nefrologo praktika turi asmuo, Lietuvos Respublikos teisės aktų nustatyta tvarka įgijęs gydytojo vaikų nefrologo profesinę kvalifikaciją ir turintis Lietuvos Respublikos teisės aktų nustatyta tvarka išduotą ir galiojančią medicinos praktikos licenciją verstis medicinos praktika pagal gydytojo vaikų nefrologo profesinę kvalifikaciją.</text:p>
      <text:p text:style-name="P550">6. Gydytojas vaikų nefrologas verčiasi gydytojo vaikų nefrologo praktika Lietuvos Respublikoje tik asmens sveikatos priežiūros įstaigoje, turinčioje galiojančią įstaigos asmens sveikatos priežiūros licenciją teikti vaikų nefrologijos paslaugas ir (ar) kitas asmens sveikatos priežiūros paslaugas, kurias pagal teisės aktų reikalavimus kartu su kitais asmens sveikatos priežiūros specialistais turi teisę teikti ir gydytojas vaikų nefrologas.<text:s/></text:p>
      <text:p text:style-name="P551">7. Gydytojas vaikų nefrologas dirba savarankiškai, bendradarbiaudamas su kitais sveikatos priežiūros specialistais.<text:s/></text:p>
      <text:p text:style-name="P552">8. Gydytojas vaikų nefrologas vadovaujasi asmens sveikatos priežiūros specialisto<text:s/><text:soft-page-break/>praktika, asmens sveikatos priežiūros paslaugų teikimą reglamentuojančiais teisės aktais, Lietuvos medicinos norma, įstaigos, kurioje dirba, įstatais (nuostatais), vidaus tvarkos taisyklėmis bei savo pareigybės aprašymu.<text:s/></text:p>
      <text:p text:style-name="P553"/>
      <text:p text:style-name="P554"><text:span text:style-name="T555">II</text:span><text:span text:style-name="T556"><text:s/>skyrius</text:span></text:p>
      <text:p text:style-name="P557"><text:span text:style-name="T558">Teisės</text:span></text:p>
      <text:p text:style-name="P559"/>
      <text:p text:style-name="P560">9. Gydytojas vaikų nefrologas turi teisę:</text:p>
      <text:p text:style-name="P561">9.1. verstis gydytojo vaikų nefrologo praktika Lietuvos medicinos normos ir kitų teisės aktų, reglamentuojančių asmens sveikatos priežiūros paslaugų teikimą, nustatyta tvarka;</text:p>
      <text:p text:style-name="P562">9.2.<text:s/><text:span text:style-name="T56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564">9.3.<text:s/><text:span text:style-name="T565">išduoti medicininius ar sveikatos pažymėjimus (pažymas) Lietuvos Respublikos sveikatos apsaugos ministro nustatyta tvarka;</text:span></text:p>
      <text:p text:style-name="P566"><text:span text:style-name="T567">9.4</text:span><text:span text:style-name="T568">. pagal kompetenciją konsultuoti pacientus, fizinius ir juridinius asmenis Lietuvos Respublikos teisės aktų nustatyta tvarka;</text:span></text:p>
      <text:p text:style-name="P569"><text:span text:style-name="T570">9.5</text:span><text:span text:style-name="T571">. atsisakyti teikti asmens sveikatos priežiūros paslaugas, jei tai prieštarauja gydytojo profesinės etikos principams arba gali sukelti realų pavojų paciento ar gydytojo gyvybei, išskyrus atvejus, kai teikiama būtinoji medicinos pagalba;</text:span></text:p>
      <text:p text:style-name="P572"><text:span text:style-name="T573">9.6</text:span><text:span text:style-name="T574">. nustatyti asmens mirties faktą Lietuvos Respublikos žmogaus mirties nustatymo ir kritinių būklių įstatymo nustatyta tvarka;</text:span></text:p>
      <text:p text:style-name="P575"><text:span text:style-name="T576">9.7</text:span><text:span text:style-name="T577">.<text:s/></text:span>gauti darbui būtiną informaciją apie gydomus ir konsultuojamus pacientus;</text:p>
      <text:p text:style-name="P578">9.8.<text:s/><text:span text:style-name="T579">vykdydamas Lietuvos medicinos normos<text:s/></text:span>15 – 18<text:s/><text:span text:style-name="T580">punktuose nurodytą veiklą, tvarkyti paciento duomenis, įskaitant sveikatos duomenis, Europos Sąjungos ir Lietuvos Respublikos teisės aktų, reglamentuojančių pacientų asmens duomenų tvarkymą, nustatyta tvarka;</text:span></text:p>
      <text:p text:style-name="P581"><text:span text:style-name="T582">9.9</text:span><text:span text:style-name="T583">. atlikti asmens laikinojo nedarbingumo ekspertizę.</text:span></text:p>
      <text:p text:style-name="P584">10. Gydytojas vaikų nefrologas turi ir kitų teisių, nustatytų Lietuvos Respublikos teisės aktais, reglamentuojančiais asmens sveikatos priežiūros specialisto praktiką.<text:s/></text:p>
      <text:p text:style-name="P585"/>
      <text:p text:style-name="P586"><text:span text:style-name="T587">iii</text:span><text:span text:style-name="T588"><text:s/>skyrius</text:span></text:p>
      <text:p text:style-name="P589"><text:span text:style-name="T590">PAREIGOS</text:span></text:p>
      <text:p text:style-name="P591"/>
      <text:p text:style-name="P592">11. Gydytojas vaikų nefrologas privalo:</text:p>
      <text:p text:style-name="P593">11.1. teikti būtinąją medicinos pagalbą;</text:p>
      <text:p text:style-name="P594">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595">11.3. nepriskirtais jo kompetencijai atvejais siųsti pacientą konsultuotis ir (ar) gydytis pas atitinkamos srities asmens sveikatos priežiūros specialistą;</text:p>
      <text:p text:style-name="P596">11.4. bendradarbiauti su kitais asmens sveikatos priežiūros specialistais;</text:p>
      <text:p text:style-name="P597">11.5. propaguoti sveiką gyvenseną, ligų profilaktikos ir sveikatos tausojimo bei ugdymo priemones;</text:p>
      <text:p text:style-name="P598"><text:span text:style-name="T599">11.6</text:span><text:span text:style-name="T600">. turėti spaudą, kurio numeris suteikiamas Lietuvos Respublikos sveikatos apsaugos ministro 2003 m. sausio 6 d. įsakymo Nr. V-1 „Dėl Specialisto spaudo numerio suteikimo ir panaikinimo taisyklių patvirtinimo“ nustatyta tvarka;</text:span></text:p>
      <text:p text:style-name="P601">11.7. pagal kompetenciją vykdyti privalomąsias sveikatos programas;</text:p>
      <text:p text:style-name="P602">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603">11.9. tobulinti profesinę kvalifikaciją Lietuvos Respublikos sveikatos apsaugos ministro nustatyta tvarka;</text:p>
      <text:p text:style-name="P604">11.10. laikytis licencijuojamos asmens sveikatos priežiūros specialisto veiklos sąlygų;</text:p>
      <text:p text:style-name="P605">11.11. tvarkyti gydytojo vaikų nefrologo praktikos dokumentus;</text:p>
      <text:p text:style-name="P606">11.12. paaiškinti asmens sveikatos priežiūros specialisto praktikos aplinkybes Lietuvos Respublikos sveikatos apsaugos ministerijos, teisėsaugos institucijų ir kitų kontroliuojančių institucijų prašymu;</text:p>
      <text:p text:style-name="P607">11.13. taikyti tik medicinos mokslo ir praktikos įrodymais pagrįstus, saugius tyrimo, diagnostikos ir gydymo metodus, išskyrus kituose teisės aktuose nustatytus atvejus;</text:p>
      <text:p text:style-name="P608">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609">11.15. Lietuvos Respublikos teisės aktų nustatyta tvarka teikti statistinius ir kitus atskaitomybės duomenis;</text:p>
      <text:p text:style-name="P610">11.1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611">11.17. atlikti kitas Lietuvos Respublikos teisės aktų, reglamentuojančių asmens sveikatos priežiūros specialisto praktiką, nustatytas pareigas.</text:p>
      <text:p text:style-name="P612"/>
      <text:p text:style-name="P613"><text:span text:style-name="T614">iv</text:span><text:span text:style-name="T615"><text:s/>skyrius</text:span></text:p>
      <text:p text:style-name="P616"><text:span text:style-name="T617">KOMPETENCIJA</text:span></text:p>
      <text:p text:style-name="P618"/>
      <text:p text:style-name="P619">12. Gydytojo vaikų nefrologo profesinę kompetenciją sudaro žinios ir gebėjimai, kuriuos jis įgyja baigęs gydytojo vaikų nefrologo profesinę kvalifikaciją suteikiančias studijas bei nuolat tobulindamas įgytą profesinę kvalifikaciją, atsižvelgdamas į nuolatinę vaikų nefrologijos mokslo ir praktikos pažangą.</text:p>
      <text:p text:style-name="P620">13. Gydytojas vaikų nefrologas turi žinoti:</text:p>
      <text:p text:style-name="P621">13.1. dokumentų rengimo, tvarkymo ir apskaitos pagrindus;</text:p>
      <text:p text:style-name="P622">13.2. medicinos statistikos pagrindus;</text:p>
      <text:p text:style-name="P623">13.3. sveikatos draudimo pagrindus;</text:p>
      <text:p text:style-name="P624">13.4. sveikatos teisės pagrindus;</text:p>
      <text:p text:style-name="P625">13.5. asmens duomenų apsaugos principus;</text:p>
      <text:p text:style-name="P626">13.6. naudojimosi informacinėmis ir ryšio technologijomis būdus ir mokėti jais naudotis.</text:p>
      <text:p text:style-name="P627"><text:span text:style-name="T628">14</text:span><text:span text:style-name="T629">. Gydytojas vaikų nefrologas turi išmanyti:</text:span></text:p>
      <text:p text:style-name="P630"><text:span text:style-name="T631">14.1</text:span><text:span text:style-name="T632">. medicinos etikos ir deontologijos pagrindus;</text:span></text:p>
      <text:p text:style-name="P633"><text:span text:style-name="T634">14.2</text:span><text:span text:style-name="T635">.<text:s/></text:span><text:span text:style-name="T636">bendruosius vaikų sveikatos priežiūros organizavimo principus;</text:span></text:p>
      <text:p text:style-name="P637"><text:span text:style-name="T638">14.3</text:span><text:span text:style-name="T639">.<text:s/></text:span><text:span text:style-name="T640">vaikų nefrologinės pagalbos organizavimo principus;</text:span></text:p>
      <text:p text:style-name="P641"><text:span text:style-name="T642">14.4</text:span><text:span text:style-name="T643">. vaikų psichikos sutrikimus, sveikų ir sergančių vaikų bei jų artimųjų psichologiją;</text:span></text:p>
      <text:p text:style-name="P644"><text:span text:style-name="T645">14.5</text:span><text:span text:style-name="T646">. socialinių veiksnių įtaką vaikams;</text:span></text:p>
      <text:p text:style-name="P647"><text:span text:style-name="T648">14.6</text:span><text:span text:style-name="T649">. vaikų organų sistemų anatominius ir fiziologinius ypatumus;</text:span></text:p>
      <text:p text:style-name="P650"><text:span text:style-name="T651">14.7</text:span><text:span text:style-name="T652">. nefrologinių ligų rizikos veiksnius, priežastis, patogenezę, kliniką, diagnostikos ir gydymo metodus, jų prevenciją;</text:span></text:p>
      <text:p text:style-name="P653"><text:span text:style-name="T654">14.8</text:span><text:span text:style-name="T655">. nefrologinėms ligoms gydyti taikomų įvairių diagnostikos ir gydymo metodų galimybes, indikacijas, kontraindikacijas ir komplikacijas;</text:span></text:p>
      <text:p text:style-name="P656"><text:span text:style-name="T657">14.9</text:span><text:span text:style-name="T658">. skiriamų vaistinių preparatų veikimą, jų šalutinį poveikį, sukeliamas komplikacijas;</text:span></text:p>
      <text:p text:style-name="P659"><text:span text:style-name="T660">14.10</text:span><text:span text:style-name="T661">. pakaitinės inkstų terapijos būdus (transplantaciją, peritoninę dializę, hemodializę);</text:span></text:p>
      <text:p text:style-name="P662"><text:span text:style-name="T663">14.11</text:span><text:span text:style-name="T664">. nefrologinėmis ligomis sergančių pacientų dietinio maitinimo problemas ir jų sprendimo galimybes;</text:span></text:p>
      <text:p text:style-name="P665"><text:span text:style-name="T666">14.12</text:span><text:span text:style-name="T667">. nefrologinėmis ligomis sergančių pacientų medicininės reabilitacijos klausimus;</text:span></text:p>
      <text:p text:style-name="P668"><text:span text:style-name="T669">14.13</text:span><text:span text:style-name="T670">. įrodymais pagrįstos medicinos principus, mokslinės literatūros, metodinių <text:s/>dokumentų pritaikymą praktikoje;</text:span></text:p>
      <text:p text:style-name="P671"><text:span text:style-name="T672">14.14</text:span><text:span text:style-name="T673">. retomis inkstų ligomis sergančių pacientų diagnostikos ir gydymo galimybes.</text:span></text:p>
      <text:p text:style-name="P674"><text:span text:style-name="T675">15</text:span><text:span text:style-name="T676">. Gydytojas vaikų nefrologas pagal savo kompetenciją turi<text:s/></text:span><text:span text:style-name="T677">gebėti<text:s/></text:span><text:span text:style-name="T678">įtarti, mokėti diagnozuoti ir gydyti šias ligas (</text:span>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 text:style-name="T679">“) (toliau –<text:s/></text:span><text:span text:style-name="T680">TLK-10 AM</text:span><text:span text:style-name="T681">):</text:span></text:p>
      <text:p text:style-name="P682"><text:span text:style-name="T683">15.1</text:span><text:span text:style-name="T684">. glomerulų ligas, N00–N08:</text:span></text:p>
      <text:p text:style-name="P685"><text:span text:style-name="T686">15.1.1</text:span><text:span text:style-name="T687">. ūminį nefritinį sindromą, N00.0–N00.9;</text:span></text:p>
      <text:p text:style-name="P688"><text:span text:style-name="T689">15.1.2</text:span><text:span text:style-name="T690">. greitai progresuojantį nefritinį sindromą, N01;</text:span></text:p>
      <text:p text:style-name="P691"><text:span text:style-name="T692">15.1.3</text:span><text:span text:style-name="T693">. kartotinę ir pastovią hematuriją, N02;</text:span></text:p>
      <text:p text:style-name="P694"><text:span text:style-name="T695">15.1.4</text:span><text:span text:style-name="T696">. lėtinį nefritinį sindromą, N03;</text:span></text:p>
      <text:p text:style-name="P697"><text:span text:style-name="T698">15.1.5</text:span><text:span text:style-name="T699">. nefrozinį sindromą, N04;</text:span></text:p>
      <text:p text:style-name="P700"><text:span text:style-name="T701">15.1.6</text:span><text:span text:style-name="T702">. nepatikslintą nefritinį sindromą, N05;</text:span></text:p>
      <text:p text:style-name="P703"><text:span text:style-name="T704">15.1.7</text:span><text:span text:style-name="T705">. izoliuotą proteinuriją su patikslintais morfologiniais pakitimais, N06;</text:span></text:p>
      <text:p text:style-name="P706"><text:span text:style-name="T707">15.1.8</text:span><text:span text:style-name="T708">. paveldėtą nefropatiją, neklasifikuojamą kitur, N07;</text:span></text:p>
      <text:p text:style-name="P709"><text:span text:style-name="T710">15.1.9</text:span><text:span text:style-name="T711">. glomerulų pažeidimus sergant ligomis, klasifikuojamomis kitur, N08.0–N08.8;</text:span></text:p>
      <text:p text:style-name="P712"><text:span text:style-name="T713">15.1.10</text:span><text:span text:style-name="T714">. nepatikslintą hematuriją, R31;</text:span></text:p>
      <text:p text:style-name="P715"><text:span text:style-name="T716">15.1.11</text:span><text:span text:style-name="T717">. izoliuotą proteinuriją, R80;</text:span></text:p>
      <text:p text:style-name="P718"><text:span text:style-name="T719">15.1.12</text:span><text:span text:style-name="T720">. hemolizinį ureminį sindromą, D59.3;</text:span></text:p>
      <text:p text:style-name="P721"><text:span text:style-name="T722">15.2</text:span><text:span text:style-name="T723">. inkstų kanalėlių ir intersticinio audinio ligas, N10–N16:</text:span></text:p>
      <text:p text:style-name="P724"><text:span text:style-name="T725">15.2.1</text:span><text:span text:style-name="T726">. ūminį kanalėlių ir intersticinio audinio nefritą, N10;</text:span></text:p>
      <text:p text:style-name="P727"><text:span text:style-name="T728">15.2.2</text:span><text:span text:style-name="T729">. lėtinį kanalėlių ir intersticinio audinio nefritą, N11;</text:span></text:p>
      <text:p text:style-name="P730"><text:span text:style-name="T731">15.2.3</text:span><text:span text:style-name="T732">. kanalėlių ir intersticinio audinio nefritą, nepatikslintą kaip ūminis ar lėtinis, N12;</text:span></text:p>
      <text:p text:style-name="P733"><text:span text:style-name="T734">15.2.4</text:span><text:span text:style-name="T735">. obstrukcinę ir refliuksinę uropatiją, N13.0–N13.9;</text:span></text:p>
      <text:p text:style-name="P736"><text:span text:style-name="T737">15.2.5</text:span><text:span text:style-name="T738">. vaistų ir sunkiųjų metalų sukeltus kanalėlių ir intersticinio audinio bei kanalėlių pažeidimus, N14;</text:span></text:p>
      <text:p text:style-name="P739"><text:span text:style-name="T740">15.2.6</text:span><text:span text:style-name="T741">. kitas inkstų kanalėlių ir intersticinio audinio ligas, N15;</text:span></text:p>
      <text:p text:style-name="P742"><text:span text:style-name="T743">15.2.7</text:span><text:span text:style-name="T744">. inkstų<text:s/></text:span><text:span text:style-name="T745">kanalėlių ir intersticinio audinio pakitimus sergant ligomis, klasifikuojamomis kitur, N16;<text:s/></text:span></text:p>
      <text:p text:style-name="P746"><text:span text:style-name="T747">15.2.8</text:span><text:span text:style-name="T748">.<text:s/></text:span><text:span text:style-name="T749">kitus ir nepatikslintus nenormalius radinius šlapime (kristalurija), R82.9;</text:span></text:p>
      <text:p text:style-name="P750"><text:span text:style-name="T751">15.3</text:span><text:span text:style-name="T752">. i</text:span><text:span text:style-name="T753">nkstų nepakankamumą, N17–N19</text:span><text:span text:style-name="T754">:</text:span></text:p>
      <text:p text:style-name="P755"><text:span text:style-name="T756">15.3.1</text:span><text:span text:style-name="T757">. ū</text:span><text:span text:style-name="T758">minį inkstų nepakankamumą, N17.0–N17.9;</text:span></text:p>
      <text:p text:style-name="P759"><text:span text:style-name="T760">15.3.2</text:span><text:span text:style-name="T761">.<text:s/></text:span><text:span text:style-name="T762">lėtinį inkstų nepakankamumą, N18.0–N18.9;<text:s/></text:span></text:p>
      <text:p text:style-name="P763"><text:span text:style-name="T764">15.3.3</text:span><text:span text:style-name="T765">. n</text:span><text:span text:style-name="T766">epatikslintą inkstų nepakankamumą, N19;</text:span></text:p>
      <text:p text:style-name="P767"><text:span text:style-name="T768">15.4</text:span><text:span text:style-name="T769">.<text:s/></text:span><text:span text:style-name="T770">inkstų ir šlapimo takų akmenligę, N20–N23;</text:span></text:p>
      <text:p text:style-name="P771"><text:span text:style-name="T772">15.5</text:span><text:span text:style-name="T773">.<text:s/></text:span><text:span text:style-name="T774">k</text:span><text:span text:style-name="T775">itus inkstų ir šlapimtakių sutrikimus, N25</text:span><text:span text:style-name="T776">–N29:</text:span></text:p>
      <text:p text:style-name="P777"><text:span text:style-name="T778">15.5.1</text:span><text:span text:style-name="T779">. pakitimus dėl sutrikusios inkstų kanalėlių funkcijos,<text:s/></text:span><text:span text:style-name="T780">N25;</text:span></text:p>
      <text:p text:style-name="P781"><text:span text:style-name="T782">15.5.2</text:span><text:span text:style-name="T783">. inkstinę osteodistrofiją, N25.0;</text:span></text:p>
      <text:p text:style-name="P784"><text:span text:style-name="T785">15.5.3</text:span><text:span text:style-name="T786">. inkstinį necukrinį diabetą, N25.1;</text:span></text:p>
      <text:p text:style-name="P787"><text:span text:style-name="T788">15.5.4</text:span><text:span text:style-name="T789">. inkstinės kilmės antrinį hiperparatiroidizmą, N25.8;</text:span></text:p>
      <text:p text:style-name="P790"><text:span text:style-name="T791">15.5.5</text:span><text:span text:style-name="T792">. pakitimus dėl sutrikusios kanalėlių funkcijos, nepatikslintus, N25.9;</text:span></text:p>
      <text:p text:style-name="P793"><text:span text:style-name="T794">15.5.6</text:span><text:span text:style-name="T795">. n</text:span><text:span text:style-name="T796">epatikslintos kilmės inksto sumažėjimą, N26;</text:span></text:p>
      <text:p text:style-name="P797"><text:span text:style-name="T798">15.5.7</text:span><text:span text:style-name="T799">. m</text:span><text:span text:style-name="T800">ažą inkstą dėl nežinomos priežasties, N27.0–N27.9;</text:span></text:p>
      <text:p text:style-name="P801"><text:span text:style-name="T802">15.5.8</text:span><text:span text:style-name="T803">. k</text:span><text:span text:style-name="T804">itus inksto ir šlapimtakio pažeidimus, neklasifikuojamus kitur, N28.0–N28.9;</text:span></text:p>
      <text:p text:style-name="P805"><text:span text:style-name="T806">15.5.9</text:span><text:span text:style-name="T807">. kitus inkstų ir šlapimtakių pakitimus sergant ligomis, klasifikuojamomis kitur, N29.0–N29.8;</text:span></text:p>
      <text:p text:style-name="P808"><text:span text:style-name="T809">15.6</text:span><text:span text:style-name="T810">.<text:s/></text:span><text:span text:style-name="T811">įgimtą inkstų arterijos stenozę (susiaurėjimą), Q27.1;</text:span></text:p>
      <text:p text:style-name="P812"><text:span text:style-name="T813">15.7</text:span><text:span text:style-name="T814">. kitas įgimtas inkstų arterijos formavimosi ydas, Q27.2;</text:span></text:p>
      <text:p text:style-name="P815"><text:span text:style-name="T816">15.8</text:span><text:span text:style-name="T817"><text:s text:c="2"/>lytinių lūpų suaugimą, Q52.5;</text:span></text:p>
      <text:p text:style-name="P818"><text:span text:style-name="T819">15.9</text:span><text:span text:style-name="T820">.<text:s/></text:span><text:span text:style-name="T821">įgimtas šlapimo organų sistemos formavimosi ydas, Q60–Q64:</text:span></text:p>
      <text:p text:style-name="P822"><text:span text:style-name="T823">15.9.1</text:span><text:span text:style-name="T824">. inkstų agenezę ir kitas inkstų redukcines ydas, Q60.0–Q.60.6;</text:span></text:p>
      <text:p text:style-name="P825"><text:span text:style-name="T826">15.9.2</text:span><text:span text:style-name="T827">. cistinę inkstų ligą, Q61–Q61.9;</text:span></text:p>
      <text:p text:style-name="P828"><text:span text:style-name="T829">15.9.3</text:span><text:span text:style-name="T830">. įgimtus obstrukcinius inkstų geldelės defektus ir įgimtas šlapimtakio formavimosi ydas, Q62–Q62.8;</text:span></text:p>
      <text:p text:style-name="P831"><text:span text:style-name="T832">15.9.4</text:span><text:span text:style-name="T833">. kitas įgimtas inkstų formavimosi ydas, Q63–Q63.9;</text:span></text:p>
      <text:p text:style-name="P834"><text:span text:style-name="T835">15.9.5</text:span><text:span text:style-name="T836">. kitas įgimtas šlapimo organų sistemos formavimosi ydas, Q64–Q64.9;</text:span></text:p>
      <text:p text:style-name="P837"><text:span text:style-name="T838">15.9.6</text:span><text:span text:style-name="T839">. Alporto (Alport) sindromą, Q87.81;</text:span></text:p>
      <text:p text:style-name="P840"><text:span text:style-name="T841">15.10</text:span><text:span text:style-name="T842">. kitas šlapimo sistemos ligas:</text:span></text:p>
      <text:p text:style-name="P843"><text:span text:style-name="T844">15.10.1</text:span><text:span text:style-name="T845">. cistitą, N30.0–N30.9;</text:span></text:p>
      <text:p text:style-name="P846"><text:span text:style-name="T847">15.10.2</text:span><text:span text:style-name="T848">. šlapimo pūslės neuroraumeninę disfunkciją, neklasifikuojamą kitur, N31.0–N31.9;</text:span></text:p>
      <text:p text:style-name="P849"><text:span text:style-name="T850">15.10.3</text:span><text:span text:style-name="T851">. šlapimo pūslės sutrikimus sergant ligomis, klasifikuojamomis kitur, N33 (tuberkuliozinį cistitą (A18.1), N33.0; kitus inksto ir šlapimtakio pažeidimus, sergant tuberkulioze (A18.1), N29.1);</text:span></text:p>
      <text:p text:style-name="P852"><text:span text:style-name="T853">15.10.4</text:span><text:span text:style-name="T854">. kitus šlapimo sistemos sutrikimus, N39–N39.9;</text:span></text:p>
      <text:p text:style-name="P855"><text:span text:style-name="T856">15.10.5</text:span><text:span text:style-name="T857">. apyvarpės perteklių, fimozę ir parafimozę, N47;</text:span></text:p>
      <text:p text:style-name="P858"><text:span text:style-name="T859">15.10.6</text:span><text:span text:style-name="T860">. balanopostitą, N48.1;</text:span></text:p>
      <text:p text:style-name="P861"><text:span text:style-name="T862">15.10.7</text:span><text:span text:style-name="T863">. ūminį vaginitą, vulvovaginitą, N76.0;</text:span></text:p>
      <text:p text:style-name="P864"><text:span text:style-name="T865">15.10.8</text:span><text:span text:style-name="T866">. skausmą, susijusį su šlapinimusi, R30–R30.9;</text:span></text:p>
      <text:p text:style-name="P867"><text:span text:style-name="T868">15.10.9</text:span><text:span text:style-name="T869">. šlapimo nelaikymą, nepatikslintą (enurezę), R32;</text:span></text:p>
      <text:p text:style-name="P870"><text:span text:style-name="T871">15.10.10</text:span><text:span text:style-name="T872">. šlapimo susilaikymą (retenciją), R33;</text:span></text:p>
      <text:p text:style-name="P873"><text:span text:style-name="T874">15.10.11</text:span><text:span text:style-name="T875">.<text:s/></text:span><text:span text:style-name="T876">šlapimo neišskyrimą (anuriją) ir mažą šlapimo kiekį (oliguriją), R34;</text:span></text:p>
      <text:p text:style-name="P877"><text:span text:style-name="T878">15.10.12</text:span><text:span text:style-name="T879">. gausų šlapinimąsi (poliuriją), R35;</text:span></text:p>
      <text:p text:style-name="P880"><text:span text:style-name="T881">15.10.13</text:span><text:span text:style-name="T882"><text:s/>polidipsiją, R63.1;</text:span></text:p>
      <text:p text:style-name="P883"><text:span text:style-name="T884">15.10.14</text:span><text:span text:style-name="T885">. nenormalius šlapimo mikrobiologinio tyrimo duomenis</text:span><text:span text:style-name="T886">, R82.7;</text:span></text:p>
      <text:p text:style-name="P887"><text:span text:style-name="T888">15.10.15</text:span><text:span text:style-name="T889">. nenormalius inkstų funkcijos tyrimo duomenis, R94.4;</text:span></text:p>
      <text:p text:style-name="P890"><text:span text:style-name="T891">15.11</text:span><text:span text:style-name="T892">. kitas ligas, susijusias su šlapimo organų sistemos pažeidimu:</text:span></text:p>
      <text:p text:style-name="P893"><text:span text:style-name="T894">15.11.1</text:span><text:span text:style-name="T895">. rachitą, aktyvų, E55.0;</text:span></text:p>
      <text:p text:style-name="P896"><text:span text:style-name="T897">15.11.2</text:span><text:span text:style-name="T898">. vitamino D trūkumą, nepatikslintą, E55.9;</text:span></text:p>
      <text:p text:style-name="P899"><text:span text:style-name="T900">15.11.3</text:span><text:span text:style-name="T901">. hipervitaminozę D, E67.3;</text:span></text:p>
      <text:p text:style-name="P902"><text:span text:style-name="T903">15.11.4</text:span><text:span text:style-name="T904">. aminorūgščių pernašos sutrikimus, E72.0;</text:span></text:p>
      <text:p text:style-name="P905"><text:span text:style-name="T906">15.11.5</text:span><text:span text:style-name="T907">. kitus patikslintus angliavandenių apykaitos sutrikimus, inkstinę glikozuriją, E74.8;</text:span></text:p>
      <text:p text:style-name="P908"><text:span text:style-name="T909">15.11.6</text:span><text:span text:style-name="T910">. fosforo apykaitos susirgimus: r</text:span><text:span text:style-name="T911">achitą, atsparų vitaminui D, E83.3;</text:span></text:p>
      <text:p text:style-name="P912"><text:span text:style-name="T913">15.11.7</text:span><text:span text:style-name="T914">. kalcio metabolizmo sutrikimus, E83.5;</text:span></text:p>
      <text:p text:style-name="P915"><text:span text:style-name="T916">15.11.8</text:span><text:span text:style-name="T917">. mineralinių medžiagų apykaitos sutrikimą, nepatikslintą, E83.9;</text:span></text:p>
      <text:p text:style-name="P918"><text:span text:style-name="T919">15.11.9</text:span><text:span text:style-name="T920">. amiloidozę, E85.0–E85.9;</text:span></text:p>
      <text:p text:style-name="P921"><text:span text:style-name="T922">15.11.10</text:span><text:span text:style-name="T923">. kitus skysčių, elektrolitų bei rūgščių ir šarmų pusiausvyros sutrikimus, E87.0-E87.8;</text:span></text:p>
      <text:p text:style-name="P924"><text:span text:style-name="T925">15.11.11</text:span><text:span text:style-name="T926">. anemiją sergant lėtinėmis ligomis, klasifikuojamomis kitur, D63.8;</text:span></text:p>
      <text:p text:style-name="P927"><text:span text:style-name="T928">15.11.12</text:span><text:span text:style-name="T929">. pirminę hipertenziją ir<text:s/></text:span><text:span text:style-name="T930">hipertenzines širdies ir inkstų ligas, I10</text:span><text:span text:style-name="T931">–I13;</text:span></text:p>
      <text:p text:style-name="P932"><text:span text:style-name="T933">15.11.13</text:span><text:span text:style-name="T934">. antrinę hipertenziją, I15.0–I.15.1, I15.8–I15.9;</text:span></text:p>
      <text:p text:style-name="P935"><text:span text:style-name="T936">15.11.14</text:span><text:span text:style-name="T937">. kitą peritonitą, K65.8;</text:span></text:p>
      <text:p text:style-name="P938"><text:span text:style-name="T939">15.11.15</text:span><text:span text:style-name="T940">. kitas ir nepatikslintas citomegalo virusų sukeltas ligas, B25.8–B25.9.</text:span></text:p>
      <text:p text:style-name="P941"><text:span text:style-name="T942">16</text:span><text:span text:style-name="T943">.<text:s/></text:span><text:span text:style-name="T944">Gydytojas vaikų nefrologas turi mokėti (kodai pagal TLK-10 AM):</text:span></text:p>
      <text:p text:style-name="P945"><text:span text:style-name="T946">16.1</text:span><text:span text:style-name="T947">.<text:s/></text:span><text:span text:style-name="T948">supažindinti pacientą su pakaitinės inkstų terapijos būdais ir<text:s/></text:span><text:span text:style-name="T949">sudaryti individualų paciento dializės ar hemodiafiltracijos procedūrų planą;</text:span></text:p>
      <text:p text:style-name="P950"><text:span text:style-name="T951">16.2</text:span><text:span text:style-name="T952">.<text:s/></text:span><text:span text:style-name="T953">p</text:span><text:span text:style-name="T954">aruošti pacientą dializei, Z49.0:</text:span></text:p>
      <text:p text:style-name="P955"><text:span text:style-name="T956">16.2.1</text:span><text:span text:style-name="T957">. ekstrakorporalinei dializei, Z49.1;</text:span></text:p>
      <text:p text:style-name="P958"><text:span text:style-name="T959">16.2.2</text:span><text:span text:style-name="T960">. peritoninei dializei,</text:span><text:span text:style-name="T961"><text:s/>Z49.2;</text:span></text:p>
      <text:p text:style-name="P962"><text:span text:style-name="T963">16.3</text:span><text:span text:style-name="T964">. parinkti ir ištirti recipientą inksto transplantacijai, Z01.8;</text:span></text:p>
      <text:p text:style-name="P965"><text:span text:style-name="T966">16.4</text:span><text:span text:style-name="T967">.<text:s/></text:span><text:span text:style-name="T968">p</text:span><text:span text:style-name="T969">arinkti ir ištirti donorą inkstų transplantacijai, Z52.4;</text:span></text:p>
      <text:p text:style-name="P970"><text:span text:style-name="T971">16.5</text:span><text:span text:style-name="T972">.<text:s/></text:span><text:span text:style-name="T973">stebėti ir gydyti vaiką po įgyto inksto nebuvimo (pašalinimo), Z90.5;</text:span></text:p>
      <text:p text:style-name="P974"><text:span text:style-name="T975">16.6</text:span><text:span text:style-name="T976">.<text:s/></text:span><text:span text:style-name="T977">stebėti ir gydyti vaiką po inksto persodinimo, Z94.0;</text:span></text:p>
      <text:p text:style-name="P978"><text:span text:style-name="T979">16.7</text:span><text:span text:style-name="T980">. stebėti ir gydyti vaiką esant transplantuoto inksto nepakankamumui ir atmetimui, T86.1.</text:span></text:p>
      <text:p text:style-name="P981"><text:span text:style-name="T982">17</text:span><text:span text:style-name="T983">. Gydytojas vaikų nefrologas turi gebėti:</text:span></text:p>
      <text:p text:style-name="P984"><text:span text:style-name="T985">17.1</text:span><text:span text:style-name="T986">. dirbti savarankiškai ir komandoje su kitais specialistais;</text:span></text:p>
      <text:p text:style-name="P987"><text:span text:style-name="T988">17.2</text:span><text:span text:style-name="T989">. bendrauti su sergančiu vaiku ir jo artimaisiais;</text:span></text:p>
      <text:p text:style-name="P990"><text:span text:style-name="T991">17.3</text:span><text:span text:style-name="T992">. surinkti anamnezę, įvertinti bendrą vaiko somatinę būklę;</text:span></text:p>
      <text:p text:style-name="P993"><text:span text:style-name="T994">17.4</text:span><text:span text:style-name="T995">. atlikti klinikinį įvairaus amžiaus vaikų tyrimą ir interpretuoti jo rezultatus;</text:span></text:p>
      <text:p text:style-name="P996"><text:span text:style-name="T997">17.5</text:span><text:span text:style-name="T998">. įvertinti įvairaus amžiaus vaikų raidą;</text:span></text:p>
      <text:p text:style-name="P999"><text:span text:style-name="T1000">17.6</text:span><text:span text:style-name="T1001">. sudaryti paciento ištyrimo ir gydymo planą ir jį vykdyti;</text:span></text:p>
      <text:p text:style-name="P1002">17<text:span text:style-name="T1003">.7</text:span><text:span text:style-name="T1004">. vertinti gydymo efektyvumą;</text:span></text:p>
      <text:p text:style-name="P1005">17<text:span text:style-name="T1006">.8</text:span><text:span text:style-name="T1007">. vaikui ir jo artimiesiems priimtinu būdu paaiškinti ligos pobūdį, diagnostikos, gydymo bei sveikatos priežiūros principus;</text:span></text:p>
      <text:p text:style-name="P1008"><text:span text:style-name="T1009">17.9</text:span><text:span text:style-name="T1010">. atlikti ir (ar) kliniškai interpretuoti tyrimo rezultatus:</text:span></text:p>
      <text:p text:style-name="P1011"><text:span text:style-name="T1012">17.9.1</text:span><text:span text:style-name="T1013">. įvertinti kraujo ir šlapimo laboratorinių tyrimų rezultatus;</text:span></text:p>
      <text:p text:style-name="P1014"><text:span text:style-name="T1015">17.9.2</text:span><text:span text:style-name="T1016">. įvertinti vaizdinių ir instrumentinių tyrimų duomenis;</text:span></text:p>
      <text:p text:style-name="P1017"><text:span text:style-name="T1018">17.9.3</text:span><text:span text:style-name="T1019">. atlikti ir įvertinti cistouretrogramą šlapinantis;</text:span></text:p>
      <text:p text:style-name="P1020"><text:span text:style-name="T1021">17.9.4</text:span><text:span text:style-name="T1022">. atlikti šlapimo pūslės kateterizaciją;</text:span></text:p>
      <text:p text:style-name="P1023"><text:span text:style-name="T1024">17.9.5</text:span><text:span text:style-name="T1025">. įvertinti urodinaminio tyrimo rezultatus;</text:span></text:p>
      <text:p text:style-name="P1026"><text:span text:style-name="T1027">17.9.6</text:span><text:span text:style-name="T1028">. įvertinti ultragarsinį šlapimo organų sistemos tyrimą;</text:span></text:p>
      <text:p text:style-name="P1029"><text:span text:style-name="T1030">17.9.7</text:span><text:span text:style-name="T1031">. įvertinti inkstų biopsijos histologinio tyrimo rezultatus;</text:span></text:p>
      <text:p text:style-name="P1032"><text:span text:style-name="T1033">17.9.8</text:span><text:span text:style-name="T1034">. į</text:span><text:span text:style-name="T1035">vertinti 24 val. monitoruoto arterinio kraujospūdžio stebėjimo rezultatus.</text:span></text:p>
      <text:p text:style-name="P1036"><text:span text:style-name="T1037">18</text:span><text:span text:style-name="T1038">.<text:s/></text:span><text:span text:style-name="T1039">Gydytojas vaikų nefrologas, baigęs Lietuvos sveikatos mokslų universiteto ar Vilniaus universiteto bendrai nustatytos trukmės atitinkamą tobulinimosi kursą ar atlikęs atitinkamą stažuotę Lietuvos sveikatos mokslų universiteto arba Vilniaus universiteto atitinkamoje klinikoje arba rezidentūros bazėje ar kitos užsienio valstybės universitete, rengiančiame ir tobulinančiame atitinkamus specialistus, jeigu atitinkami sveikatos apsaugos ministro įsakymais patvirtinti atitinkamų asmens sveikatos priežiūros paslaugų teikimo reikalavimai nenustato kitokio papildomo tobulinimo, turi gebėti atlikti inkstų echoskopij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0"><text:page-number text:fixed="false">6</text:page-number></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adlibuser</dc:creator>
    <meta:creation-date>2021-01-15T07:26:00Z</meta:creation-date>
    <dc:date>2021-01-15T07:26:00Z</dc:date>
    <meta:template xlink:href="Normal.dotm" xlink:type="simple"/>
    <meta:editing-cycles>2</meta:editing-cycles>
    <meta:editing-duration>PT0S</meta:editing-duration>
    <meta:document-statistic meta:page-count="13" meta:paragraph-count="264" meta:word-count="5029" meta:character-count="38912" meta:row-count="1101" meta:non-whitespace-character-count="34147"/>
  </office:meta>
</office:document-meta>
</file>