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1998 M. LIEPOS 13 D. NUTARIMO nR. 870 „DĖL VALSTYBĖS TURTO PERDAVIMO SAVIVALDYBIŲ NUOSAVYBĖN TVARKOS APRAŠO PATVIRTINIMO“ PAKEITIMO</text:span></text:p>
      <text:p text:style-name="P17"/>
      <text:p text:style-name="P18">2019 m. gruodžio 18 d. Nr. 129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1998 m. liepos 13 d. nutarimą Nr. 870 „Dėl valstybės turto perdavimo savivaldybių nuosavybėn tvarkos aprašo patvirtinimo“ ir 2.1 papunktį išdėstyti taip:</text:span></text:p>
      <text:p text:style-name="P28"><text:span text:style-name="T29">„</text:span><text:span text:style-name="T30">2.1</text:span><text:span text:style-name="T31">. pagal Lietuvos Respublikos valstybės turto perdavimo savivaldybių nuosavybėn įstatymą savivaldybių nuosavybėn priskirtas turtas, nurodytas šio įstatymo 3 straipsnyje, turi būti iki 2025 m. sausio 1 d. perduotas savivaldybių nuosavybėn;“</text:span></text:p>
      <text:p text:style-name="P32"/>
      <text:p text:style-name="P33"/>
      <text:p text:style-name="P34"/>
      <text:p text:style-name="P35">Ministras Pirmininkas<text:tab/><text:s text:c="17"/>Saulius Skvernelis</text:p>
      <text:p text:style-name="P36"/>
      <text:p text:style-name="P37"/>
      <text:p text:style-name="P38"/>
      <text:p text:style-name="P39"><text:span text:style-name="T40">Aplinkos ministras <text:s text:c="9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Maslinskaitė</meta:initial-creator>
    <dc:creator>adlibuser</dc:creator>
    <meta:creation-date>2019-12-20T07:07:00Z</meta:creation-date>
    <dc:date>2019-12-20T07:07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935" meta:row-count="23" meta:non-whitespace-character-count="819"/>
  </office:meta>
</office:document-meta>
</file>