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IR TURTO APSAUGOS ĮSTATYMO NR. IX-2327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ies 6 punktą ir jį išdėstyti taip:</text:span></text:p>
        <text:p text:style-name="P38"><text:span text:style-name="T39">„</text:span><text:span text:style-name="T40">6</text:span><text:span text:style-name="T41">)<text:s/></text:span><text:span text:style-name="T42">kuriam Lietuvos Respublikos organizuoto nusikalstamumo prevencijos įstatymo nustatyta tvarka taikomi teismo įp</text:span><text:span text:style-name="T43">areigojimai ar per<text:s/></text:span><text:span text:style-name="T44">pastaruosius 5 metus Lietuvos Respublikos organizuoto nusikalstamumo prevencijos įstatymo nustatyta tvarka buvo skirtas vienas ar keli teismo įpareigojimai</text:span><text:span text:style-name="T45">;</text:span>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</text:span><text:span text:style-name="T54">0 m. liepos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14:00Z</meta:creation-date>
    <dc:date>2020-06-29T15:14:00Z</dc:date>
    <meta:print-date>2020-06-23T08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741" meta:row-count="28" meta:non-whitespace-character-count="658"/>
  </office:meta>
</office:document-meta>
</file>