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fo:language="de" fo:country="DE"/>
    </style:style>
    <style:style style:name="P14" style:parent-style-name="Normal" style:family="paragraph">
      <style:paragraph-properties fo:text-align="center"/>
    </style:style>
    <style:style style:name="T15" style:parent-style-name="DefaultParagraphFont" style:family="text">
      <style:text-properties style:font-size-complex="12pt" fo:language="de" fo:country="DE"/>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3937in"/>
        </style:tab-stops>
      </style:paragraph-properties>
    </style:style>
    <style:style style:name="P46" style:parent-style-name="Normal" style:family="paragraph">
      <style:paragraph-properties fo:text-align="justify">
        <style:tab-stops>
          <style:tab-stop style:type="left" style:position="0.3937in"/>
        </style:tab-stops>
      </style:paragraph-properties>
    </style:style>
    <style:style style:name="P47" style:parent-style-name="Normal" style:family="paragraph">
      <style:paragraph-properties fo:text-align="justify">
        <style:tab-stops>
          <style:tab-stop style:type="left" style:position="0.3937in"/>
        </style:tab-stops>
      </style:paragraph-properties>
    </style:style>
    <style:style style:name="P48" style:parent-style-name="Normal" style:family="paragraph">
      <style:paragraph-properties fo:text-align="justify">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text-align="justify" fo:text-indent="3.3763in"/>
    </style:style>
    <style:style style:name="P57" style:parent-style-name="Normal" style:family="paragraph">
      <style:paragraph-properties fo:text-align="justify" fo:text-indent="3.3763in"/>
      <style:text-properties style:font-size-complex="12pt" style:language-asian="lt" style:country-asian="LT"/>
    </style:style>
    <style:style style:name="P58" style:parent-style-name="Normal" style:family="paragraph">
      <style:paragraph-properties fo:text-indent="3.3763in"/>
      <style:text-properties style:font-size-complex="12pt"/>
    </style:style>
    <style:style style:name="P59" style:parent-style-name="Normal" style:family="paragraph">
      <style:paragraph-properties fo:text-indent="3.3763in"/>
      <style:text-properties style:font-size-complex="12pt"/>
    </style:style>
    <style:style style:name="P60" style:parent-style-name="Normal" style:family="paragraph">
      <style:paragraph-properties fo:text-indent="3.3763in"/>
      <style:text-properties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65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659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fo:text-indent="0.865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65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65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865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65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65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65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65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65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fo:font-style="italic" style:font-style-asian="italic" style:font-style-complex="italic" style:font-size-complex="12pt"/>
    </style:style>
    <style:style style:name="P221" style:parent-style-name="Normal" style:family="paragraph">
      <style:paragraph-properties fo:text-align="justify" fo:text-indent="0.865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65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65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65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65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65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fo:text-indent="0.865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65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65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65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65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65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65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65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659in"/>
    </style:style>
    <style:style style:name="T280" style:parent-style-name="DefaultParagraphFont" style:family="text">
      <style:text-properties fo:text-transform="uppercase" style:font-size-complex="12pt"/>
    </style:style>
    <style:style style:name="T281" style:parent-style-name="DefaultParagraphFont" style:family="text">
      <style:text-properties fo:text-transform="uppercase"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659in"/>
    </style:style>
    <style:style style:name="T284" style:parent-style-name="DefaultParagraphFont" style:family="text">
      <style:text-properties fo:text-transform="uppercase" style:font-size-complex="12pt"/>
    </style:style>
    <style:style style:name="T285" style:parent-style-name="DefaultParagraphFont" style:family="text">
      <style:text-properties fo:text-transform="uppercase"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65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65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fo:font-style="italic" style:font-style-asian="italic"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65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P309" style:parent-style-name="Normal" style:family="paragraph">
      <style:paragraph-properties fo:break-before="page" fo:text-align="justify" fo:text-indent="3.3763in"/>
    </style:style>
    <style:style style:name="P310" style:parent-style-name="Normal" style:family="paragraph">
      <style:paragraph-properties fo:text-align="justify" fo:text-indent="3.3763in"/>
      <style:text-properties style:font-size-complex="12pt" style:language-asian="lt" style:country-asian="LT"/>
    </style:style>
    <style:style style:name="P311" style:parent-style-name="Normal" style:family="paragraph">
      <style:paragraph-properties fo:text-indent="3.3763in"/>
      <style:text-properties style:font-size-complex="12pt"/>
    </style:style>
    <style:style style:name="P312" style:parent-style-name="Normal" style:family="paragraph">
      <style:paragraph-properties fo:text-indent="3.3763in"/>
      <style:text-properties style:font-size-complex="12pt"/>
    </style:style>
    <style:style style:name="P313" style:parent-style-name="Normal" style:family="paragraph">
      <style:paragraph-properties fo:text-align="justify" fo:margin-left="3.3763in">
        <style:tab-stops/>
      </style:paragraph-properties>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fo:font-size="8pt" style:font-size-asian="8pt" style:font-size-complex="8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justify" fo:text-indent="0.8861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fo:font-weight="bold" style:font-weight-asian="bold" style:font-weight-complex="bold" fo:font-style="italic" style:font-style-asian="italic" style:font-style-complex="italic"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659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text-indent="0.865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65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65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65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65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65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65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65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keep-with-next="always" fo:text-align="justify"/>
      <style:text-properties style:font-size-complex="12pt"/>
    </style:style>
    <style:style style:name="P401" style:parent-style-name="Normal" style:family="paragraph">
      <style:paragraph-properties fo:text-align="justify" fo:text-indent="0.865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65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65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65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65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65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65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65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865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65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65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865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65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65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65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865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65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65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65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65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65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65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865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659in"/>
      <style:text-properties style:font-size-complex="12pt"/>
    </style:style>
    <style:style style:name="P498" style:parent-style-name="Normal" style:family="paragraph">
      <style:paragraph-properties fo:text-align="justify"/>
      <style:text-properties fo:font-weight="bold" style:font-weight-asian="bold" style:font-weight-complex="bold" style:font-size-complex="12pt"/>
    </style:style>
    <style:style style:name="P499" style:parent-style-name="Normal" style:family="paragraph">
      <style:paragraph-properties fo:text-align="justify"/>
      <style:text-properties fo:font-weight="bold" style:font-weight-asian="bold" style:font-weight-complex="bold" style:font-size-complex="12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text-indent="0.865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865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865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65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text-indent="0.0465in"/>
      <style:text-properties style:font-size-complex="12pt"/>
    </style:style>
    <style:style style:name="P519" style:parent-style-name="Normal" style:family="paragraph">
      <style:paragraph-properties fo:text-align="justify" fo:text-indent="0.865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65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865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65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865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865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865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865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865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865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865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865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fo:text-indent="0.0465in"/>
      <style:text-properties style:font-size-complex="12pt"/>
    </style:style>
    <style:style style:name="P561" style:parent-style-name="Normal" style:family="paragraph">
      <style:paragraph-properties fo:text-align="justify" fo:text-indent="0.865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865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865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text-indent="0.0465in"/>
      <style:text-properties style:font-size-complex="12pt"/>
    </style:style>
    <style:style style:name="P576" style:parent-style-name="Normal" style:family="paragraph">
      <style:paragraph-properties fo:text-align="justify" fo:text-indent="0.865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865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865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65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865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865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865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865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8659in"/>
    </style:style>
    <style:style style:name="TableColumn604" style:family="table-column">
      <style:table-column-properties style:column-width="3.0416in"/>
    </style:style>
    <style:style style:name="TableColumn605" style:family="table-column">
      <style:table-column-properties style:column-width="3.0416in"/>
    </style:style>
    <style:style style:name="Table603" style:family="table">
      <style:table-properties style:width="6.0833in" fo:margin-left="0.0013in" table:align="lef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0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10" style:parent-style-name="Normal" style:family="paragraph">
      <style:paragraph-properties fo:text-align="justify"/>
    </style:style>
    <style:style style:name="T611" style:parent-style-name="DefaultParagraphFont" style:family="text">
      <style:text-properties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center"/>
      <style:text-properties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2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25" style:parent-style-name="Normal" style:family="paragraph">
      <style:paragraph-properties fo:text-align="justify"/>
    </style:style>
    <style:style style:name="T626" style:parent-style-name="DefaultParagraphFont" style:family="text">
      <style:text-properties style:font-size-complex="12pt" style:text-underline-type="single" style:text-underline-style="solid" style:text-underline-width="auto" style:text-underline-mode="continuous"/>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text-properties fo:font-size="4pt" style:font-size-asian="4pt" style:font-size-complex="4pt"/>
    </style:style>
    <style:style style:name="P635" style:parent-style-name="Normal" style:family="paragraph">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P638" style:parent-style-name="Normal" style:family="paragraph">
      <style:paragraph-properties fo:break-before="page" fo:text-indent="3.5062in"/>
    </style:style>
    <style:style style:name="P639" style:parent-style-name="Normal" style:family="paragraph">
      <style:paragraph-properties fo:text-indent="3.5062in"/>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5062in"/>
      <style:text-properties style:font-size-complex="12pt"/>
    </style:style>
    <style:style style:name="P644" style:parent-style-name="Normal" style:family="paragraph">
      <style:paragraph-properties fo:text-indent="0.0465in"/>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fo:language="pl" fo:country="PL"/>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indent="0.0465in"/>
      <style:text-properties style:font-size-complex="12pt"/>
    </style:style>
    <style:style style:name="P652" style:parent-style-name="Normal" style:family="paragraph">
      <style:paragraph-properties fo:text-align="justify" fo:text-indent="0.8659in"/>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8659in">
        <style:tab-stops>
          <style:tab-stop style:type="left" style:position="0.75in"/>
          <style:tab-stop style:type="left" style:position="1.0388in"/>
        </style:tab-stops>
      </style:paragraph-properties>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indent="0.8722in"/>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fo:text-indent="0.8659in">
        <style:tab-stops>
          <style:tab-stop style:type="left" style:position="0.75in"/>
          <style:tab-stop style:type="left" style:position="1.0388in"/>
        </style:tab-stops>
      </style:paragraph-properties>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fo:text-indent="0.8722in"/>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text-indent="0.8659in">
        <style:tab-stops>
          <style:tab-stop style:type="left" style:position="0.75in"/>
          <style:tab-stop style:type="left" style:position="1.0388in"/>
        </style:tab-stops>
      </style:paragraph-properties>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fo:text-indent="0.8659in">
        <style:tab-stops>
          <style:tab-stop style:type="left" style:position="0.75in"/>
          <style:tab-stop style:type="left" style:position="1.0388in"/>
        </style:tab-stops>
      </style:paragraph-properties>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fo:text-indent="0.8722in"/>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fo:text-indent="0.8659in">
        <style:tab-stops>
          <style:tab-stop style:type="left" style:position="0.75in"/>
          <style:tab-stop style:type="left" style:position="1.0388in"/>
        </style:tab-stops>
      </style:paragraph-properties>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fo:text-indent="0.9187in"/>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fo:text-indent="0.8659in"/>
      <style:text-properties style:font-size-complex="12pt"/>
    </style:style>
    <style:style style:name="P714" style:parent-style-name="Normal" style:family="paragraph">
      <style:paragraph-properties fo:text-align="center" fo:text-indent="0.0312in"/>
      <style:text-properties fo:font-size="8pt" style:font-size-asian="8pt" style:font-size-complex="8pt"/>
    </style:style>
    <style:style style:name="P715" style:parent-style-name="Normal" style:family="paragraph">
      <style:paragraph-properties fo:text-align="center" fo:text-indent="0.0312in"/>
      <style:text-properties fo:font-size="8pt" style:font-size-asian="8pt" style:font-size-complex="8pt"/>
    </style:style>
    <style:style style:name="TableColumn717" style:family="table-column">
      <style:table-column-properties style:column-width="3.2486in"/>
    </style:style>
    <style:style style:name="TableColumn718" style:family="table-column">
      <style:table-column-properties style:column-width="3.2486in"/>
    </style:style>
    <style:style style:name="Table716" style:family="table">
      <style:table-properties style:width="6.4972in" fo:margin-left="0.0013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721" style:parent-style-name="DefaultParagraphFont" style:family="text">
      <style:text-properties style:font-size-complex="12pt" style:text-underline-type="single" style:text-underline-style="solid" style:text-underline-width="auto" style:text-underline-mode="continuous"/>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fo:text-indent="0.0465in"/>
      <style:text-properties style:font-size-complex="12pt"/>
    </style:style>
    <style:style style:name="P728" style:parent-style-name="Normal" style:family="paragraph">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text-properties style:font-size-complex="12pt"/>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LANGOS MIESTO SAVIVALDYBĖS TARYBA</text:p>
      <text:p text:style-name="P9"/>
      <text:p text:style-name="P10">SPRENDIMAS</text:p>
      <text:p text:style-name="P11">DĖL PALANGOS MIESTO SAVIVALDYBĖS BŪSTO IR SOCIALINIO BŪSTO NUOMOS TVARKOS APRAŠO PATVIRTINIMO</text:p>
      <text:p text:style-name="P12"/>
      <text:p text:style-name="P13">2015 m. balandžio 30 d. Nr. T2-113</text:p>
      <text:p text:style-name="P14"><text:span text:style-name="T15">Palanga</text:span></text:p>
      <text:p text:style-name="P16"/>
      <text:p text:style-name="P17"/>
      <text:p text:style-name="P18"><text:span text:style-name="T19">Vadovaudamasi Lietuvos Respublikos vietos savivaldos įstatymo 16 straipsnio 2 dalies 31 punktu, 18 straipsnio 1 dalimi, Lietuvos Respublikos paramos būstui įsigyti ar išsinuomoti įstatymo 4 straipsnio 5 dalies 3 punktu, 16 straipsnio 11 dalimi, Palangos miesto savivaldybės taryba<text:s/></text:span><text:span text:style-name="T20">nusprendži</text:span><text:span text:style-name="T21">a:</text:span></text:p>
      <text:p text:style-name="P22"><text:span text:style-name="T23">1</text:span><text:span text:style-name="T24">. Patvirtinti pridedamus:</text:span></text:p>
      <text:p text:style-name="P25"><text:span text:style-name="T26">1.1</text:span><text:span text:style-name="T27">. Palangos miesto savivaldybės būsto ir socialinio būsto nuomos tvarkos aprašą;<text:s/></text:span></text:p>
      <text:p text:style-name="P28"><text:span text:style-name="T29">1.2</text:span><text:span text:style-name="T30">. Palangos miesto savivaldybės socialinio būsto nuomos sutarties pavyzdinę formą.</text:span></text:p>
      <text:p text:style-name="P31"><text:span text:style-name="T32">2</text:span><text:span text:style-name="T33">. Pripažinti netekusiais galios Palangos miesto savivaldybės tarybos:</text:span></text:p>
      <text:p text:style-name="P34"><text:span text:style-name="T35">2.1</text:span><text:span text:style-name="T36">. 2004 m. spalio 7 d. sprendimo Nr. 245 „Dėl Savivaldybės gyvenamųjų patalpų nuomos mokesčio surinkimo, apskaitos ir naudojimo tvarkos tvirtinimo“ 1.3 punktą;</text:span></text:p>
      <text:p text:style-name="P37"><text:span text:style-name="T38">2.2</text:span><text:span text:style-name="T39">. 2009 m. rugpjūčio 13 d. sprendimo Nr. T2-201 „Dėl Savivaldybės socialinio būsto suteikimo tvarkos aprašo patvirtinimo ir asmenų (šeimų), turinčių teisę į savivaldybės socialinį būstą, sąrašų prioritetų nustatymo“ 1 ir 2 punktus;</text:span></text:p>
      <text:p text:style-name="P40"><text:span text:style-name="T41">2.3</text:span><text:span text:style-name="T42">. 2011 m. vasario 18 d. sprendimą Nr. T2-27 „Dėl Tarybos 2009 m. rugpjūčio 13 d. sprendimo Nr. T2-201 pakeitimo“.</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Meras</text:span><text:span text:style-name="T50"><text:tab/></text:span><text:span text:style-name="T51"><text:tab/></text:span><text:span text:style-name="T52"><text:tab/></text:span><text:span text:style-name="T53"><text:tab/></text:span><text:span text:style-name="T54"><text:tab/></text:span><text:span text:style-name="T55"><text:tab/>Šarūnas Vaitkus</text:span></text:p>
      <text:p text:style-name="P56"/>
      <text:soft-page-break/>
      <text:p text:style-name="P57">PATVIRTINTA</text:p>
      <text:p text:style-name="P58">Palangos miesto savivaldybės tarybos</text:p>
      <text:p text:style-name="P59">2015 m. balandžio 30 d. sprendimo Nr. T2-113</text:p>
      <text:p text:style-name="P60">1.1 punktu</text:p>
      <text:p text:style-name="P61"/>
      <text:p text:style-name="P62"><text:span text:style-name="T63">PALANGOS MIESTO SAVIVALDYBĖS BŪSTO IR SOCIALINIO BŪSTO NUOMOS <text:s/>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langos miesto savivaldybės būsto ir socialinio būsto nuomos tvarkos aprašas (toliau – Aprašas) taikomas nuomojant Palangos miesto savivaldybei (toliau – Savivaldybė) nuosavybės teise priklausančias gyvenamąsias patalpas Palangos miesto gyventojams, turintiems teisę į savivaldybės būstą ir socialinį būstą pagal Lietuvos Respublikos paramos būstui įsigyti ar išsinuomoti įstatymą (toliau – Įstatymas).</text:span></text:p>
      <text:p text:style-name="P73"><text:span text:style-name="T74">2</text:span><text:span text:style-name="T75">. Aprašas privalomas Savivaldybės administracijai, asmenims ir šeimoms, pageidaujantiems išsinuomoti, nuomojantiems Savivaldybės būstus, ir institucijoms, vykdančioms su šia tvarka susijusias funkcijas.</text:span></text:p>
      <text:p text:style-name="P76"><text:span text:style-name="T77">3</text:span><text:span text:style-name="T78">. Aprašas parengtas vadovaujantis šiais teisės aktais:</text:span></text:p>
      <text:p text:style-name="P79"><text:span text:style-name="T80">3.1</text:span><text:span text:style-name="T81">. Lietuvos Respublikos civiliniu kodeksu;</text:span></text:p>
      <text:p text:style-name="P82"><text:span text:style-name="T83">3.2</text:span><text:span text:style-name="T84">. Lietuvos Respublikos paramos būstui įsigyti ar išsinuomoti įstatymu.</text:span></text:p>
      <text:p text:style-name="P85"><text:span text:style-name="T86">4</text:span><text:span text:style-name="T87">. Šiame apraše vartojamos sąvokos:</text:span></text:p>
      <text:p text:style-name="P88"><text:span text:style-name="T89">4.1</text:span><text:span text:style-name="T90">. Savivaldybės būstas – savivaldybei nuosavybės teise priklausantis būstas, įtrauktas į savivaldybės tarybos patvirtintą savivaldybės būsto fondo <text:s/>sąrašą.<text:s/></text:span></text:p>
      <text:p text:style-name="P91"><text:span text:style-name="T92">4.2</text:span><text:span text:style-name="T93">. Socialinis būstas – į savivaldybės tarybos patvirtintą savivaldybės socialinio būsto fondo sąrašą įtraukto savivaldybės būsto fondo dalis.</text:span></text:p>
      <text:p text:style-name="P94"><text:span text:style-name="T95">4.3</text:span><text:span text:style-name="T96">. Komisija – Savivaldybės administracijos direktoriaus įsakymu sudaryta komisija (toliau – Komisija) Savivaldybės ir socialinio būsto skyrimo gyventojams klausimams nagrinėti.</text:span></text:p>
      <text:p text:style-name="P97"><text:span text:style-name="T98">5</text:span><text:span text:style-name="T99">. Kitos šiame Apraše vartojamos sąvokos suprantamos taip, kaip apibrėžta Įstatyme.</text:span></text:p>
      <text:p text:style-name="P100"/>
      <text:p text:style-name="P101"><text:span text:style-name="T102">II</text:span><text:span text:style-name="T103">.<text:s/></text:span><text:span text:style-name="T104">TEISĖ Į SAVIVALDYBĖS SOCIALINĮ BŪSTĄ AR JO SĄLYGŲ PAGERINIMĄ</text:span></text:p>
      <text:p text:style-name="P105"/>
      <text:p text:style-name="P106"><text:span text:style-name="T107">6</text:span><text:span text:style-name="T108">. Teisę į savivaldybės socialinio būsto nuomą turi asmenys ir šeimos, kurie atitinka visus šiame punkte nurodytus reikalavimus:</text:span></text:p>
      <text:p text:style-name="P109"><text:span text:style-name="T110">6.1</text:span><text:span text:style-name="T111">. duomenys apie asmenų ir šeimų nuolatinę gyvenamąją vietą Palangos mieste, o neturinčių gyvenamosios vietos – Palangos miesto savivaldybėje yra įrašyti į Lietuvos Respublikos gyventojų registrą;</text:span></text:p>
      <text:p text:style-name="P112"><text:span text:style-name="T113">6.2</text:span><text:span text:style-name="T114">. Lietuvos Respublikos gyventojų turto deklaravimo įstatyme (toliau – Gyventojų turto deklaravimo įstatymas) nustatyta tvarka deklaruotas kalendorinių metų turtas (įskaitant gautas pajamas) iki prašymo suteikti paramą būstui išsinuomoti pateikimo dienos neviršija įstatymo 11 straipsnio 2 dalyje nustatytų pajamų ir turto dydžių:</text:span></text:p>
      <text:p text:style-name="P115"><text:span text:style-name="T116">6.2.1</text:span><text:span text:style-name="T117">. asmens be šeimos, gyvenančio Palangos miesto savivaldybėje, grynosios metinės pajamos – 38 valstybės remiamų pajamų (toliau – VRP) dydžių ir turtas – 93 VRP dydžių;</text:span></text:p>
      <text:p text:style-name="P118"><text:span text:style-name="T119">6.2.2</text:span><text:span text:style-name="T120">. dviejų ar trijų asmenų šeimos, gyvenančios Palangos miesto savivaldybėje, grynosios metinės pajamos – 76 VRP dydžių ir turtas – 168 VRP dydžių;</text:span></text:p>
      <text:p text:style-name="P121"><text:span text:style-name="T122">6.2.3</text:span><text:span text:style-name="T123">. keturių ar daugiau asmenų šeimos, gyvenančios Palangos miesto savivaldybėje, grynosios metinės pajamos vienam asmeniui neturi viršyti 22 VRP dydžių ir turtas vienam asmeniui – 75 VRP dydžių;</text:span></text:p>
      <text:p text:style-name="P124"><text:span text:style-name="T125">6.3</text:span><text:span text:style-name="T126">. asmens ar šeimos, sutikusio išsinuomoti pasiūlytą socialinį būstą, Gyventojų turto deklaravimo įstatyme nustatyta tvarka deklaruotas kalendorinių metų turtas (įskaitant gautas pajamas) negali viršyti 20 procentų Aprašo 6.2 punkte nustatytų metinių pajamų ir turto dydžių;</text:span></text:p>
      <text:p text:style-name="P127"><text:span text:style-name="T128">6.4</text:span><text:span text:style-name="T129">. neturi Lietuvos Respublikos teritorijoje nuosavybės (bendrosios nuosavybės) teise būsto arba nuosavybės (bendrosios nuosavybės) teise turimas būstas, Nekilnojamojo turto kadastro<text:s/></text:span><text:soft-page-break/><text:span text:style-name="T130">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131"><text:span text:style-name="T132">7</text:span><text:span text:style-name="T133">. Teisę į socialinio būsto sąlygų pagerinimą turi asmenys ir šeimos, gyvenantys savivaldybės išnuomotame socialiniame būste, jeigu jiems išnuomoto socialinio būsto naudingasis plotas, tenkantis vienam šeimos nariui, yra mažesnis kaip 10 kvadratinių metrų arba šio Aprašo 6.4 punkte nustatytais atvejais yra mažesnis kaip 14 kvadratinių metrų ir jeigu jie turi teisę į socialinio būsto sąlygų pagerinimą pagal Įstatymo 15 straipsnio 2 dalyje nustatytus socialinio būsto naudingojo ploto normatyvus.</text:span></text:p>
      <text:p text:style-name="P134"/>
      <text:p text:style-name="P135"><text:span text:style-name="T136">iii</text:span><text:span text:style-name="T137">.<text:s/></text:span><text:span text:style-name="T138">savivaldybės Būsto ir Socialinio būsto nuomos tvarka ir sąlygos</text:span></text:p>
      <text:p text:style-name="P139"/>
      <text:p text:style-name="P140"><text:span text:style-name="T141">8</text:span><text:span text:style-name="T142">. Asmenų ir šeimų, turinčių teisę į paramą būstui išsinuomoti, apskaita <text:s/>tvarkoma <text:s/>pagal sudarytus sąrašus:</text:span></text:p>
      <text:p text:style-name="P143"><text:span text:style-name="T144">8.1</text:span><text:span text:style-name="T145">. jaunų šeimų;</text:span></text:p>
      <text:p text:style-name="P146"><text:span text:style-name="T147">8.2</text:span><text:span text:style-name="T148">. šeimų, auginančių tris ar daugiau vaikų (įvaikių);</text:span></text:p>
      <text:p text:style-name="P149"><text:span text:style-name="T150">8.3</text:span><text:span text:style-name="T151">. likusių be tėvų globos asmenų ir jų šeimų.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atitinka šio Aprašo 6 punkte nurodytus reikalavimus;</text:span></text:p>
      <text:p text:style-name="P152"><text:span text:style-name="T153">8.4</text:span><text:span text:style-name="T154">. neįgaliųjų, asmenų, sergančių lėtinių ligų, įrašytų į Vyriausybės ar jos įgaliotos institucijos patvirtintą sąrašą, sunkiomis formomis, ir šeimų, kuriose yra tokių asmenų;<text:s/></text:span></text:p>
      <text:p text:style-name="P155"><text:span text:style-name="T156">8.5</text:span><text:span text:style-name="T157">. bendrąjį. Į šį sąrašą įrašomi visi asmenys ir šeimos, nepatenkantys į aprašo 8.1–8.4 ir 8.6 punktuose nurodytus sąrašus;</text:span></text:p>
      <text:p text:style-name="P158"><text:span text:style-name="T159">8.6</text:span><text:span text:style-name="T160">. socialinio būsto nuomininkų, turinčių teisę į socialinio būsto sąlygų pagerinimą.</text:span></text:p>
      <text:p text:style-name="P161"><text:span text:style-name="T162">9</text:span><text:span text:style-name="T163">. Asmenų ir šeimų, turinčių teisę į paramą būstui išsinuomoti sąrašai sudaromi pagal prašymo užregistravimo savivaldybės administracijoje datą ir laiką. Aprašo 8 punkto sąrašams prioritetai netaikomi. Socialinį būstą siūloma nuomoti pagal asmens prašymo pateikimo datą.</text:span></text:p>
      <text:p text:style-name="P164"><text:span text:style-name="T165">10</text:span><text:span text:style-name="T166">. Socialinis būstas asmenims ir šeimoms, įrašytiems į asmenų ir šeimų, <text:s/>turinčių teisę į paramą būstui išsinuomoti, sąrašus, siūlomas išsinuomoti laikantis eilės tvarkos, įvertinus buvimo šiuose sąrašuose laikotarpį, išskyrus laikotarpį, kai asmenų ir šeimų, turinčių teisę į paramą būstui išsinuomoti, sąraše esantis asmuo ar šeima gauna būsto nuomos ar išperkamosios būsto nuomos mokesčių dalies kompensaciją.</text:span></text:p>
      <text:p text:style-name="P167"><text:span text:style-name="T168">11</text:span><text:span text:style-name="T169">. Raštiški pasiūlymai išsinuomoti socialinį būstą ar savivaldybės atsilaisvinusį būstą laikantis eiliškumo išsiunčiami šeimoms ir asmenims, įrašytiems į savivaldybės administracijos direktoriaus įsakymu patvirtintus sąrašus, atsižvelgiant į ploto normatyvą, pareiškėjų poreikius.</text:span></text:p>
      <text:p text:style-name="P170"><text:span text:style-name="T171">12</text:span><text:span text:style-name="T172">. Jei savivaldybės būsto ar socialinio būsto naudingasis plotas yra didesnis negu Įstatymo 15 straipsnyje nurodytas šio ploto normatyvas, tenkantis šeimai ir asmeniui, esančiam viename iš patvirtintų sąrašų būstas siūlomas išsinuomoti kitai šeimai ar asmeniui, kurio eilės numeris yra paskesnis (pagal prašymo pateikimo datą), su sąlyga, kad tuščio siūlomo išsinuomoti būsto naudingasis plotas atitinka šeimos narių skaičiui tenkantį naudingojo ploto normatyvą.<text:s/></text:span></text:p>
      <text:p text:style-name="P173"><text:span text:style-name="T174">13</text:span><text:span text:style-name="T175">. Butai, pritaikyti negalintiems savarankiškai judėti neįgaliesiems, savivaldybės būsto ir socialinio būsto fondo gyvenamuosiuose namuose siūlomi asmenims, įrašytiems į neįgaliųjų asmenų sąrašą ir turintiems minėtą negalią, praleidžiant kitokio pobūdžio negalią turinčius asmenis.<text:s/></text:span></text:p>
      <text:p text:style-name="P176"><text:span text:style-name="T177">14</text:span><text:span text:style-name="T178">. Asmenys ir šeimos, kuriems išsiųstas pasiūlymas išsinuomoti savivaldybės būstą, privalo per 10 kalendorinių dienų nuo pranešimo išsiuntimo dienos pranešti apie sutikimą ar<text:s/></text:span><text:soft-page-break/><text:span text:style-name="T179">nesutikimą išsinuomoti siūlomą būstą. Antras pasiūlymas išsinuomoti būstą pateikiamas ne anksčiau kaip po 15 kalendorinių dienų nuo ankstesnio pasiūlymo pateikimo dienos.<text:s/></text:span></text:p>
      <text:p text:style-name="P180"><text:span text:style-name="T181">15</text:span><text:span text:style-name="T182">. Asmenys ir šeimos, atsisakę išsinuomoti siūlomą būstą, raštu apie tai informuoja savivaldybės administraciją. Nepranešus savo sprendimo per 14 punkte nurodytą terminą ir nepateikus informacijos apie duomenų pasikeitimą (jeigu duomenys keitėsi), socialinis būstas siūlomas išsinuomoti kitam asmeniui ar šeimai. <text:s/>Jei asmuo be pateisinamos priežasties atsisako pasiūlymo išsinuomoti Savivaldybės būstą, tais pačiais metais siūlymas dėl būsto nuomos jam neteikiamas. Jeigu asmuo ir šeima neatsiliepia per 14 punkte nurodytą terminą nuo pranešimo išsiuntimo dienos, be svarbių priežasčių du kartus neatvyksta į savivaldybę dėl socialinio būsto nuomos ir raštu neišreiškia sutikimo ar nesutikimo nuomotis siūlomą socialinį būstą, išbraukiami iš asmenų ir šeimų, turinčių teisę į paramą būstui išsinuomoti, sąrašo.<text:s/></text:span></text:p>
      <text:p text:style-name="P183"><text:span text:style-name="T184">16</text:span><text:span text:style-name="T185">. Prašymus dėl savivaldybės ir socialinio būsto nuomos nagrinėja Komisija.</text:span><text:span text:style-name="T186"><text:s/></text:span></text:p>
      <text:p text:style-name="P187"><text:span text:style-name="T188">17</text:span><text:span text:style-name="T189">. Savivaldybės būstas nuomojamas atsižvelgiant į socialinio būsto poreikį, sudarant socialinio būsto nuomos sutartį, o savivaldybės būsto ir socialinio būsto fondo sąrašai tikslinami ne rečiau kaip kartą per metus.<text:s/></text:span></text:p>
      <text:p text:style-name="P190"><text:span text:style-name="T191">18</text:span><text:span text:style-name="T192">. Savivaldybės būstas gali būti išnuomojamas socialinio būsto nuomos sąlygomis ir neįrašytiems į asmenų ir šeimų, turinčių teisę į paramą būstui išsinuomoti, sąrašus asmenims ir šeimoms, kurie Lietuvos Respublikos teritorijoje nuosavybės teise neturi kito tinkamo būsto:<text:s/></text:span></text:p>
      <text:p text:style-name="P193"><text:span text:style-name="T194">18.1</text:span><text:span text:style-name="T195">. netekusiems turėto būsto dėl gaisrų, potvynių, stiprių vėjų ar kitų nuo žmogaus valios nepriklausančių aplinkybių;<text:s/></text:span></text:p>
      <text:p text:style-name="P196"><text:span text:style-name="T197">18.2</text:span><text:span text:style-name="T198">. asmenims, kuriems yra nustatytas 0–25 procentų darbingumo lygis;<text:s/></text:span></text:p>
      <text:p text:style-name="P199"><text:span text:style-name="T200">18.3</text:span><text:span text:style-name="T201">. šeimoms, auginančioms penkis ar daugiau vaikų;<text:s/></text:span></text:p>
      <text:p text:style-name="P202"><text:span text:style-name="T203">18.4</text:span><text:span text:style-name="T204">. šeimoms, kurioms vienu kartu gimsta trys ar daugiau vaikų;</text:span></text:p>
      <text:p text:style-name="P205"><text:span text:style-name="T206">18.5</text:span><text:span text:style-name="T207">. šeimoms, kuriose abiem sutuoktiniams yra nustatytas 0–25 procentų darbingumo lygis ir kurios augina vaiką (vaikus); neįgaliesiems, vieniems auginantiems vaiką (vaikus);</text:span></text:p>
      <text:p text:style-name="P208"><text:span text:style-name="T209">18.6</text:span><text:span text:style-name="T210">. šeimoms, auginančioms vaikus, kai ne mažiau kaip dviem vaikams yra nustatytas sunkus neįgalumo lygis, ir šeimoms, kuriose ne mažiau kaip dviem šeimos nariams yra nustatytas 0–25 procentų darbingumo lygis.</text:span></text:p>
      <text:p text:style-name="P211"><text:span text:style-name="T212">19</text:span><text:span text:style-name="T213">. Šeimos ir asmenys, nurodyti 18 punkte, savivaldybės administracijai atitinkamai pateikia:</text:span></text:p>
      <text:p text:style-name="P214"><text:span text:style-name="T215">19.1</text:span><text:span text:style-name="T216">. prašymą suteikti būstą ir dokumentus, įrodančius teisę į socialinį būstą;<text:s/></text:span></text:p>
      <text:p text:style-name="P217"><text:span text:style-name="T218">19.2</text:span><text:span text:style-name="T219">. pažymą apie asmens (šeimos atveju – visų šeimos narių) deklaruotą gyvenamąją vietą;</text:span><text:span text:style-name="T220"><text:s/></text:span></text:p>
      <text:p text:style-name="P221"><text:span text:style-name="T222">19.3</text:span><text:span text:style-name="T223">. Gyventojų turto deklaravimo įstatyme nustatyta tvarka turto (įskaitant gautas pajamas) deklaraciją;</text:span></text:p>
      <text:p text:style-name="P224"><text:span text:style-name="T225">19.4</text:span><text:span text:style-name="T226">. pažymą apie gaisro metu sudegusį būstą ar kitus dokumentus, įrodančius teisę į socialinio būsto nuomą dėl būsto praradimo potvynio, stiprių vėjų ar kitų nuo žmogaus valios nepriklausančių aplinkybių;</text:span></text:p>
      <text:p text:style-name="P227"><text:span text:style-name="T228">19.5</text:span><text:span text:style-name="T229">. vaikų gimimo liudijimus (kai šeimoje yra vaikų);</text:span></text:p>
      <text:p text:style-name="P230"><text:span text:style-name="T231">19.6</text:span><text:span text:style-name="T232">. dokumentą apie darbingumo ar neįgalumo lygį;</text:span></text:p>
      <text:p text:style-name="P233"><text:span text:style-name="T234">19.7</text:span><text:span text:style-name="T235">. pažymą iš VĮ Registrų centro apie asmens (šeimos atveju – visų šeimos narių) nuosavybės teise turimus ir turėtus 5 metų laikotarpiu visus nekilnojamuosius daiktus Lietuvos Respublikos teritorijoje, įvertintus vidutine rinkos kaina;</text:span></text:p>
      <text:p text:style-name="P236"><text:span text:style-name="T237">19.8</text:span><text:span text:style-name="T238">. prireikus – kitus dokumentus, būtinus teisei į socialinio būsto nuomą įrodyti (teismo sprendimus, santuokos, ištuokos, mirties liudijimų kopijas, duomenis apie 18 metų sulaukusius vaikus (įvaikius), kad jie yra priskirti prie šeimos narių pagal Įstatyme nurodytą šeimos sąvoką).</text:span></text:p>
      <text:p text:style-name="P239"><text:span text:style-name="T240">20</text:span><text:span text:style-name="T241">. Sprendimą išnuomoti savivaldybės būstą ar socialinį būstą asmenims ir šeimoms priima Savivaldybės administracijos direktorius, gavus savo įsakymu sudarytos Komisijos protokolą, išskyrus Aprašo 18, 22, 23, 24 punktuose numatytais atvejais, kai sprendimą priima savivaldybės taryba.</text:span></text:p>
      <text:p text:style-name="P242"><text:span text:style-name="T243">21</text:span><text:span text:style-name="T244">. Informacija apie Aprašo 18 punkte bei Įstatymo 14 straipsnio 2 dalyje nurodytiems asmenims ir šeimoms suteiktas patalpas viešai paskelbiama savivaldybės interneto svetainėje per 10<text:s/></text:span><text:soft-page-break/><text:span text:style-name="T245">dienų po gyvenamųjų patalpų nuomos sutarties pasirašymo,</text:span><text:span text:style-name="T246"><text:s/></text:span><text:span text:style-name="T247">nurodant išnuomotų patalpų naudingąjį plotą, šeimos narių skaičių ir atvejį, dėl kurio šios patalpos išnuomotos.</text:span><text:span text:style-name="T248"><text:s/></text:span></text:p>
      <text:p text:style-name="P249"/>
      <text:p text:style-name="P250"><text:span text:style-name="T251">IV</text:span><text:span text:style-name="T252">.<text:s/></text:span><text:span text:style-name="T253">KITI SAVIVALDYBĖS BŪSTO AR SOCIALINIO BŪSTO NUOMOS ATVEJAI</text:span></text:p>
      <text:p text:style-name="P254"/>
      <text:p text:style-name="P255"><text:span text:style-name="T256">22</text:span><text:span text:style-name="T257">. Savivaldybės būstas gali būti išnuomotas:<text:s/></text:span></text:p>
      <text:p text:style-name="P258"><text:span text:style-name="T259">22.1</text:span><text:span text:style-name="T260">. iškeliamiems iš jiems savivaldybės išnuomotų patalpų, jei jose negalima gyventi dėl stichinių ar kitų nelaimių sukeltų padarinių (gaisro, audros, potvynio, teroro akto ar kt.) ar statinio avarijos (jos grėsmės) ir jei gyvenamoji patalpa išlieka ─ tol, kol gyvenamosios patalpos bus suremontuotos;</text:span></text:p>
      <text:p text:style-name="P261"><text:span text:style-name="T262">22.2</text:span><text:span text:style-name="T263">. prireikus kapitaliai remontuoti ar rekonstruoti savivaldybės gyvenamąsias patalpas, kurių remontuoti negalima neiškėlus gyventojų (nuomininkų), ir jei po remonto, rekonstrukcijos ar perplanavimo gyvenamoji patalpa išlieka ─ tol, kol gyvenamosios patalpos bus suremontuotos, rekonstruotos ar pertvarkytos;</text:span></text:p>
      <text:p text:style-name="P264"><text:span text:style-name="T265">22.3</text:span><text:span text:style-name="T266">. esant nenaudinga remontuoti ar rekonstruoti savivaldybės gyvenamąsias patalpas ar po rekonstrukcijos ar perplanavimo jos neišlieka;<text:s/></text:span></text:p>
      <text:p text:style-name="P267"><text:span text:style-name="T268">22.4</text:span><text:span text:style-name="T269">. asmenims ir šeimoms, kurie su savivaldybe ar jos įstaigomis yra susiję darbo ar jų esmę atitinkančiais santykiais, apgyvendinti.</text:span></text:p>
      <text:p text:style-name="P270"><text:span text:style-name="T271">23</text:span><text:span text:style-name="T272">. Asmenims ar šeimoms, kuriems savivaldybės gyvenamosios patalpos buvo išnuomotos iki 2002 m. gruodžio 31 d. ir jų deklaruotas turtas (įskaitant gautas pajamas) už kalendorinius metus neviršija Aprašo 6.2 punkte nustatytų metinių pajamų ir turto dydžių, asmens ar šeimos prašymu, savivaldybės taryba, įvertinusi pateiktus dokumentus, įrodančius teisę į socialinio būsto nuomą, gali priimti sprendimą šį būstą nuomoti kaip socialinį būstą ir socialinio būsto nuomos mokestį apskaičiuoti vadovaudamasi savivaldybės būsto, socialinio būsto nuomos mokesčių ir būsto nuomos ar išperkamosios būsto nuomos mokesčių dalies kompensacijos dydžio apskaičiavimo metodika, jeigu asmuo ar šeima neturi nuosavybės teise kito tinkamo būsto. Savivaldybės būstas, nuomojamas teisę į socialinio būsto nuomą turintiems asmenims ir šeimoms, negali būti parduodamas. Sąrašų tikslinimas numatytas Aprašo 17 punkte.<text:s/></text:span></text:p>
      <text:p text:style-name="P273"><text:span text:style-name="T274">24</text:span><text:span text:style-name="T275">. Jeigu asmens ar šeimos, nuomojančio socialinį būstą, deklaruotas turtas (įskaitant gautas pajamas) už kalendorinius metus daugiau kaip 20 procentų viršija šios Aprašo 6.2 punkte nustatytus metinius pajamų ir turto dydžius, asmens ar šeimos prašymu savivaldybės taryba, įvertinusi socialinio būsto poreikį savivaldybėje, gali priimti sprendimą šį būstą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text:span></text:p>
      <text:p text:style-name="P276"><text:span text:style-name="T277">25</text:span><text:span text:style-name="T278">. Savivaldybės socialinio būsto nuomininkas, gavęs kartu su juo gyvenančių pilnamečių šeimos narių, įskaitant laikinai išvykusius, rašytinį sutikimą ir nuomotojui sutikus, gali keistis nuomojama gyvenamąja patalpa su kitu savivaldybės gyvenamųjų patalpų nuomininku.<text:s/></text:span></text:p>
      <text:p text:style-name="P279"><text:span text:style-name="T280">26</text:span><text:span text:style-name="T281">.<text:s/></text:span><text:span text:style-name="T282">Socialinio būsto nuomos sutartis gali būti keičiama ir asmeniui ar šeimai išnuomojamas kitas būstas, jeigu asmuo ar šeima įgyja teisę į kitokio, negu nuomojamas, naudingojo ploto socialinį būstą pagal Įstatymo 9 straipsnyje nustatytą socialinio būsto naudingojo ploto normatyvą.<text:s/></text:span></text:p>
      <text:p text:style-name="P283"><text:span text:style-name="T284">27</text:span><text:span text:style-name="T285">.<text:s/></text:span><text:span text:style-name="T286">Nuomininkas turi teisę prašyti, kad nuomotojas suteiktų nuomininkui mažesnį socialinį būstą vietoj turimo didesnio arba vietoj socialinio būsto su patogumais suteiktų socialinį būstą be patogumų. Tokie prašymai gali būti patenkinami atsiradus tinkamam laisvam socialiniam būstui.<text:s/></text:span></text:p>
      <text:p text:style-name="P287"><text:span text:style-name="T288">28</text:span><text:span text:style-name="T289">. Kai Savivaldybės būstas išnuomojamas Aprašo 23 punkto sąlygomis, gyvenamųjų patalpų nuomos sutartis su <text:s/>nuomininku nutraukiama, sudaroma socialinio būsto nuomos sutartis.</text:span></text:p>
      <text:p text:style-name="P290"><text:span text:style-name="T291">29</text:span><text:span text:style-name="T292">. Savivaldybės būstas ar socialinis būstas išnuomojamas, savivaldybės ar</text:span><text:span text:style-name="T293"><text:s/></text:span><text:span text:style-name="T294">socialinio būsto nuomos sutartis sudaroma, keičiama, nutraukiama arba pratęsiama savivaldybės administracijos direktoriaus įsakymu.</text:span></text:p>
      <text:p text:style-name="P295"/>
      <text:p text:style-name="P296"><text:span text:style-name="T297">V</text:span><text:span text:style-name="T298">.<text:s/></text:span><text:span text:style-name="T299">BAIGIAMOSIOS NUOSTATOS</text:span></text:p>
      <text:p text:style-name="P300"/>
      <text:p text:style-name="P301"><text:span text:style-name="T302">30</text:span><text:span text:style-name="T303">. Šalių ginčai dėl šio Aprašo taikymo sprendžiami įstatymų nustatyta tvarka.</text:span></text:p>
      <text:p text:style-name="P304"><text:span text:style-name="T305">31</text:span><text:span text:style-name="T306">. Šiame Apraše neaptarti klausimai dėl savivaldybės būsto ir socialinio būsto nuomos sprendžiami vadovaujantis Lietuvos Respublikos paramos būstui įsigyti ar išsinuomoti įstatymu, Lietuvos Respublikos civiliniu kodeksu, kitais įstatymais, Vyriausybės nutarimais.</text:span></text:p>
      <text:p text:style-name="P307"><text:span text:style-name="T308">_____________________________</text:span></text:p>
      <text:p text:style-name="P309"/>
      <text:soft-page-break/>
      <text:p text:style-name="P310">PATVIRTINTA</text:p>
      <text:p text:style-name="P311">Palangos miesto savivaldybės tarybos</text:p>
      <text:p text:style-name="P312">2015 m. balandžio 30 d. sprendimo Nr. T2-113</text:p>
      <text:p text:style-name="P313">1.2 punktu</text:p>
      <text:p text:style-name="P314"/>
      <text:p text:style-name="P315"><text:span text:style-name="T316">PALANGOS MIESTO SAVIVALDYBĖS SOCIALINIO BŪSTO NUOMOS SUTARTIS</text:span><text:span text:style-name="T317"> </text:span></text:p>
      <text:p text:style-name="P318"/>
      <text:p text:style-name="P319">___________________________</text:p>
      <text:p text:style-name="P320">(data ir numeris)</text:p>
      <text:p text:style-name="P321"/>
      <text:p text:style-name="P322">Palanga</text:p>
      <text:p text:style-name="P323"/>
      <text:p text:style-name="P324"><text:span text:style-name="T325">Palangos miesto savivaldybė<text:s/></text:span><text:span text:style-name="T326">pagal Lietuvos Respublikos įstatymus įsteigtas ir veikiantis juridinis asmuo, kodas [</text:span><text:span text:style-name="T327">kodas</text:span><text:span text:style-name="T328">], kurio registruota buveinė yra [</text:span><text:span text:style-name="T329">buveinės</text:span><text:span text:style-name="T330"><text:s/></text:span><text:span text:style-name="T331">adresas</text:span><text:span text:style-name="T332">], atstovaujamas [</text:span><text:span text:style-name="T333">atstovo</text:span><text:span text:style-name="T334"><text:s/></text:span><text:span text:style-name="T335">pareigos, vardas ir pavardė</text:span><text:span text:style-name="T336">], veikiančio (-ios) pagal [</text:span><text:span text:style-name="T337">dokumentas, kurio pagrindu veikia asmuo</text:span><text:span text:style-name="T338">] (toliau<text:s/></text:span><text:span text:style-name="T339"> Nuomotojas), ir [</text:span><text:span text:style-name="T340">vardas ir pavardė</text:span><text:span text:style-name="T341">], asmens kodas [</text:span><text:span text:style-name="T342">asmens kodas</text:span><text:span text:style-name="T343">] / gimimo data [</text:span><text:span text:style-name="T344">gimimo data</text:span><text:span text:style-name="T345">] (toliau<text:s/></text:span><text:span text:style-name="T346"> Nuomininkas), toliau kartu vadinami Šalimis, o kiekvienas atskirai – Šalimi, remdamiesi [</text:span><text:span text:style-name="T347">savivaldybės vykdomosios institucijos sprendimas (įsakymas)</text:span><text:span text:style-name="T348"><text:s/></text:span><text:span text:style-name="T349">išnuomoti socialinį būs</text:span><text:span text:style-name="T350">tą</text:span><text:span text:style-name="T351">, sprendimo ( įsakymo) data ir numeris</text:span><text:span text:style-name="T352">], sudaro šią Socialinio būsto nuomos sutartį (toliau – Sutartis):<text:s/></text:span></text:p>
      <text:p text:style-name="P353"/>
      <text:p text:style-name="P354"><text:span text:style-name="T355">I</text:span><text:span text:style-name="T356">.<text:s/></text:span><text:span text:style-name="T357">SUTARTIES DALYKAS</text:span></text:p>
      <text:p text:style-name="P358"/>
      <text:p text:style-name="P359"><text:span text:style-name="T360">1</text:span><text:span text:style-name="T361">.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362"><text:span text:style-name="T363">2</text:span><text:span text:style-name="T364">. Socialinį būstą apibūdinantys duomenys:</text:span></text:p>
      <text:p text:style-name="P365"><text:span text:style-name="T366">2.1</text:span><text:span text:style-name="T367">. adresas: [</text:span><text:span text:style-name="T368">savivaldybė, gatvė, pastato Nr., buto Nr.</text:span><text:span text:style-name="T369">];</text:span></text:p>
      <text:p text:style-name="P370"><text:span text:style-name="T371">2.2</text:span><text:span text:style-name="T372">. unikalus Nr.: [</text:span><text:span text:style-name="T373">numeris</text:span><text:span text:style-name="T374">];</text:span></text:p>
      <text:p text:style-name="P375"><text:span text:style-name="T376">2.3</text:span><text:span text:style-name="T377">. bendrasis ir naudingasis plotas, išreikštas kvadratiniais metrais: [</text:span><text:span text:style-name="T378">plotas skaičiais ir žodžiais</text:span><text:span text:style-name="T379">];</text:span></text:p>
      <text:p text:style-name="P380"><text:span text:style-name="T381">2.4</text:span><text:span text:style-name="T382">. kambarių skaičius: [</text:span><text:span text:style-name="T383">skaičius skaitmenimis ir žodžiais</text:span><text:span text:style-name="T384">];</text:span></text:p>
      <text:p text:style-name="P385"><text:span text:style-name="T386">2.5</text:span><text:span text:style-name="T387">. socialinio būsto priklausiniai: [</text:span><text:span text:style-name="T388">išvardyti ir nurodyti jų skaičių bei paskirtį</text:span><text:span text:style-name="T389">].</text:span></text:p>
      <text:p text:style-name="P390"><text:span text:style-name="T391">3</text:span><text:span text:style-name="T392">. Šalys susitaria, kad Nuomininkui nuomojamo socialinio būsto paskirtis yra jame gyventi Nuomininkui ir jo šeimos nariams: [</text:span><text:span text:style-name="T393">vardas (-ai), pavardė (-ės), gimimo data (-os) arba asmens kodas (-ai), giminystės ryšys (-iai)</text:span><text:span text:style-name="T394">].</text:span></text:p>
      <text:p text:style-name="P395"/>
      <text:p text:style-name="P396"><text:span text:style-name="T397">II</text:span><text:span text:style-name="T398">.<text:s/></text:span><text:span text:style-name="T399">ŠALIŲ TEISĖS IR PAREIGOS<text:s/></text:span></text:p>
      <text:p text:style-name="P400"/>
      <text:p text:style-name="P401"><text:span text:style-name="T402">4</text:span><text:span text:style-name="T403">. Nuomininkas įsipareigoja:</text:span></text:p>
      <text:p text:style-name="P404"><text:span text:style-name="T405">4.1</text:span><text:span text:style-name="T406">.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sutarties</text:span><text:span text:style-name="T407"><text:s/></text:span><text:span text:style-name="T408">ir</text:span><text:span text:style-name="T409"><text:s/></text:span><text:span text:style-name="T410">perdavimo–priėmimo akto pasirašymo ir šių sutarčių kopijas pateikti Nuomotojui;</text:span></text:p>
      <text:p text:style-name="P411"><text:span text:style-name="T412">4.2</text:span><text:span text:style-name="T413">.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414"><text:span text:style-name="T415">4.3</text:span><text:span text:style-name="T416">. socialiniu būstu naudotis nepažeidžiant kitų pastate, kuriame yra socialinis būstas, esančių butų ir bendrojo naudojimo patalpų savininkų ir (ar) naudotojų teisių bei teisėtų interesų;</text:span></text:p>
      <text:p text:style-name="P417"><text:span text:style-name="T418">4.4</text:span><text:span text:style-name="T419">. Lietuvos Respublikos gyventojų turto deklaravimo įstatymo nustatyta tvarka už kalendorinius metus deklaruoti turimą turtą (įskaitant gautas pajamas) iki gegužės 1 d;<text:s/></text:span></text:p>
      <text:p text:style-name="P420"><text:span text:style-name="T421">4.5</text:span><text:span text:style-name="T422">. per mėnesį nuo gyvenamosios vietos pakeitimo, būsto įsigijimo, materialinės padėties pasikeitimo, lemiančio Lietuvos Respublikos paramos būstui įsigyti ar išsinuomoti įstatymo (toliau – Įstatymas) 11 straipsnio 2 dalyje nustatytų pajamų ir turto dydžių viršijimą, apie tai informuoti Nuomotoją;</text:span></text:p>
      <text:p text:style-name="P423"><text:span text:style-name="T424">4.6</text:span><text:span text:style-name="T425">. už socialinio būsto nuomą Sutartyje nustatyta tvarka Nuomotojui mokėti Sutarties 9 punkte nustatyto dydžio socialinio būsto nuomos mokestį (toliau – Nuomos mokestis);<text:s/></text:span></text:p>
      <text:p text:style-name="P426"><text:span text:style-name="T427">4.7</text:span><text:span text:style-name="T428">. sudaryti sąlygas Nuomotojui tikrinti nuomojamo socialinio būsto būklę, ar socialinis būstas naudojamas pagal paskirtį ir Sutartį;</text:span></text:p>
      <text:p text:style-name="P429"><text:span text:style-name="T430">4.8</text:span><text:span text:style-name="T431">.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432"><text:span text:style-name="T433">4.9</text:span><text:span text:style-name="T434">. norėdamas pagerinti socialinį būstą turi gauti rašytinį Nuomotojo leidimą;</text:span></text:p>
      <text:p text:style-name="P435"><text:span text:style-name="T436">4.10</text:span><text:span text:style-name="T437">.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438"><text:span text:style-name="T439">4.11</text:span><text:span text:style-name="T440">. Nuomininkas privalo atlaisvinti socialinį būstą, savo sąskaita išgabenti savo turtą iš socialinio būsto ir grąžinti jį Nuomotojui ne vėliau kaip per mėnesį nuo Sutarties nutraukimo Sutarties 18 punkte numatytais atvejais. Nuomininkas socialinį būstą privalo grąžinti Nuomotojui tvarkingą ir atitinkantį socialinio būsto perdavimo–priėmimo akte perdavimo Nuomininkui metu nustatytą būklę, įvertinant Šalių patvirtintus pakeitimus.<text:s/></text:span></text:p>
      <text:p text:style-name="P441"><text:span text:style-name="T442">5</text:span><text:span text:style-name="T443">. Nuomininkas ir jo šeimos nariai privalo deklaruoti savo gyvenamąją vietą socialiniame būste.</text:span></text:p>
      <text:p text:style-name="P444"><text:span text:style-name="T445">6</text:span><text:span text:style-name="T446">. Nuomininko šeimos nariai (įskaitant ir buvusius šeimos narius) turi tokias pat teises ir pareigas, kaip ir Nuomininkas.</text:span></text:p>
      <text:p text:style-name="P447"><text:span text:style-name="T448">7</text:span><text:span text:style-name="T449">.</text:span><text:span text:style-name="T450"><text:s/></text:span><text:span text:style-name="T451">Nuomotojas įsipareigoja:</text:span></text:p>
      <text:p text:style-name="P452"><text:span text:style-name="T453">7.1</text:span><text:span text:style-name="T454">. per 10 darbo dienų nuo Sutarties pasirašymo įregistruoti Sutartį Lietuvos Respublikos nekilnojamojo turto registre, o pasibaigus Sutarties terminui ją išregistruoti;</text:span></text:p>
      <text:p text:style-name="P455"><text:span text:style-name="T456">7.2</text:span><text:span text:style-name="T457">. laisvą, tinkamą gyventi socialinį būstą Nuomininkui perduoti pagal socialinio būsto perdavimo–priėmimo aktą;</text:span></text:p>
      <text:p text:style-name="P458"><text:span text:style-name="T459">7.3</text:span><text:span text:style-name="T460">. apmokėti už daugiabučio namo, kuriame yra socialinis būstas, bendrojo naudojimo patalpų ir komunalinių paslaugų teikimo įrangos, esančios name, funkcionavimą, priežiūrą ir remontą.<text:s/></text:span></text:p>
      <text:p text:style-name="P461"><text:span text:style-name="T462">7.4</text:span><text:span text:style-name="T463">. savo lėšomis daryti socialinio būsto kapitalinį remontą;</text:span></text:p>
      <text:p text:style-name="P464"><text:span text:style-name="T465">7.5</text:span><text:span text:style-name="T466">.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467"><text:span text:style-name="T468">7.6</text:span><text:span text:style-name="T469">. norėdamas patekti į socialinį būstą, Nuomininkui apie tai pranešti ne vėliau kaip prieš 3 darbo dienas</text:span><text:span text:style-name="T470">,<text:s/></text:span><text:span text:style-name="T471">išskyrus atvejus, kai Nuomininkas pažeidė Sutartį, arba įvykus avarijai ar gedimui.<text:s/></text:span></text:p>
      <text:p text:style-name="P472"><text:span text:style-name="T473">8</text:span><text:span text:style-name="T474">. Nuomotojas, gavęs Nuomininko pranešimą apie Sutarties nutraukimą, turi teisę patikrinti socialinio būsto būklę ir surašyti šio būsto perdavimo–priėmimo aktą pagal Sutarties priede nurodytą formą. Apie tikrinimo datą ir laiką Nuomotojas praneša Nuomininkui ne vėliau kaip prieš <text:s/>3 darbo dienas.<text:s/></text:span></text:p>
      <text:p text:style-name="P475"/>
      <text:p text:style-name="P476"><text:span text:style-name="T477">III</text:span><text:span text:style-name="T478">.<text:s/></text:span><text:span text:style-name="T479">NUOMOS MOKESTIS IR ATSISKAITYMŲ TVARKA</text:span></text:p>
      <text:p text:style-name="P480"/>
      <text:p text:style-name="P481"><text:span text:style-name="T482">9</text:span><text:span text:style-name="T483">. Nuomos mokestis apskaičiuojamas vadovaujantis Lietuvos Respublikos Vyriausybės nustatyta tvarka. Nuomos mokestis už vieną kvadratinį metrą sudaro [</text:span><text:span text:style-name="T484">Nuomos<text:s/></text:span><text:soft-page-break/><text:span text:style-name="T485">mokestis skaitmenimis ir žodžiais</text:span><text:span text:style-name="T486">]</text:span><text:span text:style-name="T487"><text:s/></text:span><text:span text:style-name="T488">eurų</text:span><text:span text:style-name="T489">/<text:s/></text:span><text:span text:style-name="T490">centų per mėnesį. Socialinio būsto Nuomos mokestis sudaro [</text:span><text:span text:style-name="T491">Nuomos mokestis skaitmenimis ir žodžiais</text:span><text:span text:style-name="T492">]</text:span><text:span text:style-name="T493"><text:s/></text:span><text:span text:style-name="T494">eurų</text:span><text:span text:style-name="T495">/<text:s/></text:span><text:span text:style-name="T496">centų per mėnesį.<text:s/></text:span></text:p>
      <text:p text:style-name="P497">Kitos nuomos mokesčio mokėjimo sąlygos __________________________________<text:s/></text:p>
      <text:p text:style-name="P498">_______________________________________________________________________________<text:s/></text:p>
      <text:p text:style-name="P499">_______________________________________________________________________________<text:s/></text:p>
      <text:p text:style-name="P500"><text:span text:style-name="T501">________________________________________________________________________________</text:span></text:p>
      <text:p text:style-name="P502"><text:span text:style-name="T503">10</text:span><text:span text:style-name="T504">. Nuomos mokestis mokamas už laikotarpį nuo socialinio būsto sutarties ir perdavimo–priėmimo akto pasirašymo dienos.</text:span></text:p>
      <text:p text:style-name="P505"><text:span text:style-name="T506">11</text:span><text:span text:style-name="T507">. Nuomos mokestį Nuomininkas už pirmąjį mėnesį turi sumokėti ne vėliau kaip iki einamojo mėnesio paskutinės dienos. Visi vėlesni mokėjimai mokami kas mėnesį, ne vėliau kaip iki kito mėnesio 20 dienos.</text:span></text:p>
      <text:p text:style-name="P508"><text:span text:style-name="T509">12</text:span><text:span text:style-name="T510">. Sutartyje nustatytas Nuomos mokesčio dydis gali būti keičiamas ne dažniau kaip vieną kartą per metus. Pirmą kartą Nuomos mokesčio dydis gali būti keičiamas praėjus dvylikai mėnesių po Sutarties sudarymo.<text:s/></text:span></text:p>
      <text:p text:style-name="P511"><text:span text:style-name="T512">13</text:span><text:span text:style-name="T513">.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Normal"/>
      <text:p text:style-name="P514"><text:span text:style-name="T515">IV</text:span><text:span text:style-name="T516">.<text:s/></text:span><text:span text:style-name="T517">SUTARTIES GALIOJIMAS, PAKEITIMAS IR PASIBAIGIMAS</text:span></text:p>
      <text:p text:style-name="P518"/>
      <text:p text:style-name="P519"><text:span text:style-name="T520">14</text:span><text:span text:style-name="T521">. Sutartis įsigalioja nuo jos pasirašymo dienos ir galioja iki Sutarties nutraukimo Sutarties 18 punkte numatytais atvejais.</text:span></text:p>
      <text:p text:style-name="P522"><text:span text:style-name="T523">15</text:span><text:span text:style-name="T524">.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525"><text:span text:style-name="T526">16</text:span><text:span text:style-name="T527">. Nuomininkas ar vienas iš jo šeimos narių dėl Sutarties keitimo kreipiasi į savivaldybės vykdomąją instituciją ir pateikia prašymą ir dokumentus, patvirtinančius teisę į kitokio naudingojo ploto socialinį būstą, arba dokumentus, patvirtinančius teisę į neįgaliesiems specialiai pritaikytą socialinį būstą.<text:s/></text:span></text:p>
      <text:p text:style-name="P528"><text:span text:style-name="T529">17</text:span><text:span text:style-name="T530">. Sutarties keitimą gali inicijuoti ir savivaldybės vykdomoji institucija, jeigu nustatoma, kad socialinis būstas neatitinka Įstatymo 15 straipsnyje nustatyto naudingojo ploto normatyvo arba nėra specialiai pritaikytas neįgaliesiems.</text:span></text:p>
      <text:p text:style-name="P531"><text:span text:style-name="T532">18</text:span><text:span text:style-name="T533">. Sutartis nutraukiama:</text:span></text:p>
      <text:p text:style-name="P534"><text:span text:style-name="T535">18.1</text:span><text:span text:style-name="T536">. Šalių susitarimu;</text:span></text:p>
      <text:p text:style-name="P537"><text:span text:style-name="T538">18.2</text:span><text:span text:style-name="T539">. vienašališkai:</text:span></text:p>
      <text:p text:style-name="P540"><text:span text:style-name="T541">18.2.1</text:span><text:span text:style-name="T542">. Įstatymo 20 straipsnio 5 dalyje numatytais atvejais;<text:s/></text:span></text:p>
      <text:p text:style-name="P543"><text:span text:style-name="T544">18.2.2</text:span><text:span text:style-name="T545">. 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546"><text:span text:style-name="T547">18.2.3</text:span><text:span text:style-name="T548">. Nuomininkui pažeidus bent vieną iš Sutarties 4.1–4.3, 4.5, 4.7–4.10 papunkčiuose nustatytų įsipareigojimų.</text:span></text:p>
      <text:p text:style-name="P549"><text:span text:style-name="T550">19</text:span><text:span text:style-name="T551">. Sutartį nutraukiant vienašališkai, Sutartį nutraukianti Šalis praneša apie Sutarties nutraukimą kitai Šaliai ne vėliau kaip prieš du mėnesius.</text:span></text:p>
      <text:p text:style-name="P552"><text:span text:style-name="T553">20</text:span><text:span text:style-name="T554">. Pasibaigus Sutarčiai, Nuomininkas ir jo šeimos nariai iškeldinami Lietuvos Respublikos civilinio kodekso nustatyta tvarka, nesuteikiant kitos gyvenamosios patalpos.</text:span></text:p>
      <text:p text:style-name="P555"/>
      <text:p text:style-name="P556"><text:span text:style-name="T557">V</text:span><text:span text:style-name="T558">.<text:s/></text:span><text:span text:style-name="T559">ATSAKOMYBĖ</text:span></text:p>
      <text:p text:style-name="P560"/>
      <text:p text:style-name="P561"><text:span text:style-name="T562">21</text:span><text:span text:style-name="T563">.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564"><text:span text:style-name="T565">22</text:span><text:span text:style-name="T566">. Nuomininkas privalo atlyginti žalą pastate, kuriame yra socialinis būstas, esančių butų ir bendrojo naudojimo patalpų savininkams ir (ar) naudotojams, jeigu ji buvo padaryta dėl Nuomininko kaltės ar aplaidumo.<text:s/></text:span></text:p>
      <text:p text:style-name="P567"><text:span text:style-name="T568">23</text:span><text:span text:style-name="T569">. Nuomotojas privalo atlyginti Nuomininkui nuostolius, kuriuos šis patiria dėl Sutartyje numatytų Nuomotojo įsipareigojimų nevykdymo ar netinkamo vykdymo.</text:span></text:p>
      <text:p text:style-name="P570"/>
      <text:p text:style-name="P571"><text:span text:style-name="T572">VI</text:span><text:span text:style-name="T573">.<text:s/></text:span><text:span text:style-name="T574">BAIGIAMOSIOS NUOSTATOS</text:span></text:p>
      <text:p text:style-name="P575"/>
      <text:p text:style-name="P576"><text:span text:style-name="T577">24</text:span><text:span text:style-name="T578">. Sutartyje vartojamos sąvokos apibrėžtos Įstatyme ir Lietuvos Respublikos statybos įstatyme.</text:span></text:p>
      <text:p text:style-name="P579"><text:span text:style-name="T580">25</text:span><text:span text:style-name="T581">. Šalys gali susitarti ir dėl kitokių Sutarties nuostatų, kurios neprieštarautų imperatyvioms teisės aktų normoms.</text:span></text:p>
      <text:p text:style-name="P582"><text:span text:style-name="T583">26</text:span><text:span text:style-name="T584">. Ginčai dėl Sutarties, kurie per 14 darbo dienų nuo vienos Šalies pareikšto reikalavimo dėl Sutarties įsipareigojimų vykdymo neišsprendžiami derybų būdu, sprendžiami civilinio proceso tvarka.</text:span></text:p>
      <text:p text:style-name="P585"><text:span text:style-name="T586">27</text:span><text:span text:style-name="T587">. Visa informacija, įspėjimai ar pranešimai, susiję su Sutartimi, Šalims privalo būti pateikiami raštu.</text:span></text:p>
      <text:p text:style-name="P588"><text:span text:style-name="T589">28</text:span><text:span text:style-name="T590">. Šalys privalo nedelsdamos viena kitą informuoti apie adreso, telefono numerių ir kitų rekvizitų pasikeitimą.</text:span></text:p>
      <text:p text:style-name="P591"><text:span text:style-name="T592">29</text:span><text:span text:style-name="T593">. Visi Sutarties pakeitimai, papildymai ir priedai galioja, jeigu yra sudaryti raštu ir pasirašyti abiejų Šalių.<text:s/></text:span></text:p>
      <text:p text:style-name="P594"><text:span text:style-name="T595">30</text:span><text:span text:style-name="T596">. Sutartis sudaryta dviem egzemplioriais, po vieną kiekvienai Šaliai.</text:span></text:p>
      <text:p text:style-name="P597"><text:span text:style-name="T598">31</text:span><text:span text:style-name="T599">. Sutarties priedas – socialinio būsto perdavimo–priėmimo aktas, [</text:span><text:span text:style-name="T600">lapų skaičius</text:span><text:span text:style-name="T601">].</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
            <text:p text:style-name="P609"/>
            <text:p text:style-name="P610"><text:span text:style-name="T611">Nuomotojas:</text:span></text:p>
            <text:p text:style-name="Normal"><text:span text:style-name="T612">[</text:span><text:span text:style-name="T613">juridinio asmens</text:span><text:span text:style-name="T614"><text:s/></text:span><text:span text:style-name="T615">pavadinimas, kodas, buveinės adresas, telefono Nr.</text:span><text:span text:style-name="T616">]</text:span></text:p>
            <text:p text:style-name="P617"/>
            <text:p text:style-name="P618"/>
            <text:p text:style-name="P619"/>
            <text:p text:style-name="P620">__________________________________</text:p>
            <text:p text:style-name="P621">(pareigos, vardas ir pavardė, parašas)</text:p>
          </table:table-cell>
          <table:table-cell table:style-name="TableCell622">
            <text:p text:style-name="P623"/>
            <text:p text:style-name="P624"/>
            <text:p text:style-name="P625"><text:span text:style-name="T626">Nuomininkas:</text:span></text:p>
            <text:p text:style-name="Normal"><text:span text:style-name="T627">[</text:span><text:span text:style-name="T628">vardas ir pavardė, asmens kodas / gimimo data, adresas, telefono Nr., atsiskaitomosios sąskaitos banke Nr.</text:span><text:span text:style-name="T629">]</text:span></text:p>
            <text:p text:style-name="P630"/>
            <text:p text:style-name="P631"/>
            <text:p text:style-name="P632">__________________________________</text:p>
            <text:p text:style-name="P633">(vardas ir pavardė, parašas)</text:p>
          </table:table-cell>
        </table:table-row>
      </table:table>
      <text:p text:style-name="P634"/>
      <text:p text:style-name="P635">A. V.</text:p>
      <text:p text:style-name="Normal"/>
      <text:p text:style-name="P636"><text:span text:style-name="T637">______________________________</text:span></text:p>
      <text:p text:style-name="P638"/>
      <text:soft-page-break/>
      <text:p text:style-name="P639"><text:span text:style-name="T640">Socialinio būsto nuomos sutarties [</text:span><text:span text:style-name="T641">numeris</text:span><text:span text:style-name="T642">]</text:span></text:p>
      <text:p text:style-name="P643">priedas</text:p>
      <text:p text:style-name="P644"/>
      <text:p text:style-name="P645"><text:span text:style-name="T646">PALANGOS MIESTO SAVIVALDYBĖS SOCIALINIO BŪSTO PERDAVIMO–PRIĖMIMO AKTAS</text:span><text:span text:style-name="T647"> </text:span></text:p>
      <text:p text:style-name="P648">___________________________</text:p>
      <text:p text:style-name="P649">(data ir numeris)</text:p>
      <text:p text:style-name="P650">Palanga</text:p>
      <text:p text:style-name="P651"/>
      <text:p text:style-name="P652"><text:span text:style-name="T653">Palangos miesto savivaldybė,<text:s/></text:span><text:span text:style-name="T654">pagal Lietuvos Respublikos įstatymus įsteigtas ir veikiantis juridinis asmuo, kodas [</text:span><text:span text:style-name="T655">kodas</text:span><text:span text:style-name="T656">], kurio registruota buveinė yra [</text:span><text:span text:style-name="T657">buveinės adresas</text:span><text:span text:style-name="T658">], atstovaujamas [</text:span><text:span text:style-name="T659">atstovo</text:span><text:span text:style-name="T660"><text:s/></text:span><text:span text:style-name="T661">pareigos, vardas ir pavardė</text:span><text:span text:style-name="T662">], veikiančio (-ios) pagal [</text:span><text:span text:style-name="T663">dokumentas, kurio pagrindu veikia asmuo</text:span><text:span text:style-name="T664">] (toliau<text:s/></text:span><text:span text:style-name="T665"> Nuomotojas), perduoda / priima, o [</text:span><text:span text:style-name="T666">vardas ir pavardė</text:span><text:span text:style-name="T667">], asmens kodas [</text:span><text:span text:style-name="T668">asmens kodas</text:span><text:span text:style-name="T669">] / gimimo data [</text:span><text:span text:style-name="T670">gimimo data</text:span><text:span text:style-name="T671">] (toliau<text:s/></text:span><text:span text:style-name="T672"> Nuomininkas), priima / perduoda šį socialinį būstą:</text:span></text:p>
      <text:p text:style-name="P673">1.<text:tab/>Socialinio būsto ir priklausinių apibūdinimas:<text:s/></text:p>
      <text:p text:style-name="P674">________________________________________________________________________________</text:p>
      <text:p text:style-name="P675"><text:span text:style-name="T676">[</text:span><text:span text:style-name="T677">adresas, bendrasis plotas ir kt. duomenys</text:span><text:span text:style-name="T678">]</text:span></text:p>
      <text:p text:style-name="P679">________________________________________________________________________________</text:p>
      <text:p text:style-name="P680">2.<text:tab/>Socialinio būsto ir pagalbinių patalpų techninės būklės apibūdinimas:</text:p>
      <text:p text:style-name="P681">________________________________________________________________________________</text:p>
      <text:p text:style-name="P682"><text:span text:style-name="T683">[</text:span><text:span text:style-name="T684">grindų, sienų, lubų, langų, durų, balkonų ir kt. konstrukcijų apibūdinimas</text:span><text:span text:style-name="T685">]</text:span></text:p>
      <text:p text:style-name="P686">________________________________________________________________________________</text:p>
      <text:p text:style-name="P687">________________________________________________________________________________</text:p>
      <text:p text:style-name="P688">________________________________________________________________________________</text:p>
      <text:p text:style-name="P689">3.<text:tab/>Socialinio būsto įrenginių techninės būklės apibūdinimas:<text:s/></text:p>
      <text:p text:style-name="P690">________________________________________________________________________________</text:p>
      <text:p text:style-name="P691"><text:span text:style-name="T692">[</text:span><text:span text:style-name="T693">šildymo, geriamojo vandens tiekimo, apšvietimo, santechnikos ir kt. įrenginių apibūdinimas</text:span><text:span text:style-name="T694">]</text:span></text:p>
      <text:p text:style-name="P695">________________________________________________________________________________</text:p>
      <text:p text:style-name="P696">________________________________________________________________________________</text:p>
      <text:p text:style-name="P697">________________________________________________________________________________</text:p>
      <text:p text:style-name="P698">4.<text:tab/>Socialinio būsto komunalinių ir susijusių paslaugų apskaitos prietaisų apibūdinimas:<text:s/></text:p>
      <text:p text:style-name="P699">________________________________________________________________________________</text:p>
      <text:p text:style-name="P700"><text:span text:style-name="T701">[</text:span><text:span text:style-name="T702">skaitiklių rodmenys socialinio būsto perdavimo–priėmimo metu</text:span><text:span text:style-name="T703">]</text:span></text:p>
      <text:p text:style-name="P704">_______________________________________________________________________________<text:s/></text:p>
      <text:p text:style-name="P705">________________________________________________________________________________</text:p>
      <text:p text:style-name="P706">5.<text:tab/>Kito socialiniame būste esančio turto apibūdinimas:<text:s/></text:p>
      <text:p text:style-name="P707">________________________________________________________________________________</text:p>
      <text:p text:style-name="P708"><text:span text:style-name="T709">[</text:span><text:span text:style-name="T710">išvardyti ir įvertinti būklę socialinio būsto perdavimo–priėmimo metu</text:span><text:span text:style-name="T711">]</text:span></text:p>
      <text:p text:style-name="P712">________________________________________________________________________________</text:p>
      <text:p text:style-name="P713">Šis aktas surašytas dviem egzemplioriais, turinčiais vienodą teisinę galią, – po vieną Nuomotojui ir Nuomininkui.</text:p>
      <text:p text:style-name="P714"/>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Normal"><text:span text:style-name="T721">Perdavė Nuomotojas / Nuomininkas:</text:span></text:p>
            <text:p text:style-name="Normal"><text:span text:style-name="T722">[</text:span><text:span text:style-name="T723">pareigos</text:span><text:span text:style-name="T724">,<text:s/></text:span><text:span text:style-name="T725">vardas ir pavardė / vardas ir pavardė</text:span><text:span text:style-name="T726">]<text:s/></text:span></text:p>
            <text:p text:style-name="P727"/>
            <text:p text:style-name="P728">_____________________________________</text:p>
            <text:p text:style-name="P729">(pareigos, vardas ir pavardė, parašas / vardas ir pavardė, parašas)<text:s/></text:p>
            <text:p text:style-name="P730">A. V.</text:p>
          </table:table-cell>
          <table:table-cell table:style-name="TableCell731">
            <text:p text:style-name="Normal"><text:span text:style-name="T732">Priėmė Nuomininkas / Nuomotojas:</text:span></text:p>
            <text:p text:style-name="Normal"><text:span text:style-name="T733">[</text:span><text:span text:style-name="T734">vardas ir pavardė / pareigos, vardas ir pavardė</text:span><text:span text:style-name="T735">]</text:span></text:p>
            <text:p text:style-name="P736"/>
            <text:p text:style-name="P737">_____________________________________</text:p>
            <text:p text:style-name="P738">(vardas ir pavardė, parašas / pareigos, vardas ir pavardė, parašas)</text:p>
          </table:table-cell>
        </table:table-row>
      </table:table>
      <text:p text:style-name="P739"><text:span text:style-name="T74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slo skyrius</meta:initial-creator>
    <dc:creator>adlibuser</dc:creator>
    <meta:creation-date>2017-05-10T06:31:00Z</meta:creation-date>
    <dc:date>2017-05-10T06:31:00Z</dc:date>
    <meta:print-date>2015-05-04T07:45:00Z</meta:print-date>
    <meta:template xlink:href="Normal.dotm" xlink:type="simple"/>
    <meta:editing-cycles>2</meta:editing-cycles>
    <meta:editing-duration>PT0S</meta:editing-duration>
    <meta:document-statistic meta:page-count="11" meta:paragraph-count="636" meta:word-count="3916" meta:character-count="32462" meta:row-count="1945" meta:non-whitespace-character-count="29182"/>
  </office:meta>
</office:document-meta>
</file>