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style:vertical-align="baseline"/>
      <style:text-properties fo:color="#000000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4368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625in" svg:height="0.58681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0 m. BALANDŽIO 23 d. sprendimo Nr. T-72 „Dėl LEIDIMO IMTI ILGALAIKĘ PASKOLĄ INVESTICINIAMS PROJEKTAMS FINANSUOTI“ PAKEITIMO</text:p>
      <text:p text:style-name="P7"/>
      <text:p text:style-name="P8">2020 m. gruodžio 21 d. Nr. T- 250</text:p>
      <text:p text:style-name="P9">Pagėgiai</text:p>
      <text:p text:style-name="P10"/>
      <text:p text:style-name="P11"/>
      <text:p text:style-name="P12">Vadovaudamasi Lietuvos Respublikos vietos savivaldos įstatymo 16 straipsnio 2 dalies 28 punktu, 18 straipsnio 1 dalimi, Lietuvos Respublikos 2020 m. valstybės biudžeto ir savivaldybių biudžetų finansinių rodiklių patvirtinimo įstatymu, atsižvelgdama į Savivaldybės administracijos Strateginio planavimo ir investicijų skyriaus 2020 m. gruodžio 7 d. prašymą Nr. P-124, <text:s/>Pagėgių savivaldybės taryba n u s p r e n d ž i a:<text:s/></text:p>
      <text:p text:style-name="P13"><text:span text:style-name="T14">1</text:span><text:span text:style-name="T15">. Pakeisti Pagėgių savivaldybės tarybos 2020 m. balandžio 23 d. sprendimo Nr. T-72 „Dėl leidimo imti ilgalaikę paskolą investiciniams projektams finansuoti“ priedą (pridedama).</text:span></text:p>
      <text:p text:style-name="P16"><text:span text:style-name="T17">2</text:span><text:span text:style-name="T18">.<text:s/></text:span>Sprendimą paskelbti Teisės aktų registre ir Pagėgių savivaldybės interneto svetainėje www.pagegiai.lt.</text:p>
      <text:p text:style-name="P19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text:s text:c="13"/></text:span><text:span text:style-name="T28"><text:tab/><text:s text:c="10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12-29T05:21:00Z</meta:creation-date>
    <dc:date>2020-12-29T05:21:00Z</dc:date>
    <meta:print-date>2018-08-16T14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5" meta:character-count="1334" meta:row-count="31" meta:non-whitespace-character-count="1175"/>
  </office:meta>
</office:document-meta>
</file>