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AU"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fo:language="en" fo:country="AU"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4722in"/>
      <style:text-properties style:language-asian="lt" style:country-asian="LT"/>
    </style:style>
    <style:style style:name="P24" style:parent-style-name="Normal" style:family="paragraph">
      <style:paragraph-properties fo:text-indent="0.4722in"/>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FF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12 m. balandžio 26 d.<text:s/></text:span><text:span text:style-name="T17">Sprendimo<text:s/></text:span><text:span text:style-name="T18">Nr. T-68 „DĖL JONIŠKIO RAJONO SAVIVALDYBĖS VIETINIŲ RINKLIAVŲ UŽ LEIDIMO PREKIAUTI, TEIKTI PASLAUGAS, ORGANIZUOTI KOMERCINIUS RENGINIUS VIEŠOSIOSE VIETOSE IŠDAVIMĄ NUOSTATŲ PATVIRTINIMO“<text:s/></text:span><text:span text:style-name="T19">PAKEITIMO</text:span></text:p>
      <text:p text:style-name="P20"/>
      <text:p text:style-name="P21">2020 m. balandžio 30 d. Nr. T-66</text:p>
      <text:p text:style-name="P22">Joniškis</text:p>
      <text:p text:style-name="P23"/>
      <text:p text:style-name="P24"/>
      <text:p text:style-name="P25"><text:span text:style-name="T26">Vadovaudamasi Lietuvos Respublikos vietos savivaldos įstatymo 18 straipsnio 1 dalimi, atsižvelgdama į Lietuvos Respublikos Vyriausybės 2020 m. kovo 14 d. nutarimą Nr. 207 „Dėl karantino Lietuvos Respublikos teritorijoje paskelbimo“ (su visais vėlesniais pakeitimais) ir į susiklosčiusią nepalankią epideminę COVID-19 (koronaviruso infekcijos) situaciją Joniškio rajono savivaldybėje, Joniškio rajono savivaldybės taryba n u s p r e n d ž i a:</text:span></text:p>
      <text:p text:style-name="P27"><text:span text:style-name="T28">Papildyti Joniškio rajono savivaldybės vietinių rinkliavų už leidimo prekiauti, teikti paslaugas, organizuoti komercinius renginius viešosiose vietose išdavimą nuostatus, patvirtintus Joniškio rajono savivaldybės tarybos 2012 m. balandžio 26 d. sprendimu Nr. T-68 (su pakeitimais, padarytais 2012 m. birželio 28 d. sprendimu Nr. T-112, 2012 m. spalio 4 d. sprendimu Nr. T-184, 2013 m. spalio 10 d. sprendimu Nr. T-146, 2014 m. lapkričio 5 d. sprendimu Nr. T-187 ir 2016 m. kovo 31 d. sprendimu Nr. T-43), 14.4. papunkčiu ir jį išdėstyti taip:</text:span></text:p>
      <text:p text:style-name="P29"><text:span text:style-name="T30">„</text:span><text:span text:style-name="T31">14.4</text:span><text:span text:style-name="T32">. Asmenys, teikiantys viešojo maitinimo paslaugas</text:span><text:span text:style-name="T33"><text:s/></text:span><text:span text:style-name="T34">lauko kavinėse, prie esamo pastato (ar jo dalies), kuriame pardavėjas (paslaugų teikėjas) vykdo veiklą, arba laikinai įrengtose vietose, kai plotas nustatomas pardavėjo (paslaugos teikėjo) teikiamoje lauko kavinės vietos schemoje (plane). Ši lengvata taikoma skaičiuojant rinkliavą už 2020 metus.“</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5-05T07:27:00Z</meta:creation-date>
    <dc:date>2020-05-05T07:27:00Z</dc:date>
    <meta:print-date>2014-03-04T09:11:00Z</meta:print-date>
    <meta:template xlink:href="Normal.dotm" xlink:type="simple"/>
    <meta:editing-cycles>2</meta:editing-cycles>
    <meta:editing-duration>PT0S</meta:editing-duration>
    <meta:document-statistic meta:page-count="1" meta:paragraph-count="7" meta:word-count="208" meta:character-count="1764" meta:row-count="37" meta:non-whitespace-character-count="1563"/>
  </office:meta>
</office:document-meta>
</file>