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style:font-name-asian="Calibri" fo:font-weight="bold" style:font-weight-asian="bold" fo:color="#000000" fo:font-size="8pt" style:font-size-asian="8pt" style:font-size-complex="8pt" fo:hyphenate="false"/>
    </style:style>
    <style:style style:name="P11"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Calibri" style:font-name-asian="Calibri" fo:font-size="11pt" style:font-size-asian="11pt"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Calibri" style:font-name-asian="Calibri" fo:font-size="11pt" style:font-size-asian="11pt"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text-properties style:font-name-asian="Calibri" fo:color="#000000" style:font-size-complex="12pt" fo:hyphenate="false"/>
    </style:style>
    <style:style style:name="P22" style:parent-style-name="Normal" style:family="paragraph">
      <style:paragraph-properties fo:keep-together="always" fo:text-align="center" style:vertical-align="middle">
        <style:tab-stops>
          <style:tab-stop style:type="center" style:position="3.3465in"/>
          <style:tab-stop style:type="left" style:position="5.9375in"/>
        </style:tab-stops>
      </style:paragraph-properties>
      <style:text-properties style:font-name-asian="Calibri" fo:color="#000000" style:font-size-complex="12pt" fo:hyphenate="false"/>
    </style:style>
    <style:style style:name="P23" style:parent-style-name="Normal" style:family="paragraph">
      <style:paragraph-properties fo:keep-together="always" fo:text-align="center" style:vertical-align="middle"/>
      <style:text-properties style:font-name-asian="Calibri" fo:color="#000000" style:font-size-complex="12pt" fo:hyphenate="false"/>
    </style:style>
    <style:style style:name="P24" style:parent-style-name="Normal" style:family="paragraph">
      <style:paragraph-properties style:vertical-align="middle"/>
      <style:text-properties style:font-name-asian="Calibri" fo:color="#000000" style:font-size-complex="12pt"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4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MS Mincho" style:font-weight-complex="bold" style:letter-kerning="true" style:font-size-complex="12pt" style:language-asian="zh" style:country-asian="CN"/>
    </style:style>
    <style:style style:name="T85" style:parent-style-name="DefaultParagraphFont" style:family="text">
      <style:text-properties style:font-name-asian="MS Mincho"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letter-kerning="true" style:font-size-complex="12pt" style:language-asian="zh" style:country-asian="CN"/>
    </style:style>
    <style:style style:name="P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4" style:parent-style-name="DefaultParagraphFont" style:family="text">
      <style:text-properties style:font-name-asian="MS Mincho" style:letter-kerning="true" style:font-size-complex="12pt" style:language-asian="zh" style:country-asian="CN"/>
    </style:style>
    <style:style style:name="T95" style:parent-style-name="DefaultParagraphFont" style:family="text">
      <style:text-properties style:font-name-asian="MS Mincho" style:letter-kerning="true" style:font-size-complex="12pt" style:language-asian="zh" style:country-asian="CN"/>
    </style:style>
    <style:style style:name="P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7" style:parent-style-name="DefaultParagraphFont" style:family="text">
      <style:text-properties style:font-name-asian="MS Mincho" style:letter-kerning="true" style:font-size-complex="12pt" style:language-asian="zh" style:country-asian="CN"/>
    </style:style>
    <style:style style:name="T98" style:parent-style-name="DefaultParagraphFont" style:family="text">
      <style:text-properties style:font-name-asian="MS Mincho" style:letter-kerning="true" style:font-size-complex="12pt" style:language-asian="zh" style:country-asian="CN"/>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text-position="super 66.6%" style:font-size-complex="12pt"/>
    </style:style>
    <style:style style:name="T107" style:parent-style-name="DefaultParagraphFont" style:family="text">
      <style:text-properties style:font-name-asian="MS Mincho"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MS Mincho" style:letter-kerning="true" style:font-size-complex="12pt" style:language-asian="zh" style:country-asian="CN"/>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position="super 66.6%"/>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per 66.6%"/>
    </style:style>
    <style:style style:name="T192" style:parent-style-name="DefaultParagraphFont" style:family="text">
      <style:text-properties style:font-weight-complex="bold"/>
    </style:style>
    <style:style style:name="T193" style:parent-style-name="DefaultParagraphFont" style:family="text">
      <style:text-properties style:font-name-asian="MS Mincho" style:font-weight-complex="bold" style:font-size-complex="12pt"/>
    </style:style>
    <style:style style:name="T194" style:parent-style-name="DefaultParagraphFont" style:family="text">
      <style:text-properties style:font-name-asian="MS Mincho" fo:font-weight="bold" style:font-weight-asian="bold" style:font-size-complex="12pt"/>
    </style:style>
    <style:style style:name="T195" style:parent-style-name="DefaultParagraphFont" style:family="text">
      <style:text-properties style:font-name-asian="MS Mincho" style:font-weight-complex="bold" style:font-size-complex="12pt"/>
    </style:style>
    <style:style style:name="P19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fo:font-weight="bold" style:font-weight-asian="bold" style:font-weight-complex="bold"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fo:font-weight="bold" style:font-weight-asian="bold" style:font-weight-complex="bold"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fo:font-weight="bold" style:font-weight-asian="bold" style:font-weight-complex="bold"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style:tab-stops>
          <style:tab-stop style:type="left" style:position="5.4145in"/>
        </style:tab-stops>
      </style:paragraph-properties>
    </style:style>
    <style:style style:name="P245" style:parent-style-name="Normal" style:family="paragraph">
      <style:paragraph-properties>
        <style:tab-stops>
          <style:tab-stop style:type="left" style:position="5.4145in"/>
        </style:tab-stops>
      </style:paragraph-properties>
    </style:style>
    <style:style style:name="P246" style:parent-style-name="Normal" style:family="paragraph">
      <style:paragraph-properties>
        <style:tab-stops>
          <style:tab-stop style:type="left" style:position="5.4145in"/>
        </style:tab-stops>
      </style:paragraph-properties>
    </style:style>
    <style:style style:name="T247" style:parent-style-name="DefaultParagraphFont" style:family="text">
      <style:text-properties style:font-name-asian="Calibri" fo:text-transform="uppercase" fo:color="#000000" style:font-size-complex="12pt"/>
    </style:style>
    <style:style style:name="T24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pan><text:span text:style-name="T16"><text:s/></text:span><text:span text:style-name="T17">LIETUVOS RESPUBLIKOS VIDAUS REIKALŲ MINISTRO 2007 M. SPALIO 4 D. ĮSAKYMO NR. 1V-340 „DĖL LAIKINOJO UŽSIENIEČIŲ APGYVENDINIMO VALSTYBĖS SIENOS APSAUGOS TARNYBOJE PRIE LIETUVOS RESPUBLIKOS VIDAUS REIKALŲ MINISTERIJOS SĄLYGŲ IR TVARKOS APRAŠO PATVIRTINIMO“</text:span><text:span text:style-name="T18"><text:s/></text:span><text:span text:style-name="T19"><text:s/></text:span><text:span text:style-name="T20">PAKEITIMO</text:span></text:p>
      <text:p text:style-name="P21"/>
      <text:p text:style-name="P22">2024 m. balandžio 18 d. Nr. 1V-291</text:p>
      <text:p text:style-name="P23">Vilnius</text:p>
      <text:p text:style-name="P24"/>
      <text:p text:style-name="P25"><text:span text:style-name="T26">P a<text:s/></text:span><text:span text:style-name="T27">k e i č i u</text:span><text:span text:style-name="T28"><text:s text:c="2"/>Lietuvos Respublikos vidaus reikalų ministro 2007 m. spalio 4 d. įsakymą <text:s/>Nr. 1V-340 „Dėl Laikinojo užsieniečių apgyvendinimo Valstybės sienos apsaugos tarnyboje prie Lietuvos Respublikos vidaus reikalų ministerijos sąlygų ir tvarkos aprašo patvirtinimo“:</text:span></text:p>
      <text:p text:style-name="P29"><text:span text:style-name="T30">1</text:span><text:span text:style-name="T31">. Pakeičiu preambulę ir ją išdėstau taip:</text:span></text:p>
      <text:p text:style-name="P32"><text:span text:style-name="T33">„Vadovaudamasi Lietuvos Respublikos įstatymo „Dėl užsieniečių teisinės padėties“ 5 straipsnio 7 dalimi, 79 straipsnio 3 dalimi, 115</text:span><text:span text:style-name="T34">1</text:span><text:span text:style-name="T35"><text:s/>straipsniu, 140</text:span><text:span text:style-name="T36">8</text:span><text:span text:style-name="T37"><text:s/>straipsnio 7 dalimi ir įgyvendindama 2008 m. gruodžio 16 d. Europos Parlamento ir Tarybos direktyvą 2008/115/EB dėl bendrų nelegaliai esančių trečiųjų šalių piliečių grąžinimo standartų ir tvarkos valstybėse narėse bei 2013 m. birželio 26 d. Europos Parlamento ir Tarybos direktyvą 2013/33/ES, kuria nustatomos normos dėl tarptautinės apsaugos prašytojų priėmimo (nauja redakcija),“.</text:span></text:p>
      <text:p text:style-name="P38"><text:span text:style-name="T39">2</text:span><text:span text:style-name="T40">. Pakeičiu Laikinojo užsieniečių apgyvendinimo Valstybės sienos apsaugos tarnyboje prie Lietuvos Respublikos vidaus reikalų ministerijos sąlygų ir tvarkos aprašą:</text:span></text:p>
      <text:p text:style-name="P41"><text:span text:style-name="T42">2.1</text:span><text:span text:style-name="T43">. Pakeičiu 3 punktą ir jį išdėstau taip:</text:span></text:p>
      <text:p text:style-name="P44"><text:span text:style-name="T45">„</text:span><text:span text:style-name="T46">3</text:span><text:span text:style-name="T47">. Centre apgyvendinami šie užsieniečiai:</text:span></text:p>
      <text:p text:style-name="P48"><text:span text:style-name="T49">3.1</text:span><text:span text:style-name="T50">. teismo sprendimu:</text:span></text:p>
      <text:p text:style-name="P51"><text:span text:style-name="T52">3.1.1</text:span><text:span text:style-name="T53">. sulaikyti užsieniečiai, neteisėtai atvykę į Lietuvos Respubliką ar neteisėtai esantys Lietuvos Respublikoje, kurie nėra pateikę prašymo suteikti prieglobstį (toliau – sulaikyti užsieniečiai);</text:span></text:p>
      <text:p text:style-name="P54"><text:span text:style-name="T55">3.1.2</text:span><text:span text:style-name="T56">. sulaikyti prieglobsčio prašytojai;</text:span></text:p>
      <text:p text:style-name="P57"><text:span text:style-name="T58">3.1.3</text:span><text:span text:style-name="T59">. prieglobsčio prašytojai, kuriems skirta alternatyvi sulaikymui priemonė – apgyvendinti centre netaikant judėjimo laisvės apribojimų ar apgyvendinti centre<text:s/></text:span><text:span text:style-name="T60">nustatant pareigą neišvykti iš apgyvendinimo vietai priklausančios teritorijos be apgyvendinimo vietos<text:s/></text:span><text:span text:style-name="T61">vadovo ar jo įgalioto asmens leidimo;</text:span></text:p>
      <text:p text:style-name="P62"><text:span text:style-name="T63">3.1.4</text:span><text:span text:style-name="T64">.<text:s/></text:span><text:span text:style-name="T65">užsieniečiai, dėl kurių prašymų suteikti prieglobstį priimtas galutinis sprendimas ir kurie yra grąžinami į užsienio valstybę, (toliau – grąžinami užsieniečiai) ir</text:span><text:s/><text:span text:style-name="T66">kuriems skirta alternatyvi sulaikymui priemonė – apgyvendinti centre netaikant judėjimo laisvės apribojimų ar apgyvendinti centre nustatant pareigą neišvykti iš apgyvendinimo vietai priklausančios teritorijos be apgyvendinimo vietos<text:s/></text:span><text:span text:style-name="T67">vadovo ar jo įgalioto asmens leidimo;</text:span></text:p>
      <text:p text:style-name="P68"><text:span text:style-name="T69">3.2</text:span><text:span text:style-name="T70">. Migracijos departamento prie Lietuvos Respublikos vidaus reikalų ministerijos (toliau – Migracijos departamentas) sprendimu:</text:span></text:p>
      <text:p text:style-name="P71"><text:span text:style-name="T72">3.2.1</text:span><text:span text:style-name="T73">.</text:span><text:span text:style-name="T74"><text:s/>prieglobsčio prašytojai, dėl kurių priimtas sprendimas įleisti juos į Lietuvos Respubliką arba dėl kurių sprendimas įleisti į Lietuvos Respubliką nepriimamas, ir kurie nėra sulaikyti arba kuriems nėra skirta alternatyvi sulaikymui priemonė;</text:span></text:p>
      <text:p text:style-name="P75"><text:span text:style-name="T76">3.2.2</text:span><text:span text:style-name="T77">. prieglobsčio prašytojai,<text:s/></text:span><text:span text:style-name="T78">dėl kurių nėra priimtas sprendimas įleisti juos į Lietuvos Respubliką ir<text:s/></text:span><text:span text:style-name="T79">kuriems nesuteikiama teisė laisvai judėti Lietuvos Respublikos teritorijoje<text:s/></text:span><text:span text:style-name="T80">(toliau – neįleisti prieglobsčio prašytojai);</text:span></text:p>
      <text:p text:style-name="P81"><text:span text:style-name="T82">3.3</text:span><text:span text:style-name="T83">.<text:s/></text:span><text:span text:style-name="T84">Valstybės sienos apsaugos tarnybos prie Lietuvos Respublikos vidaus reikalų ministerijos (toliau – VSAT) sprendimu –<text:s/></text:span><text:span text:style-name="T85">neteisėtai Lietuvos Respublikos valstybės sieną kirtę užsieniečiai, kurie nėra prieglobsčio prašytojai</text:span><text:span text:style-name="T86"><text:s/>ir kuriems nesuteikiama teisė laisvai judėti Lietuvos Respublikos teritorijoje<text:s/></text:span><text:span text:style-name="T87">(toliau – neteisėtai valstybės sieną kirtę užsieniečiai)</text:span><text:span text:style-name="T88">;</text:span></text:p>
      <text:p text:style-name="P89"><text:span text:style-name="T90">3.4</text:span><text:span text:style-name="T91">.<text:s/></text:span><text:span text:style-name="T92">aprašo 3.1–3.3 papunkčiuose nenurodyti užsieniečiai, kol bus priimtas teismo arba Migracijos departamento ar VSAT sprendimas dėl jų apgyvendinimo:</text:span></text:p>
      <text:p text:style-name="P93"><text:span text:style-name="T94">3.4.1</text:span><text:span text:style-name="T95">. užsieniečiai, atvykę patys į centrą ir pateikę centrui prašymą suteikti prieglobstį;</text:span></text:p>
      <text:p text:style-name="P96"><text:span text:style-name="T97">3.4.2</text:span><text:span text:style-name="T98">.<text:s/></text:span><text:span text:style-name="T99">neįleisti prieglobsčio prašytojai;</text:span></text:p>
      <text:p text:style-name="P100"><text:span text:style-name="T101">3.4.3</text:span><text:span text:style-name="T102">. užsieniečiai dėl kurių yra priimtas VSAT pareigūnų sprendimas sulaikyti ne ilgiau kaip 48 valandoms;“.</text:span></text:p>
      <text:p text:style-name="P103"><text:span text:style-name="T104">2.2</text:span><text:span text:style-name="T105">. Papildau 6</text:span><text:span text:style-name="T106">1</text:span><text:span text:style-name="T107"><text:s/>punktu:</text:span></text:p>
      <text:p text:style-name="P108"><text:span text:style-name="T109">„</text:span><text:span text:style-name="T110">6</text:span><text:span text:style-name="T111">1</text:span><text:span text:style-name="T112">. Aprašo 6 punkte <text:s/>nurodyti dokumentai bei turimų dokumentų kopijos neperduodami, jeigu jie yra<text:s/></text:span>Lietuvos migracijos informacinėje sistemoje (toliau – MIGRIS) sudarytoje užsieniečio elektroninėje byloje.“</text:p>
      <text:p text:style-name="P113">2.3. Pakeičiu 9 punktą ir jį išdėstau taip:</text:p>
      <text:p text:style-name="P114"><text:span text:style-name="T115">„</text:span><text:span text:style-name="T116">9</text:span><text:span text:style-name="T117">. Nesulaikytas prieglobsčio prašytojas, kuris apgyvendinamas centre Migracijos departamento sprendimu ir į centrą atvyksta savarankiškai, pateikia užsieniečio registracijos pažymėjimą arba pažymą dėl prašymo suteikti prieglobstį bei kitus turimus dokumentus, susijusius su teisinės padėties nustatymu.“</text:span></text:p>
      <text:p text:style-name="P118"><text:span text:style-name="T119">2.4</text:span><text:span text:style-name="T120">. Pakeičiu 10 punktą ir jį išdėstau taip:</text:span></text:p>
      <text:p text:style-name="P121"><text:span text:style-name="T122">„</text:span><text:span text:style-name="T123">10</text:span><text:span text:style-name="T124">. Kai nesulaikytas prieglobsčio prašytojas į centrą vyksta pats, VSAT ar Migracijos departamento teritorinis skyrius, priėmęs prieglobsčio prašymą, nedelsdamas apie šį prieglobsčio prašytoją per MIGRIS informuoja centrą arba elektroninių ryšių priemonėmis centrui išsiunčia dokumentus, nurodytus aprašo 6.3 papunktyje.“</text:span></text:p>
      <text:p text:style-name="P125"><text:span text:style-name="T126">2.5</text:span><text:span text:style-name="T127">. Pakeičiu 11 punktą ir jį išdėstau taip:</text:span></text:p>
      <text:p text:style-name="P128"><text:span text:style-name="T129">„</text:span><text:span text:style-name="T130">11</text:span><text:span text:style-name="T131">. Migracijos departamentui priėmus sprendimą pakeisti prieglobsčio prašytojo gyvenamąją vietą ir apgyvendinti jį centre, Migracijos departamentas<text:s/></text:span><text:span text:style-name="T132">per MIGRIS apie tai informuoja centrą arba elektroninių ryšių priemonėmis</text:span><text:span text:style-name="T133"><text:s/></text:span><text:span text:style-name="T134">kartu su sprendimu pateikia centrui 6.3 papunktyje nurodytus dokumentus.“</text:span></text:p>
      <text:p text:style-name="P135"><text:span text:style-name="T136">2.6</text:span><text:span text:style-name="T137">. Pakeičiu 17 punktą ir jį išdėstau taip:</text:span></text:p>
      <text:p text:style-name="P138"><text:span text:style-name="T139">„</text:span><text:span text:style-name="T140">17</text:span><text:span text:style-name="T141">. Užsieniečių apgyvendinimo centre kriterijai:</text:span></text:p>
      <text:p text:style-name="P142"><text:span text:style-name="T143">17.1</text:span><text:span text:style-name="T144">. atskirai nuo kitų centre apgyvendintų užsieniečių apgyvendinami:</text:span></text:p>
      <text:p text:style-name="P145"><text:span text:style-name="T146">17.1.1</text:span><text:span text:style-name="T147">. sulaikyti užsieniečiai;</text:span></text:p>
      <text:p text:style-name="P148"><text:span text:style-name="T149">17.1.2</text:span><text:span text:style-name="T150">. sulaikyti prieglobsčio prašytojai;</text:span></text:p>
      <text:p text:style-name="P151"><text:span text:style-name="T152">17.1.3</text:span><text:span text:style-name="T153">.<text:s/></text:span><text:span text:style-name="T154">neįleisti prieglobsčio prašytojai ir<text:s/></text:span><text:span text:style-name="T155">neteisėtai valstybės sieną kirtę užsieniečiai;<text:s/></text:span></text:p>
      <text:p text:style-name="P156"><text:span text:style-name="T157">17.1.4</text:span><text:span text:style-name="T158">. užsieniečiai, kuriems teismo sprendimu nustatyta pareiga neišvykti iš apgyvendinimo vietai priklausančios teritorijos be apgyvendinimo vietos vadovo leidimo;</text:span></text:p>
      <text:p text:style-name="P159"><text:span text:style-name="T160">17.2</text:span><text:span text:style-name="T161">. vyrai apgyvendinami atskirai nuo moterų;</text:span></text:p>
      <text:p text:style-name="P162"><text:span text:style-name="T163">17.3</text:span><text:span text:style-name="T164">. vienos šeimos nariai apgyvendinami kartu atskiroje gyvenamojoje patalpoje arba greta esančiose, viena nuo kitos neizoliuotose gyvenamosiose patalpose, sudarant tinkamas privatumo sąlygas, išskyrus atvejus, kai kuris nors iš šeimos narių prieštarauja tokiam apgyvendinimui ir tam yra objektyvios priežastys;</text:span></text:p>
      <text:p text:style-name="P165"><text:span text:style-name="T166">17.4</text:span><text:span text:style-name="T167">. užsieniečiai, kurie yra kilę iš tos pačios valstybės, priklauso tai pačiai tautinei, religinei ar kitai bendruomenei, esant galimybei, apgyvendinami šalia, apgyvendinant taip pat atsižvelgiama į pažeidžiamumą ir (ar) amžių;</text:span></text:p>
      <text:p text:style-name="P168"><text:span text:style-name="T169">17.5</text:span><text:span text:style-name="T170">. nepilnamečiai prieglobsčio prašytojai apgyvendinami kartu su teisėtais atstovais.“</text:span></text:p>
      <text:p text:style-name="P171"><text:span text:style-name="T172">2.7</text:span><text:span text:style-name="T173">. Pakeičiu 18 punktą ir jį išdėstau taip:</text:span></text:p>
      <text:p text:style-name="P174"><text:span text:style-name="T175">„</text:span><text:span text:style-name="T176">18</text:span><text:span text:style-name="T177">. Kai yra įvesta karo padėtis, nepaprastoji padėtis, taip pat paskelbta ekstremalioji situacija dėl masinio užsieniečių antplūdžio, aprašo 17.1.1 ir 17.1.2 papunkčiuose nurodyti užsieniečiai gali būti apgyvendinami kartu.“</text:span></text:p>
      <text:p text:style-name="P178"><text:span text:style-name="T179">2.8</text:span><text:span text:style-name="T180">. P</text:span><text:span text:style-name="T181">akeičiu 21 punkto pirmąją pastraipą ir ją išdėstau taip:</text:span></text:p>
      <text:p text:style-name="P182">„21. Sulaikyti užsieniečiai ir sulaikyti prieglobsčio prašytojai apgyvendinami užrakinamuose gyvenamuosiuose aukštuose ar gyvenamuosiuose sektoriuose.“</text:p>
      <text:p text:style-name="P183"><text:span text:style-name="T184">2.9</text:span><text:span text:style-name="T185">. Papildau 21</text:span><text:span text:style-name="T186">1</text:span><text:span text:style-name="T187"><text:s/>punktu:</text:span></text:p>
      <text:p text:style-name="P188"><text:span text:style-name="T189">„</text:span><text:span text:style-name="T190">21</text:span><text:span text:style-name="T191">1</text:span><text:span text:style-name="T192">. Neįleisti prieglobsčio prašytojai ir<text:s/></text:span><text:span text:style-name="T193">neteisėtai valstybės sieną kirtę užsieniečiai</text:span><text:span text:style-name="T194"><text:s/></text:span><text:span text:style-name="T195">apgyvendinami jiems skirtose centro patalpose, kuriose gali laisvai judėti, taip pat naudotis patalpoms priklausančia teritorija. Prireikus jiems leidžiama išeiti iš centro teritorijos, kurioje jie apgyvendinti ar kuria jie naudojasi (į pasimatymus, socialinės reabilitacijos ar laisvalaikio užsiėmimus, pas sveikatos priežiūros specialistus, pasimatymus, susitikimus su teisiniu atstovu ir kitais atvejais).“</text:span></text:p>
      <text:p text:style-name="P196"><text:span text:style-name="T197">2.10</text:span><text:span text:style-name="T198">. Pakeičiu 20.10 papunktį ir jį išdėstau taip:</text:span></text:p>
      <text:p text:style-name="P199"><text:span text:style-name="T200">„</text:span><text:span text:style-name="T201">22.10</text:span><text:span text:style-name="T202">. naudotis mobiliojo ryšio įrenginiais <text:s/>ir elektroninio ryšio priemonėmis vidaus tvarkos taisyklių nustatyta tvarka;“.</text:span></text:p>
      <text:p text:style-name="P203"><text:span text:style-name="T204">2.11</text:span><text:span text:style-name="T205">. Pakeičiu 28.4 papunktį ir jį išdėstau taip:</text:span></text:p>
      <text:p text:style-name="P206"><text:span text:style-name="T207">„</text:span><text:span text:style-name="T208">28.4</text:span><text:span text:style-name="T209">.<text:s/></text:span><text:span text:style-name="T210">sulaikytiems užsieniečiams</text:span><text:span text:style-name="T211">,</text:span><text:span text:style-name="T212"><text:s/>sulaikytiems prieglobsčio prašytojams</text:span><text:span text:style-name="T213">,</text:span><text:span text:style-name="T214"><text:s/>neįleistiems prieglobsčio prašytojams ir neteisėtai valstybės sieną kirtusiems užsieniečiams –</text:span><text:span text:style-name="T215"><text:s/></text:span><text:span text:style-name="T216">turėti centro teritorijoje mobiliojo ryšio įrenginius;“</text:span><text:span text:style-name="T217">.</text:span></text:p>
      <text:p text:style-name="P218"><text:span text:style-name="T219">2.12</text:span><text:span text:style-name="T220">. Pakeičiu 59 punktą ir jį išdėstau taip:</text:span></text:p>
      <text:p text:style-name="P221"><text:span text:style-name="T222">„</text:span><text:span text:style-name="T223">59</text:span><text:span text:style-name="T224">. Jeigu centre neteikiamos medicinos, socialinės, švietimo, maitinimo ir (ar) kitos paslaugos, psichologinė pagalba,<text:s/></text:span>užsieniečiams,<text:s/><text:span text:style-name="T225">kuriems nesuteikta teisė laisvai judėti Lietuvos Respublikos teritorijoje ar kuriems teismo sprendimu nustatyta pareiga<text:s/></text:span><text:span text:style-name="T226">neišvykti iš apgyvendinimo vietai priklausančios teritorijos be apgyvendinimo vietos<text:s/></text:span><text:span text:style-name="T227">vadovo ar jo įgalioto asmens leidimo,</text:span><text:span text:style-name="T228"><text:s/></text:span><text:span text:style-name="T229">centro viršininko ar jo įgalioto asmens leidimu gali būti leista laikinai išvykti iš centro minėtoms paslaugoms gauti, maisto produktams įsigyti ar kitais tikslais, kai yra valdoma pasišalinimo iš centro rizika. Tokiu atveju<text:s/></text:span>užsienietis teikia centro viršininkui ar jo įgaliotam asmeniui laisvos formos argumentuotą prašymą leisti laikinai išvykti iš centro.</text:p>
      <text:p text:style-name="P230"><text:span text:style-name="T231">Už nepilnametį užsienietį, kuriam nesuteikta teisė laisvai judėti Lietuvos Respublikos teritorijoje<text:s/></text:span><text:span text:style-name="T232">ar kuriam nustatyta pareiga<text:s/></text:span><text:span text:style-name="T233">neišvykti iš apgyvendinimo vietai priklausančios teritorijos be apgyvendinimo vietos<text:s/></text:span><text:span text:style-name="T234">vadovo ar jo įgalioto asmens leidimo,</text:span><text:span text:style-name="T235"><text:s/>prašymą leisti laikinai išvykti iš centro pateikia vienas iš tėvų ar atstovas pagal įstatymą.</text:span>“<text:s/></text:p>
      <text:p text:style-name="P236">2.13. Papildau 65<text:span text:style-name="T237">1<text:s/></text:span>punktu:</text:p>
      <text:p text:style-name="P238">„65<text:span text:style-name="T239">1</text:span>. Užsieniečių,<text:s/><text:span text:style-name="T240">kuriems teismo sprendimu nustatyta pareiga<text:s/></text:span><text:span text:style-name="T241">neišvykti iš apgyvendinimo vietai priklausančios teritorijos be apgyvendinimo vietos<text:s/></text:span><text:span text:style-name="T242">vadovo ar jo įgalioto asmens leidimo, laikino išvykimo iš<text:s/></text:span><text:span text:style-name="T243">centro tvarką nustato VSAT vadas.“</text:span></text:p>
      <text:p text:style-name="P244"/>
      <text:p text:style-name="P245"/>
      <text:p text:style-name="P246"><text:span text:style-name="T247">V</text:span><text:span text:style-name="T248">idaus reikalų ministrė <text:s text:c="9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4-19T18:17:00Z</meta:creation-date>
    <dc:date>2024-04-19T18:17:00Z</dc:date>
    <meta:print-date>2015-05-18T12:05:00Z</meta:print-date>
    <meta:template xlink:href="Normal.dotm" xlink:type="simple"/>
    <meta:editing-cycles>2</meta:editing-cycles>
    <meta:editing-duration>PT0S</meta:editing-duration>
    <meta:document-statistic meta:page-count="3" meta:paragraph-count="113" meta:word-count="1069" meta:character-count="9439" meta:row-count="229" meta:non-whitespace-character-count="8483"/>
  </office:meta>
</office:document-meta>
</file>