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T9" style:parent-style-name="DefaultParagraphFont" style:family="text">
      <style:text-properties style:font-weight-complex="bold" fo:color="#FF0000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background-color="#FFFFFF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margin-left="0.0986in" fo:margin-right="-0.0006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28" style:parent-style-name="DefaultParagraphFont" style:family="text">
      <style:text-properties fo:background-color="#FFFFFF" style:language-asian="ar" style:country-asian="SA"/>
    </style:style>
    <style:style style:name="T29" style:parent-style-name="DefaultParagraphFont" style:family="text">
      <style:text-properties fo:background-color="#FFFFFF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background-color="#FFFFFF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background-color="#FFFFFF" style:language-asian="ar" style:country-asian="SA"/>
    </style:style>
    <style:style style:name="P34" style:parent-style-name="Normal" style:family="paragraph">
      <style:paragraph-properties fo:text-align="justify" fo:margin-left="0.0986in" fo:margin-right="-0.0006in" fo:text-indent="0.5in">
        <style:tab-stops>
          <style:tab-stop style:type="left" style:position="-0.1972in"/>
        </style:tab-stops>
      </style:paragraph-properties>
      <style:text-properties fo:hyphenate="false"/>
    </style:style>
    <style:style style:name="T35" style:parent-style-name="DefaultParagraphFont" style:family="text">
      <style:text-properties fo:background-color="#FFFFFF" style:language-asian="ar" style:country-asian="SA"/>
    </style:style>
    <style:style style:name="T36" style:parent-style-name="DefaultParagraphFont" style:family="text">
      <style:text-properties fo:background-color="#FFFFFF" style:language-asian="ar" style:country-asian="SA"/>
    </style:style>
    <style:style style:name="T37" style:parent-style-name="DefaultParagraphFont" style:family="text">
      <style:text-properties fo:background-color="#FFFFFF" style:language-asian="ar" style:country-asian="SA"/>
    </style:style>
    <style:style style:name="P38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39" style:parent-style-name="DefaultParagraphFont" style:family="text">
      <style:text-properties fo:background-color="#FFFFFF" style:language-asian="ar" style:country-asian="SA"/>
    </style:style>
    <style:style style:name="T40" style:parent-style-name="DefaultParagraphFont" style:family="text">
      <style:text-properties fo:background-color="#FFFFFF"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fo:background-color="#FFFFFF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style:language-asian="ar" style:country-asian="SA" fo:hyphenate="false"/>
    </style:style>
    <style:style style:name="P49" style:parent-style-name="Normal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text-properties fo:color="#FFFFFF" fo:background-color="#FFFFFF" style:language-asian="ar" style:country-asian="SA" fo:hyphenate="false"/>
    </style:style>
    <style:style style:name="P63" style:parent-style-name="Normal" style:family="paragraph">
      <style:text-properties fo:color="#FFFFFF" fo:background-color="#FFFFFF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language-asian="ar" style:country-asian="SA" fo:hyphenate="false"/>
    </style:style>
    <style:style style:name="P6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text:tab/></text:span><text:span text:style-name="T9"><text:tab/></text:span></text:p>
      <text:p text:style-name="P10"><text:span text:style-name="T11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12">ŠIAULIŲ MIESTO SAVIVALDYBĖS TARYBA</text:p>
      <text:p text:style-name="P13"/>
      <text:p text:style-name="P14">SPRENDIMAS</text:p>
      <text:p text:style-name="P15">DĖL NUOMOS MOKESČIO ATIDĖJIMO<text:s/></text:p>
      <text:p text:style-name="P16"/>
      <text:p text:style-name="P17">2020 m. balandžio 2 d. Nr. T-88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44 punktu, Lietuvos Respublikos Vyriausybės 2020 kovo</text:span><text:span text:style-name="T23"><text:s/>14 d. nutarimu Nr. 207 „Dėl karantino Lietuvos Respublikos teritorijoje paskelbimo“, atsižvelgdama į susidariusią ekstremalią situaciją dėl koronaviruso ir siekdama gyventojams padėti įveikti šiuo laikotarpiu kylančius finansinius sunkumus,</text:span><text:span text:style-name="T24"><text:s/></text:span><text:span text:style-name="T25">Šiaulių miesto</text:span><text:span text:style-name="T26"><text:s/>savivaldybės taryba <text:s/>n u s p r e n d ž i a:</text:span></text:p>
      <text:p text:style-name="P27"><text:span text:style-name="T28">1</text:span><text:span text:style-name="T29">. Atidėti, esant prašymui ir pagrindžiantiems dokumentams, nuomos mokesčio mokėjimo terminą<text:s/></text:span><text:span text:style-name="T30">karantino laikotarpiu ir du mėnesius jam pasibaigus</text:span><text:span text:style-name="T31"><text:s/></text:span><text:span text:style-name="T32">Šiaulių miesto savivaldybei<text:s/></text:span><text:span text:style-name="T33">nuosavybės teise priklausančių:</text:span></text:p>
      <text:p text:style-name="P34"><text:span text:style-name="T35">1.</text:span><text:span text:style-name="T36">1</text:span><text:span text:style-name="T37">. negyvenamųjų pastatų, patalpų ir statinių nuomininkams, kurių bendrosios pajamos sumažėjo daugiau kaip 50 procentų, įskaitant ir iš valstybės gaunamą paramą;</text:span></text:p>
      <text:p text:style-name="P38"><text:span text:style-name="T39">1.2</text:span><text:span text:style-name="T40">. gyvenamųjų patalpų nuomininkams,<text:s/></text:span><text:span text:style-name="T41">kurių asmens (šeimos) pajamos, susijusios su darbo<text:s/></text:span><text:span text:style-name="T42">santykiais, per mėnesį sumažėjo daugiau kaip 50 procentų.</text:span></text:p>
      <text:p text:style-name="P43"><text:span text:style-name="T44">2</text:span><text:span text:style-name="T45">. Įgalioti Savivaldybės administracijos direktoriaus įsakymu sudarytai komisijai spręsti klausimus dėl<text:s/></text:span><text:span text:style-name="T46">negyvenamųjų pastatų, patalpų ir statinių<text:s/></text:span><text:span text:style-name="T47">nuomos mokesčio atidėjimo grafiko sudarymo.</text:span></text:p>
      <text:p text:style-name="P48"/>
      <text:p text:style-name="P49"/>
      <text:p text:style-name="P50"/>
      <text:p text:style-name="Normal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Artūras Visockas</text:span></text:p>
      <text:p text:style-name="Normal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</meta:initial-creator>
    <dc:creator>adlibuser</dc:creator>
    <meta:creation-date>2020-04-02T14:03:00Z</meta:creation-date>
    <dc:date>2020-04-02T14:03:00Z</dc:date>
    <meta:print-date>2020-03-23T09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8" meta:character-count="1328" meta:row-count="25" meta:non-whitespace-character-count="1162"/>
  </office:meta>
</office:document-meta>
</file>